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d5a4"/>
    </style:style>
    <style:style style:name="P2" style:family="paragraph" style:parent-style-name="Standard">
      <style:paragraph-properties fo:text-align="justify" style:justify-single-word="false"/>
      <style:text-properties officeooo:rsid="0003d5a4" officeooo:paragraph-rsid="0008b1ff"/>
    </style:style>
    <style:style style:name="P3" style:family="paragraph" style:parent-style-name="Standard">
      <style:paragraph-properties fo:text-align="justify" style:justify-single-word="false"/>
      <style:text-properties fo:font-size="11pt" officeooo:rsid="0003d5a4" officeooo:paragraph-rsid="0003d5a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03d5a4" officeooo:paragraph-rsid="0008b1ff" style:font-size-asian="11pt" style:font-size-complex="11pt"/>
    </style:style>
    <style:style style:name="P5" style:family="paragraph" style:parent-style-name="Standard">
      <style:text-properties fo:language="ru" fo:country="RU" officeooo:rsid="0003d5a4"/>
    </style:style>
    <style:style style:name="P6" style:family="paragraph" style:parent-style-name="Standard">
      <style:text-properties fo:language="ru" fo:country="RU" officeooo:rsid="0003d5a4" officeooo:paragraph-rsid="0008b1ff"/>
    </style:style>
    <style:style style:name="P7" style:family="paragraph" style:parent-style-name="Standard">
      <style:paragraph-properties fo:text-align="justify" style:justify-single-word="false"/>
      <style:text-properties fo:font-size="11pt" fo:language="ru" fo:country="RU" officeooo:rsid="0003d5a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ru" fo:country="RU" officeooo:rsid="0003d5a4" officeooo:paragraph-rsid="0003d5a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ru" fo:country="RU" officeooo:rsid="0003d5a4" officeooo:paragraph-rsid="0008b1f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ru" fo:country="RU" officeooo:rsid="0003f4a9" officeooo:paragraph-rsid="0008b1f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ru" fo:country="RU" officeooo:rsid="0003d5a4" style:font-size-asian="9.60000038146973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ru" fo:country="RU" officeooo:rsid="0003d5a4" officeooo:paragraph-rsid="0008b1ff" style:font-size-asian="9.60000038146973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03d5a4" officeooo:paragraph-rsid="000b09c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2pt" fo:language="ru" fo:country="RU" officeooo:rsid="0003d5a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ru" fo:country="RU" officeooo:rsid="0003d5a4" officeooo:paragraph-rsid="0008b1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rsid="0003d5a4" officeooo:paragraph-rsid="0003d5a4"/>
    </style:style>
    <style:style style:name="P17" style:family="paragraph" style:parent-style-name="Standard">
      <style:text-properties fo:font-size="8pt" fo:language="ru" fo:country="RU" officeooo:rsid="0003d5a4" officeooo:paragraph-rsid="0008b1ff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f4a9"/>
    </style:style>
    <style:style style:name="T3" style:family="text">
      <style:text-properties fo:language="ru" fo:country="RU" officeooo:rsid="000b09c0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fo:font-size="11pt" fo:language="ru" fo:country="RU" officeooo:rsid="0009380c" style:font-size-asian="11pt" style:font-size-complex="11pt"/>
    </style:style>
    <style:style style:name="T6" style:family="text">
      <style:text-properties fo:font-size="11pt" fo:language="ru" fo:country="RU" officeooo:rsid="0003f4a9" style:font-size-asian="11pt" style:font-size-complex="11pt"/>
    </style:style>
    <style:style style:name="T7" style:family="text">
      <style:text-properties fo:font-size="11pt" fo:language="ru" fo:country="RU" style:font-size-asian="9.60000038146973pt" style:font-size-complex="11pt"/>
    </style:style>
    <style:style style:name="T8" style:family="text">
      <style:text-properties fo:font-size="11pt" fo:language="ru" fo:country="RU" style:text-underline-style="solid" style:text-underline-width="auto" style:text-underline-color="font-color" officeooo:rsid="0003f4a9" style:font-size-asian="11pt" style:font-size-complex="11pt"/>
    </style:style>
    <style:style style:name="T9" style:family="text">
      <style:text-properties fo:font-size="11pt" fo:language="ru" fo:country="RU" style:text-underline-style="solid" style:text-underline-width="auto" style:text-underline-color="font-color" officeooo:rsid="0009380c" style:font-size-asian="11pt" style:font-size-complex="11pt"/>
    </style:style>
    <style:style style:name="T10" style:family="text">
      <style:text-properties fo:font-size="11pt" fo:language="ru" fo:country="RU" style:text-underline-style="none" officeooo:rsid="000b09c0" style:font-size-asian="11pt" style:font-size-complex="11pt"/>
    </style:style>
    <style:style style:name="T11" style:family="text">
      <style:text-properties fo:font-size="11pt" fo:language="en" fo:country="US" officeooo:rsid="0009380c" style:font-size-asian="11pt" style:font-size-complex="11pt"/>
    </style:style>
    <style:style style:name="T12" style:family="text">
      <style:text-properties fo:font-size="11pt" fo:language="en" fo:country="US" style:text-underline-style="solid" style:text-underline-width="auto" style:text-underline-color="font-color" officeooo:rsid="0009380c" style:font-size-asian="11pt" style:font-size-complex="11pt"/>
    </style:style>
    <style:style style:name="T13" style:family="text">
      <style:text-properties fo:font-size="11pt" fo:language="en" fo:country="US" style:text-underline-style="solid" style:text-underline-width="auto" style:text-underline-color="font-color" officeooo:rsid="000b09c0" style:font-size-asian="11pt" style:font-size-complex="11pt"/>
    </style:style>
    <style:style style:name="T14" style:family="text">
      <style:text-properties fo:font-size="11pt" fo:language="en" fo:country="US" style:text-underline-style="none" officeooo:rsid="000b09c0" style:font-size-asian="11pt" style:font-size-complex="11pt"/>
    </style:style>
    <style:style style:name="T15" style:family="text">
      <style:text-properties fo:font-size="8pt" fo:language="ru" fo:country="RU" style:font-size-asian="8pt" style:font-size-complex="8pt"/>
    </style:style>
    <style:style style:name="T16" style:family="text">
      <style:text-properties fo:font-size="8pt" fo:language="ru" fo:country="RU" officeooo:rsid="0003f4a9" style:font-size-asian="8pt" style:font-size-complex="8pt"/>
    </style:style>
    <style:style style:name="T17" style:family="text">
      <style:text-properties fo:font-size="8pt" fo:language="ru" fo:country="RU" style:text-underline-style="none" officeooo:rsid="000b09c0" style:font-size-asian="8pt" style:font-size-complex="8pt"/>
    </style:style>
    <style:style style:name="T18" style:family="text">
      <style:text-properties fo:font-size="9pt" fo:language="ru" fo:country="RU" style:font-size-asian="9pt" style:font-size-complex="9pt"/>
    </style:style>
    <style:style style:name="T19" style:family="text">
      <style:text-properties fo:language="en" fo:country="US" style:text-underline-style="solid" style:text-underline-width="auto" style:text-underline-color="font-color" officeooo:rsid="0009380c"/>
    </style:style>
    <style:style style:name="T20" style:family="text">
      <style:text-properties fo:language="en" fo:country="US" style:text-underline-style="solid" style:text-underline-width="auto" style:text-underline-color="font-color" officeooo:rsid="000b09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1"><text:s text:c="79"/></text:span><text:span text:style-name="T4">Главному врачу БУЗ УР « РСД «Селычка» МЗ УР»</text:span></text:p>
      <text:p text:style-name="P7"><text:s text:c="86"/>Новиковой А.А.</text:p>
      <text:p text:style-name="P7"><text:s text:c="86"/>____________________________________________</text:p>
      <text:p text:style-name="P7"><text:s text:c="86"/>____________________________________________</text:p>
      <text:p text:style-name="P1"><text:span text:style-name="T4"><text:s text:c="91"/></text:span><text:span text:style-name="T15"><text:s text:c="14"/>Ф.И.О. родителей(законных представителей)</text:span></text:p>
      <text:p text:style-name="P1"><text:span text:style-name="T15"><text:s text:c="114"/></text:span><text:span text:style-name="T4"><text:s text:c="3"/>Адрес регистрации:___________________________</text:span></text:p>
      <text:p text:style-name="P7"><text:s text:c="86"/>____________________________________________</text:p>
      <text:p text:style-name="P1"><text:span text:style-name="T4"><text:s text:c="86"/>Паспорт (</text:span><text:span text:style-name="T18">документ, удостоверяющий личность)</text:span><text:span text:style-name="T7">:</text:span></text:p>
      <text:p text:style-name="P11"><text:s text:c="86"/>Серия_____№________________________________</text:p>
      <text:p text:style-name="P11"><text:s text:c="86"/>____________________________________________</text:p>
      <text:p text:style-name="P1"><text:span text:style-name="T7"><text:s text:c="116"/></text:span><text:span text:style-name="T15"><text:s/>когда, кем выдан</text:span></text:p>
      <text:p text:style-name="P14"/>
      <text:p text:style-name="P14"><text:s text:c="66"/>ЗАЯВЛЕНИЕ</text:p>
      <text:p text:style-name="P14"/>
      <text:p text:style-name="P8">Прошу принять моего(мою) сына (дочь)_____________________________________________________</text:p>
      <text:p text:style-name="P8"/>
      <text:p text:style-name="P8">______________________________года рождения,____________________________________________</text:p>
      <text:p text:style-name="P3"><text:span text:style-name="T1"><text:s text:c="7"/></text:span><text:span text:style-name="T16">(число, месяц, год) <text:s text:c="108"/>(место рождения)</text:span></text:p>
      <text:p text:style-name="P8"/>
      <text:p text:style-name="P8">в БУЗ УР «РСД «Селычка» МЗ УР»</text:p>
      <text:p text:style-name="P16"><text:span text:style-name="T4">С Уставом санатория, лицензией на осуществление образовательной деятельност</text:span><text:span text:style-name="T5">и,</text:span><text:span text:style-name="T6"> </text:span><text:span text:style-name="T5">дополнительной общеобразовательной программой и <text:s/></text:span><text:span text:style-name="T6">иными локальными актами, размещенными на сайте учреждени</text:span><text:span text:style-name="T5">я</text:span><text:span text:style-name="T6"> </text:span><text:span text:style-name="T5">по адресу</text:span><text:span text:style-name="T6"> : </text:span><text:a xlink:type="simple" xlink:href="http://selichka.udmmed.ru/" text:style-name="Internet_20_link" text:visited-style-name="Visited_20_Internet_20_Link"><text:span text:style-name="T12">http://</text:span></text:a><text:a xlink:type="simple" xlink:href="http://selichka.udmmed.ru/" text:style-name="Internet_20_link" text:visited-style-name="Visited_20_Internet_20_Link"><text:span text:style-name="T13">selichka.udmmed.ru</text:span></text:a><text:span text:style-name="T13"> <text:s/></text:span><text:span text:style-name="T10">ознакомлен(а)_________________________________</text:span></text:p>
      <text:p text:style-name="P16"><text:span text:style-name="T10"><text:s text:c="111"/></text:span><text:span text:style-name="T17"><text:s text:c="4"/>(подпись)</text:span></text:p>
      <text:p text:style-name="P16"><text:span text:style-name="T10"><text:s/>Дата:_</text:span><text:span text:style-name="T17">_________________________</text:span></text:p>
      <text:p text:style-name="P17"/>
      <text:p text:style-name="P6"/>
      <text:p text:style-name="P2"><text:span text:style-name="T1"><text:s text:c="79"/></text:span><text:span text:style-name="T4">Главному врачу БУЗ УР « РСД «Селычка» МЗ УР»</text:span></text:p>
      <text:p text:style-name="P9"><text:s text:c="86"/>Новиковой А.А.</text:p>
      <text:p text:style-name="P9"><text:s text:c="86"/>____________________________________________</text:p>
      <text:p text:style-name="P9"><text:s text:c="86"/>____________________________________________</text:p>
      <text:p text:style-name="P2"><text:span text:style-name="T4"><text:s text:c="91"/></text:span><text:span text:style-name="T15"><text:s text:c="14"/>Ф.И.О. родителей(законных представителей)</text:span></text:p>
      <text:p text:style-name="P2"><text:span text:style-name="T15"><text:s text:c="114"/></text:span><text:span text:style-name="T4"><text:s text:c="3"/>Адрес регистрации:___________________________</text:span></text:p>
      <text:p text:style-name="P9"><text:s text:c="86"/>____________________________________________</text:p>
      <text:p text:style-name="P2"><text:span text:style-name="T4"><text:s text:c="86"/>Паспорт (</text:span><text:span text:style-name="T18">документ, удостоверяющий личность)</text:span><text:span text:style-name="T7">:</text:span></text:p>
      <text:p text:style-name="P12"><text:s text:c="86"/>Серия_____№________________________________</text:p>
      <text:p text:style-name="P12"><text:s text:c="86"/>____________________________________________</text:p>
      <text:p text:style-name="P2"><text:span text:style-name="T7"><text:s text:c="116"/></text:span><text:span text:style-name="T15"><text:s/>когда, кем выдан</text:span></text:p>
      <text:p text:style-name="P15"/>
      <text:p text:style-name="P15"><text:s text:c="66"/>ЗАЯВЛЕНИЕ</text:p>
      <text:p text:style-name="P15"/>
      <text:p text:style-name="P9">Прошу принять моего(мою) сына (дочь)_____________________________________________________</text:p>
      <text:p text:style-name="P9"/>
      <text:p text:style-name="P9">______________________________года рождения,____________________________________________</text:p>
      <text:p text:style-name="P4"><text:span text:style-name="T1"><text:s text:c="7"/></text:span><text:span text:style-name="T16">(число, месяц, год) <text:s text:c="108"/>(место рождения)</text:span></text:p>
      <text:p text:style-name="P9"/>
      <text:p text:style-name="P9">в БУЗ УР «РСД «Селычка» МЗ УР</text:p>
      <text:p text:style-name="P13"><text:span text:style-name="T1">С Уставом санатория, лицензией на осуществление образовательной деятельности, </text:span><text:span text:style-name="T3">дополнительной образовательной программой </text:span><text:span text:style-name="T2">и иными локальными актами, размещенными на сайте учреждения по <text:s/>адресу: <text:s/></text:span><text:a xlink:type="simple" xlink:href="http://selichka.udmmed.ru/" text:style-name="Internet_20_link" text:visited-style-name="Visited_20_Internet_20_Link"><text:span text:style-name="T19">http://</text:span></text:a><text:a xlink:type="simple" xlink:href="http://selichka.udmmed.ru/" text:style-name="Internet_20_link" text:visited-style-name="Visited_20_Internet_20_Link"><text:span text:style-name="T20">selichka.udmmed.ru</text:span></text:a><text:span text:style-name="T20"> <text:s/></text:span><text:span text:style-name="T2">ознакомлен(а)________________________________________</text:span></text:p>
      <text:p text:style-name="P4"><text:span text:style-name="T2"><text:s text:c="121"/></text:span><text:span text:style-name="T16"><text:s/>(подпись)</text:span></text:p>
      <text:p text:style-name="P10">Дата: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2-29T11:01:56.967000000</dc:date>
    <meta:editing-duration>PT25M12S</meta:editing-duration>
    <meta:editing-cycles>5</meta:editing-cycles>
    <meta:print-date>2021-12-29T10:44:58.602000000</meta:print-date>
    <meta:document-statistic meta:table-count="0" meta:image-count="0" meta:object-count="0" meta:page-count="1" meta:paragraph-count="38" meta:word-count="147" meta:character-count="4601" meta:non-whitespace-character-count="1847"/>
  </office:meta>
</office:document-meta>
</file>