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2" svg:font-family="Symbol" style:font-adornments="Regular" style:font-family-generic="roman" style:font-pitch="variable" style:font-charset="x-symbol"/>
    <style:font-face style:name="Mangal1" svg:font-family="Mangal"/>
    <style:font-face style:name="Courier New1" svg:font-family="'Courier New'" style:font-family-generic="modern" style:font-pitch="fixed"/>
    <style:font-face style:name="Courier New" svg:font-family="'Courier New'" style:font-adornments="Обычный" style:font-family-generic="modern" style:font-pitch="fixed"/>
    <style:font-face style:name="Symbol3" svg:font-family="Symbol" style:font-pitch="variable"/>
    <style:font-face style:name="Calibri" svg:font-family="Calibri"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4"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Таблица46" style:family="table">
      <style:table-properties style:width="18.547cm" fo:margin-left="-1.069cm" table:align="left" style:writing-mode="lr-tb"/>
    </style:style>
    <style:style style:name="Таблица46.A" style:family="table-column">
      <style:table-column-properties style:column-width="10.821cm"/>
    </style:style>
    <style:style style:name="Таблица46.B" style:family="table-column">
      <style:table-column-properties style:column-width="7.726cm"/>
    </style:style>
    <style:style style:name="Таблица46.1" style:family="table-row">
      <style:table-row-properties fo:keep-together="auto"/>
    </style:style>
    <style:style style:name="Таблица46.A1" style:family="table-cell">
      <style:table-cell-properties style:vertical-align="top" fo:padding="0.097cm" fo:border="none" style:writing-mode="lr-tb"/>
    </style:style>
    <style:style style:name="Таблица47" style:family="table">
      <style:table-properties style:width="17cm" table:align="margins"/>
    </style:style>
    <style:style style:name="Таблица47.A" style:family="table-column">
      <style:table-column-properties style:column-width="5.667cm" style:rel-column-width="21845*"/>
    </style:style>
    <style:style style:name="Таблица47.A1" style:family="table-cell">
      <style:table-cell-properties fo:padding="0.097cm" fo:border-left="0.05pt solid #000000" fo:border-right="none" fo:border-top="0.05pt solid #000000" fo:border-bottom="0.05pt solid #000000"/>
    </style:style>
    <style:style style:name="Таблица47.C1" style:family="table-cell">
      <style:table-cell-properties fo:padding="0.097cm" fo:border="0.05pt solid #000000"/>
    </style:style>
    <style:style style:name="Таблица47.A2" style:family="table-cell">
      <style:table-cell-properties fo:padding="0.097cm" fo:border-left="0.05pt solid #000000" fo:border-right="none" fo:border-top="none" fo:border-bottom="0.05pt solid #000000"/>
    </style:style>
    <style:style style:name="Таблица47.C2" style:family="table-cell">
      <style:table-cell-properties fo:padding="0.097cm" fo:border-left="0.05pt solid #000000" fo:border-right="0.05pt solid #000000" fo:border-top="none" fo:border-bottom="0.05pt solid #000000"/>
    </style:style>
    <style:style style:name="Таблица48" style:family="table">
      <style:table-properties style:width="17cm" table:align="margins"/>
    </style:style>
    <style:style style:name="Таблица48.A" style:family="table-column">
      <style:table-column-properties style:column-width="5.667cm" style:rel-column-width="21845*"/>
    </style:style>
    <style:style style:name="Таблица48.A1" style:family="table-cell">
      <style:table-cell-properties fo:padding="0.097cm" fo:border-left="0.05pt solid #000000" fo:border-right="none" fo:border-top="0.05pt solid #000000" fo:border-bottom="0.05pt solid #000000"/>
    </style:style>
    <style:style style:name="Таблица48.C1" style:family="table-cell">
      <style:table-cell-properties fo:padding="0.097cm" fo:border="0.05pt solid #000000"/>
    </style:style>
    <style:style style:name="Таблица48.A2" style:family="table-cell">
      <style:table-cell-properties fo:padding="0.097cm" fo:border-left="0.05pt solid #000000" fo:border-right="none" fo:border-top="none" fo:border-bottom="0.05pt solid #000000"/>
    </style:style>
    <style:style style:name="Таблица48.C2" style:family="table-cell">
      <style:table-cell-properties fo:padding="0.097cm" fo:border-left="0.05pt solid #000000" fo:border-right="0.05pt solid #000000" fo:border-top="none" fo:border-bottom="0.05pt solid #000000"/>
    </style:style>
    <style:style style:name="Таблица49" style:family="table">
      <style:table-properties style:width="16.96cm" fo:margin-left="0.064cm" table:align="left"/>
    </style:style>
    <style:style style:name="Таблица49.A" style:family="table-column">
      <style:table-column-properties style:column-width="5.609cm"/>
    </style:style>
    <style:style style:name="Таблица49.B" style:family="table-column">
      <style:table-column-properties style:column-width="6.271cm"/>
    </style:style>
    <style:style style:name="Таблица49.C" style:family="table-column">
      <style:table-column-properties style:column-width="5.08cm"/>
    </style:style>
    <style:style style:name="Таблица49.A1" style:family="table-cell">
      <style:table-cell-properties fo:padding="0.097cm" fo:border-left="0.05pt solid #000000" fo:border-right="none" fo:border-top="0.05pt solid #000000" fo:border-bottom="0.05pt solid #000000"/>
    </style:style>
    <style:style style:name="Таблица49.C1" style:family="table-cell">
      <style:table-cell-properties fo:padding="0.097cm" fo:border="0.05pt solid #000000"/>
    </style:style>
    <style:style style:name="Таблица49.A2" style:family="table-cell">
      <style:table-cell-properties fo:padding="0.097cm" fo:border-left="0.05pt solid #000000" fo:border-right="none" fo:border-top="none" fo:border-bottom="0.05pt solid #000000"/>
    </style:style>
    <style:style style:name="Таблица49.C2" style:family="table-cell">
      <style:table-cell-properties fo:padding="0.097cm" fo:border-left="0.05pt solid #000000" fo:border-right="0.05pt solid #000000" fo:border-top="none" fo:border-bottom="0.05pt solid #000000"/>
    </style:style>
    <style:style style:name="Таблица1" style:family="table">
      <style:table-properties style:width="17.013cm" fo:margin-left="0cm" table:align="left"/>
    </style:style>
    <style:style style:name="Таблица1.A" style:family="table-column">
      <style:table-column-properties style:column-width="1.693cm"/>
    </style:style>
    <style:style style:name="Таблица1.B" style:family="table-column">
      <style:table-column-properties style:column-width="6.807cm"/>
    </style:style>
    <style:style style:name="Таблица1.C" style:family="table-column">
      <style:table-column-properties style:column-width="4.249cm"/>
    </style:style>
    <style:style style:name="Таблица1.D" style:family="table-column">
      <style:table-column-properties style:column-width="4.263cm"/>
    </style:style>
    <style:style style:name="Таблица1.A1" style:family="table-cell">
      <style:table-cell-properties fo:padding="0.097cm" fo:border-left="0.05pt solid #000000" fo:border-right="none" fo:border-top="0.05pt solid #000000" fo:border-bottom="0.05pt solid #000000"/>
    </style:style>
    <style:style style:name="Таблица1.D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D2" style:family="table-cell">
      <style:table-cell-properties fo:padding="0.097cm" fo:border-left="0.05pt solid #000000" fo:border-right="0.05pt solid #000000" fo:border-top="none" fo:border-bottom="0.05pt solid #000000"/>
    </style:style>
    <style:style style:name="Таблица8" style:family="table">
      <style:table-properties style:width="18.26cm" fo:margin-left="-0.191cm" fo:margin-top="0cm" fo:margin-bottom="0cm" table:align="left" style:writing-mode="lr-tb"/>
    </style:style>
    <style:style style:name="Таблица8.A" style:family="table-column">
      <style:table-column-properties style:column-width="1.004cm"/>
    </style:style>
    <style:style style:name="Таблица8.B" style:family="table-column">
      <style:table-column-properties style:column-width="14.739cm"/>
    </style:style>
    <style:style style:name="Таблица8.C" style:family="table-column">
      <style:table-column-properties style:column-width="2.517cm"/>
    </style:style>
    <style:style style:name="Таблица8.1" style:family="table-row">
      <style:table-row-properties fo:keep-together="auto"/>
    </style:style>
    <style:style style:name="Таблица8.A1" style:family="table-cell">
      <style:table-cell-properties fo:background-color="#ffffff" fo:padding-left="0.191cm" fo:padding-right="0.191cm" fo:padding-top="0cm" fo:padding-bottom="0cm" fo:border="none">
        <style:background-image/>
      </style:table-cell-properties>
    </style:style>
    <style:style style:name="Таблица9" style:family="table">
      <style:table-properties style:width="16.245cm" fo:margin-left="0.436cm" fo:margin-top="0cm" fo:margin-bottom="0cm" table:align="left" style:writing-mode="lr-tb"/>
    </style:style>
    <style:style style:name="Таблица9.A" style:family="table-column">
      <style:table-column-properties style:column-width="5.796cm"/>
    </style:style>
    <style:style style:name="Таблица9.B" style:family="table-column">
      <style:table-column-properties style:column-width="4.992cm"/>
    </style:style>
    <style:style style:name="Таблица9.C" style:family="table-column">
      <style:table-column-properties style:column-width="5.457cm"/>
    </style:style>
    <style:style style:name="Таблица9.1" style:family="table-row">
      <style:table-row-properties fo:keep-together="auto"/>
    </style:style>
    <style:style style:name="Таблица9.A1" style:family="table-cell">
      <style:table-cell-properties fo:background-color="#ffffff" fo:padding-left="0.155cm" fo:padding-right="0.191cm" fo:padding-top="0cm" fo:padding-bottom="0cm" fo:border="0.5pt solid #00000a">
        <style:background-image/>
      </style:table-cell-properties>
    </style:style>
    <style:style style:name="Таблица10" style:family="table">
      <style:table-properties style:width="17.41cm" fo:margin-left="-0.199cm" fo:margin-top="0cm" fo:margin-bottom="0cm" table:align="left" style:writing-mode="lr-tb"/>
    </style:style>
    <style:style style:name="Таблица10.A" style:family="table-column">
      <style:table-column-properties style:column-width="5.607cm"/>
    </style:style>
    <style:style style:name="Таблица10.B" style:family="table-column">
      <style:table-column-properties style:column-width="4.821cm"/>
    </style:style>
    <style:style style:name="Таблица10.C" style:family="table-column">
      <style:table-column-properties style:column-width="4.359cm"/>
    </style:style>
    <style:style style:name="Таблица10.D" style:family="table-column">
      <style:table-column-properties style:column-width="2.623cm"/>
    </style:style>
    <style:style style:name="Таблица10.1" style:family="table-row">
      <style:table-row-properties fo:keep-together="auto"/>
    </style:style>
    <style:style style:name="Таблица10.A1" style:family="table-cell">
      <style:table-cell-properties fo:background-color="#ffffff" fo:padding-left="0.155cm" fo:padding-right="0.191cm" fo:padding-top="0cm" fo:padding-bottom="0cm" fo:border="0.5pt solid #00000a">
        <style:background-image/>
      </style:table-cell-properties>
    </style:style>
    <style:style style:name="Таблица10.2" style:family="table-row">
      <style:table-row-properties style:min-row-height="0.7cm" fo:keep-together="auto"/>
    </style:style>
    <style:style style:name="Таблица11" style:family="table">
      <style:table-properties style:width="16.512cm" fo:margin-top="0cm" fo:margin-bottom="0cm" table:align="center" style:writing-mode="lr-tb"/>
    </style:style>
    <style:style style:name="Таблица11.A" style:family="table-column">
      <style:table-column-properties style:column-width="1.275cm"/>
    </style:style>
    <style:style style:name="Таблица11.B" style:family="table-column">
      <style:table-column-properties style:column-width="6.325cm"/>
    </style:style>
    <style:style style:name="Таблица11.C" style:family="table-column">
      <style:table-column-properties style:column-width="0.674cm"/>
    </style:style>
    <style:style style:name="Таблица11.D" style:family="table-column">
      <style:table-column-properties style:column-width="0.796cm"/>
    </style:style>
    <style:style style:name="Таблица11.E" style:family="table-column">
      <style:table-column-properties style:column-width="0.79cm"/>
    </style:style>
    <style:style style:name="Таблица11.I" style:family="table-column">
      <style:table-column-properties style:column-width="0.797cm"/>
    </style:style>
    <style:style style:name="Таблица11.M" style:family="table-column">
      <style:table-column-properties style:column-width="1.081cm"/>
    </style:style>
    <style:style style:name="Таблица11.1" style:family="table-row">
      <style:table-row-properties fo:keep-together="auto"/>
    </style:style>
    <style:style style:name="Таблица11.A1" style:family="table-cell">
      <style:table-cell-properties fo:background-color="#ffffff" style:border-line-width="0.053cm 0.026cm 0.026cm" fo:padding-left="0cm" fo:padding-right="0.185cm" fo:padding-top="0.185cm" fo:padding-bottom="0.185cm" fo:border="3pt double #00000a">
        <style:background-image/>
      </style:table-cell-properties>
    </style:style>
    <style:style style:name="Таблица11.C2" style:family="table-cell">
      <style:table-cell-properties style:vertical-align="middle" fo:background-color="#ffffff" style:border-line-width="0.053cm 0.026cm 0.026cm" fo:padding-left="0cm" fo:padding-right="0.185cm" fo:padding-top="0.185cm" fo:padding-bottom="0.185cm" fo:border="3pt double #00000a">
        <style:background-image/>
      </style:table-cell-properties>
    </style:style>
    <style:style style:name="Таблица2" style:family="table">
      <style:table-properties style:width="17.013cm" fo:margin-left="0cm" table:align="left"/>
    </style:style>
    <style:style style:name="Таблица2.A" style:family="table-column">
      <style:table-column-properties style:column-width="1.693cm"/>
    </style:style>
    <style:style style:name="Таблица2.B" style:family="table-column">
      <style:table-column-properties style:column-width="6.807cm"/>
    </style:style>
    <style:style style:name="Таблица2.C" style:family="table-column">
      <style:table-column-properties style:column-width="4.249cm"/>
    </style:style>
    <style:style style:name="Таблица2.D" style:family="table-column">
      <style:table-column-properties style:column-width="4.263cm"/>
    </style:style>
    <style:style style:name="Таблица2.A1" style:family="table-cell">
      <style:table-cell-properties fo:padding="0.097cm" fo:border-left="0.05pt solid #000000" fo:border-right="none" fo:border-top="0.05pt solid #000000" fo:border-bottom="0.05pt solid #000000"/>
    </style:style>
    <style:style style:name="Таблица2.D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D2" style:family="table-cell">
      <style:table-cell-properties fo:padding="0.097cm" fo:border-left="0.05pt solid #000000" fo:border-right="0.05pt solid #000000" fo:border-top="none" fo:border-bottom="0.05pt solid #000000"/>
    </style:style>
    <style:style style:name="Таблица33" style:family="table">
      <style:table-properties style:width="18.547cm" fo:margin-left="-1.069cm" table:align="left" style:writing-mode="lr-tb"/>
    </style:style>
    <style:style style:name="Таблица33.A" style:family="table-column">
      <style:table-column-properties style:column-width="10.821cm"/>
    </style:style>
    <style:style style:name="Таблица33.B" style:family="table-column">
      <style:table-column-properties style:column-width="7.726cm"/>
    </style:style>
    <style:style style:name="Таблица33.1" style:family="table-row">
      <style:table-row-properties fo:keep-together="auto"/>
    </style:style>
    <style:style style:name="Таблица33.A1" style:family="table-cell">
      <style:table-cell-properties style:vertical-align="top" fo:padding="0.097cm" fo:border="none" style:writing-mode="lr-tb"/>
    </style:style>
    <style:style style:name="Таблица34" style:family="table">
      <style:table-properties style:width="16.949cm" fo:margin-left="-0.598cm" table:align="left" style:writing-mode="lr-tb"/>
    </style:style>
    <style:style style:name="Таблица34.A" style:family="table-column">
      <style:table-column-properties style:column-width="2.09cm"/>
    </style:style>
    <style:style style:name="Таблица34.B" style:family="table-column">
      <style:table-column-properties style:column-width="8.229cm"/>
    </style:style>
    <style:style style:name="Таблица34.C" style:family="table-column">
      <style:table-column-properties style:column-width="3.069cm"/>
    </style:style>
    <style:style style:name="Таблица34.D" style:family="table-column">
      <style:table-column-properties style:column-width="3.561cm"/>
    </style:style>
    <style:style style:name="Таблица34.1" style:family="table-row">
      <style:table-row-properties fo:keep-together="always"/>
    </style:style>
    <style:style style:name="Таблица34.A1" style:family="table-cell">
      <style:table-cell-properties style:vertical-align="top" fo:background-color="#ffffff" fo:padding-left="0.182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34.D1" style:family="table-cell">
      <style:table-cell-properties style:vertical-align="top" fo:background-color="#ffffff" fo:padding-left="0.182cm" fo:padding-right="0.191cm" fo:padding-top="0cm" fo:padding-bottom="0cm" fo:border="0.5pt solid #000080" style:writing-mode="lr-tb">
        <style:background-image/>
      </style:table-cell-properties>
    </style:style>
    <style:style style:name="Таблица34.6" style:family="table-row">
      <style:table-row-properties style:min-row-height="7.832cm" fo:keep-together="always"/>
    </style:style>
    <style:style style:name="Таблица34.7" style:family="table-row">
      <style:table-row-properties style:min-row-height="12.947cm" fo:keep-together="always"/>
    </style:style>
    <style:style style:name="Таблица35" style:family="table">
      <style:table-properties style:width="16.97cm" fo:margin-left="-0.235cm" table:align="left" style:writing-mode="lr-tb"/>
    </style:style>
    <style:style style:name="Таблица35.A" style:family="table-column">
      <style:table-column-properties style:column-width="3.378cm"/>
    </style:style>
    <style:style style:name="Таблица35.B" style:family="table-column">
      <style:table-column-properties style:column-width="3.376cm"/>
    </style:style>
    <style:style style:name="Таблица35.E" style:family="table-column">
      <style:table-column-properties style:column-width="3.464cm"/>
    </style:style>
    <style:style style:name="Таблица35.1" style:family="table-row">
      <style:table-row-properties fo:keep-together="auto"/>
    </style:style>
    <style:style style:name="Таблица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5.E1" style:family="table-cell">
      <style:table-cell-properties style:vertical-align="top" fo:padding-left="0.191cm" fo:padding-right="0.191cm" fo:padding-top="0cm" fo:padding-bottom="0cm" fo:border="0.5pt solid #000000" style:writing-mode="lr-tb"/>
    </style:style>
    <style:style style:name="Таблица36" style:family="table">
      <style:table-properties style:width="16.97cm" fo:margin-left="-0.235cm" table:align="left" style:writing-mode="lr-tb"/>
    </style:style>
    <style:style style:name="Таблица36.A" style:family="table-column">
      <style:table-column-properties style:column-width="5.627cm"/>
    </style:style>
    <style:style style:name="Таблица36.C" style:family="table-column">
      <style:table-column-properties style:column-width="5.717cm"/>
    </style:style>
    <style:style style:name="Таблица36.1" style:family="table-row">
      <style:table-row-properties fo:keep-together="auto"/>
    </style:style>
    <style:style style:name="Таблица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6.C1" style:family="table-cell">
      <style:table-cell-properties style:vertical-align="top" fo:padding-left="0.191cm" fo:padding-right="0.191cm" fo:padding-top="0cm" fo:padding-bottom="0cm" fo:border="0.5pt solid #000000" style:writing-mode="lr-tb"/>
    </style:style>
    <style:style style:name="Таблица37" style:family="table">
      <style:table-properties style:width="16.97cm" fo:margin-left="-0.235cm" table:align="left" style:writing-mode="lr-tb"/>
    </style:style>
    <style:style style:name="Таблица37.A" style:family="table-column">
      <style:table-column-properties style:column-width="3.043cm"/>
    </style:style>
    <style:style style:name="Таблица37.B" style:family="table-column">
      <style:table-column-properties style:column-width="3.117cm"/>
    </style:style>
    <style:style style:name="Таблица37.C" style:family="table-column">
      <style:table-column-properties style:column-width="3.399cm"/>
    </style:style>
    <style:style style:name="Таблица37.D" style:family="table-column">
      <style:table-column-properties style:column-width="7.412cm"/>
    </style:style>
    <style:style style:name="Таблица37.1" style:family="table-row">
      <style:table-row-properties fo:keep-together="auto"/>
    </style:style>
    <style:style style:name="Таблица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7.D1" style:family="table-cell">
      <style:table-cell-properties style:vertical-align="top" fo:padding-left="0.191cm" fo:padding-right="0.191cm" fo:padding-top="0cm" fo:padding-bottom="0cm" fo:border="0.5pt solid #000000" style:writing-mode="lr-tb"/>
    </style:style>
    <style:style style:name="Таблица38" style:family="table">
      <style:table-properties style:width="16.97cm" fo:margin-left="-0.235cm" table:align="left" style:writing-mode="lr-tb"/>
    </style:style>
    <style:style style:name="Таблица38.A" style:family="table-column">
      <style:table-column-properties style:column-width="3.083cm"/>
    </style:style>
    <style:style style:name="Таблица38.B" style:family="table-column">
      <style:table-column-properties style:column-width="3.171cm"/>
    </style:style>
    <style:style style:name="Таблица38.D" style:family="table-column">
      <style:table-column-properties style:column-width="7.544cm"/>
    </style:style>
    <style:style style:name="Таблица38.1" style:family="table-row">
      <style:table-row-properties fo:keep-together="auto"/>
    </style:style>
    <style:style style:name="Таблица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8.D1" style:family="table-cell">
      <style:table-cell-properties style:vertical-align="top" fo:padding-left="0.191cm" fo:padding-right="0.191cm" fo:padding-top="0cm" fo:padding-bottom="0cm" fo:border="0.5pt solid #000000" style:writing-mode="lr-tb"/>
    </style:style>
    <style:style style:name="Таблица39" style:family="table">
      <style:table-properties style:width="16.97cm" fo:margin-left="-0.235cm" table:align="left" style:writing-mode="lr-tb"/>
    </style:style>
    <style:style style:name="Таблица39.A" style:family="table-column">
      <style:table-column-properties style:column-width="2.362cm"/>
    </style:style>
    <style:style style:name="Таблица39.B" style:family="table-column">
      <style:table-column-properties style:column-width="7.763cm"/>
    </style:style>
    <style:style style:name="Таблица39.C" style:family="table-column">
      <style:table-column-properties style:column-width="4.036cm"/>
    </style:style>
    <style:style style:name="Таблица39.D" style:family="table-column">
      <style:table-column-properties style:column-width="2.81cm"/>
    </style:style>
    <style:style style:name="Таблица39.1" style:family="table-row">
      <style:table-row-properties fo:keep-together="auto"/>
    </style:style>
    <style:style style:name="Таблица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9.D1" style:family="table-cell">
      <style:table-cell-properties style:vertical-align="top" fo:padding-left="0.191cm" fo:padding-right="0.191cm" fo:padding-top="0cm" fo:padding-bottom="0cm" fo:border="0.5pt solid #000000" style:writing-mode="lr-tb"/>
    </style:style>
    <style:style style:name="Таблица39.2" style:family="table-row">
      <style:table-row-properties style:min-row-height="2.568cm" fo:keep-together="auto"/>
    </style:style>
    <style:style style:name="Таблица40" style:family="table">
      <style:table-properties style:width="16.97cm" fo:margin-left="-0.235cm" table:align="left" style:writing-mode="lr-tb"/>
    </style:style>
    <style:style style:name="Таблица40.A" style:family="table-column">
      <style:table-column-properties style:column-width="1.693cm"/>
    </style:style>
    <style:style style:name="Таблица40.B" style:family="table-column">
      <style:table-column-properties style:column-width="11.695cm"/>
    </style:style>
    <style:style style:name="Таблица40.C" style:family="table-column">
      <style:table-column-properties style:column-width="3.582cm"/>
    </style:style>
    <style:style style:name="Таблица40.1" style:family="table-row">
      <style:table-row-properties fo:keep-together="auto"/>
    </style:style>
    <style:style style:name="Таблица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0.C1" style:family="table-cell">
      <style:table-cell-properties style:vertical-align="top" fo:padding-left="0.191cm" fo:padding-right="0.191cm" fo:padding-top="0cm" fo:padding-bottom="0cm" fo:border="0.5pt solid #000000" style:writing-mode="lr-tb"/>
    </style:style>
    <style:style style:name="Таблица41" style:family="table">
      <style:table-properties style:width="16.97cm" fo:margin-left="-0.235cm" table:align="left" style:writing-mode="lr-tb"/>
    </style:style>
    <style:style style:name="Таблица41.A" style:family="table-column">
      <style:table-column-properties style:column-width="1.799cm"/>
    </style:style>
    <style:style style:name="Таблица41.B" style:family="table-column">
      <style:table-column-properties style:column-width="10.901cm"/>
    </style:style>
    <style:style style:name="Таблица41.C" style:family="table-column">
      <style:table-column-properties style:column-width="4.27cm"/>
    </style:style>
    <style:style style:name="Таблица41.1" style:family="table-row">
      <style:table-row-properties fo:keep-together="auto"/>
    </style:style>
    <style:style style:name="Таблица4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1.C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7.013cm" fo:margin-left="0cm" table:align="left"/>
    </style:style>
    <style:style style:name="Таблица3.A" style:family="table-column">
      <style:table-column-properties style:column-width="1.693cm"/>
    </style:style>
    <style:style style:name="Таблица3.B" style:family="table-column">
      <style:table-column-properties style:column-width="6.807cm"/>
    </style:style>
    <style:style style:name="Таблица3.C" style:family="table-column">
      <style:table-column-properties style:column-width="4.249cm"/>
    </style:style>
    <style:style style:name="Таблица3.D" style:family="table-column">
      <style:table-column-properties style:column-width="4.263cm"/>
    </style:style>
    <style:style style:name="Таблица3.A1" style:family="table-cell">
      <style:table-cell-properties fo:padding="0.097cm" fo:border-left="0.05pt solid #000000" fo:border-right="none" fo:border-top="0.05pt solid #000000" fo:border-bottom="0.05pt solid #000000"/>
    </style:style>
    <style:style style:name="Таблица3.D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D2" style:family="table-cell">
      <style:table-cell-properties fo:padding="0.097cm" fo:border-left="0.05pt solid #000000" fo:border-right="0.05pt solid #000000" fo:border-top="none" fo:border-bottom="0.05pt solid #000000"/>
    </style:style>
    <style:style style:name="Таблица42" style:family="table">
      <style:table-properties style:width="18.547cm" fo:margin-left="-1.069cm" table:align="left" style:writing-mode="lr-tb"/>
    </style:style>
    <style:style style:name="Таблица42.A" style:family="table-column">
      <style:table-column-properties style:column-width="10.821cm"/>
    </style:style>
    <style:style style:name="Таблица42.B" style:family="table-column">
      <style:table-column-properties style:column-width="7.726cm"/>
    </style:style>
    <style:style style:name="Таблица42.1" style:family="table-row">
      <style:table-row-properties fo:keep-together="auto"/>
    </style:style>
    <style:style style:name="Таблица42.A1" style:family="table-cell">
      <style:table-cell-properties style:vertical-align="top" fo:padding="0.097cm" fo:border="none" style:writing-mode="lr-tb"/>
    </style:style>
    <style:style style:name="Таблица43" style:family="table">
      <style:table-properties style:width="16.882cm" fo:margin-left="0cm" table:align="left"/>
    </style:style>
    <style:style style:name="Таблица43.A" style:family="table-column">
      <style:table-column-properties style:column-width="5.627cm"/>
    </style:style>
    <style:style style:name="Таблица43.B" style:family="table-column">
      <style:table-column-properties style:column-width="7.317cm"/>
    </style:style>
    <style:style style:name="Таблица43.C" style:family="table-column">
      <style:table-column-properties style:column-width="3.939cm"/>
    </style:style>
    <style:style style:name="Таблица43.A1" style:family="table-cell">
      <style:table-cell-properties fo:padding-left="0.191cm" fo:padding-right="0.191cm" fo:padding-top="0cm" fo:padding-bottom="0cm" fo:border="0.5pt solid #000000"/>
    </style:style>
    <style:style style:name="Таблица44" style:family="table">
      <style:table-properties style:width="18.193cm" fo:margin-left="0cm" table:align="left"/>
    </style:style>
    <style:style style:name="Таблица44.A" style:family="table-column">
      <style:table-column-properties style:column-width="2.441cm"/>
    </style:style>
    <style:style style:name="Таблица44.B" style:family="table-column">
      <style:table-column-properties style:column-width="5.502cm"/>
    </style:style>
    <style:style style:name="Таблица44.C" style:family="table-column">
      <style:table-column-properties style:column-width="6.249cm"/>
    </style:style>
    <style:style style:name="Таблица44.D" style:family="table-column">
      <style:table-column-properties style:column-width="4.001cm"/>
    </style:style>
    <style:style style:name="Таблица44.1" style:family="table-row">
      <style:table-row-properties style:min-row-height="0.734cm" style:use-optimal-row-height="false"/>
    </style:style>
    <style:style style:name="Таблица44.A1" style:family="table-cell">
      <style:table-cell-properties fo:padding-left="0.191cm" fo:padding-right="0.191cm" fo:padding-top="0cm" fo:padding-bottom="0cm" fo:border="0.5pt solid #000000"/>
    </style:style>
    <style:style style:name="Таблица44.3" style:family="table-row">
      <style:table-row-properties style:min-row-height="0.979cm" style:use-optimal-row-height="false"/>
    </style:style>
    <style:style style:name="Таблица44.5" style:family="table-row">
      <style:table-row-properties style:min-row-height="2.08cm" style:use-optimal-row-height="false"/>
    </style:style>
    <style:style style:name="Таблица44.6" style:family="table-row">
      <style:table-row-properties style:min-row-height="1.547cm" style:use-optimal-row-height="false"/>
    </style:style>
    <style:style style:name="Таблица44.8" style:family="table-row">
      <style:table-row-properties style:min-row-height="1.064cm" style:use-optimal-row-height="false"/>
    </style:style>
    <style:style style:name="Таблица7" style:family="table">
      <style:table-properties style:width="16.882cm" fo:margin-left="-0.191cm" fo:margin-top="0cm" fo:margin-bottom="0cm" table:align="left" style:writing-mode="lr-tb"/>
    </style:style>
    <style:style style:name="Таблица7.A" style:family="table-column">
      <style:table-column-properties style:column-width="5.627cm"/>
    </style:style>
    <style:style style:name="Таблица7.C" style:family="table-column">
      <style:table-column-properties style:column-width="5.629cm"/>
    </style:style>
    <style:style style:name="Таблица7.1" style:family="table-row">
      <style:table-row-properties fo:keep-together="auto"/>
    </style:style>
    <style:style style:name="Таблица7.A1" style:family="table-cell">
      <style:table-cell-properties fo:padding-left="0.191cm" fo:padding-right="0.191cm" fo:padding-top="0cm" fo:padding-bottom="0cm" fo:border="0.5pt solid #000000" style:writing-mode="lr-tb"/>
    </style:style>
    <style:style style:name="Таблица45" style:family="table">
      <style:table-properties style:width="17.193cm" fo:margin-left="-0.501cm" fo:margin-top="0cm" fo:margin-bottom="0cm" table:align="left" style:writing-mode="lr-tb"/>
    </style:style>
    <style:style style:name="Таблица45.A" style:family="table-column">
      <style:table-column-properties style:column-width="1.752cm"/>
    </style:style>
    <style:style style:name="Таблица45.B" style:family="table-column">
      <style:table-column-properties style:column-width="5.999cm"/>
    </style:style>
    <style:style style:name="Таблица45.C" style:family="table-column">
      <style:table-column-properties style:column-width="5.251cm"/>
    </style:style>
    <style:style style:name="Таблица45.D" style:family="table-column">
      <style:table-column-properties style:column-width="4.191cm"/>
    </style:style>
    <style:style style:name="Таблица45.1" style:family="table-row">
      <style:table-row-properties fo:keep-together="auto"/>
    </style:style>
    <style:style style:name="Таблица45.A1" style:family="table-cell">
      <style:table-cell-properties fo:padding-left="0.191cm" fo:padding-right="0.191cm" fo:padding-top="0cm" fo:padding-bottom="0cm" fo:border="0.5pt solid #000000" style:writing-mode="lr-tb"/>
    </style:style>
    <style:style style:name="Таблица4" style:family="table">
      <style:table-properties style:width="17.013cm" fo:margin-left="0cm" table:align="left"/>
    </style:style>
    <style:style style:name="Таблица4.A" style:family="table-column">
      <style:table-column-properties style:column-width="1.693cm"/>
    </style:style>
    <style:style style:name="Таблица4.B" style:family="table-column">
      <style:table-column-properties style:column-width="6.807cm"/>
    </style:style>
    <style:style style:name="Таблица4.C" style:family="table-column">
      <style:table-column-properties style:column-width="4.249cm"/>
    </style:style>
    <style:style style:name="Таблица4.D" style:family="table-column">
      <style:table-column-properties style:column-width="4.263cm"/>
    </style:style>
    <style:style style:name="Таблица4.A1" style:family="table-cell">
      <style:table-cell-properties fo:padding="0.097cm" fo:border-left="0.05pt solid #000000" fo:border-right="none" fo:border-top="0.05pt solid #000000" fo:border-bottom="0.05pt solid #000000"/>
    </style:style>
    <style:style style:name="Таблица4.D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D2" style:family="table-cell">
      <style:table-cell-properties fo:padding="0.097cm" fo:border-left="0.05pt solid #000000" fo:border-right="0.05pt solid #000000" fo:border-top="none" fo:border-bottom="0.05pt solid #000000"/>
    </style:style>
    <style:style style:name="Таблица30" style:family="table">
      <style:table-properties style:width="18.547cm" fo:margin-left="-1.069cm" table:align="left" style:writing-mode="lr-tb"/>
    </style:style>
    <style:style style:name="Таблица30.A" style:family="table-column">
      <style:table-column-properties style:column-width="10.821cm"/>
    </style:style>
    <style:style style:name="Таблица30.B" style:family="table-column">
      <style:table-column-properties style:column-width="7.726cm"/>
    </style:style>
    <style:style style:name="Таблица30.1" style:family="table-row">
      <style:table-row-properties fo:keep-together="auto"/>
    </style:style>
    <style:style style:name="Таблица30.A1" style:family="table-cell">
      <style:table-cell-properties style:vertical-align="top" fo:padding="0.097cm" fo:border="none" style:writing-mode="lr-tb"/>
    </style:style>
    <style:style style:name="Таблица12" style:family="table">
      <style:table-properties style:width="16.907cm" fo:margin-left="-0.254cm" table:align="left" style:writing-mode="lr-tb"/>
    </style:style>
    <style:style style:name="Таблица12.A" style:family="table-column">
      <style:table-column-properties style:column-width="0.847cm"/>
    </style:style>
    <style:style style:name="Таблица12.B" style:family="table-column">
      <style:table-column-properties style:column-width="0.661cm"/>
    </style:style>
    <style:style style:name="Таблица12.C" style:family="table-column">
      <style:table-column-properties style:column-width="2.884cm"/>
    </style:style>
    <style:style style:name="Таблица12.D" style:family="table-column">
      <style:table-column-properties style:column-width="8.52cm"/>
    </style:style>
    <style:style style:name="Таблица12.E" style:family="table-column">
      <style:table-column-properties style:column-width="2.487cm"/>
    </style:style>
    <style:style style:name="Таблица12.F" style:family="table-column">
      <style:table-column-properties style:column-width="1.508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F1" style:family="table-cell">
      <style:table-cell-properties style:vertical-align="top" fo:padding-left="0.191cm" fo:padding-right="0.191cm" fo:padding-top="0cm" fo:padding-bottom="0cm" fo:border="0.5pt solid #000000" style:writing-mode="lr-tb"/>
    </style:style>
    <style:style style:name="Таблица13" style:family="table">
      <style:table-properties style:width="16.563cm" fo:margin-left="0.381cm" table:align="left" style:writing-mode="lr-tb"/>
    </style:style>
    <style:style style:name="Таблица13.A" style:family="table-column">
      <style:table-column-properties style:column-width="1.693cm"/>
    </style:style>
    <style:style style:name="Таблица13.B" style:family="table-column">
      <style:table-column-properties style:column-width="5.98cm"/>
    </style:style>
    <style:style style:name="Таблица13.C" style:family="table-column">
      <style:table-column-properties style:column-width="4.604cm"/>
    </style:style>
    <style:style style:name="Таблица13.D" style:family="table-column">
      <style:table-column-properties style:column-width="4.286cm"/>
    </style:style>
    <style:style style:name="Таблица13.1" style:family="table-row">
      <style:table-row-properties style:min-row-height="1.588cm"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D1" style:family="table-cell">
      <style:table-cell-properties style:vertical-align="top" fo:padding-left="0.191cm" fo:padding-right="0.191cm" fo:padding-top="0cm" fo:padding-bottom="0cm" fo:border="0.5pt solid #000000" style:writing-mode="lr-tb"/>
    </style:style>
    <style:style style:name="Таблица13.2" style:family="table-row">
      <style:table-row-properties fo:keep-together="auto"/>
    </style:style>
    <style:style style:name="Таблица14" style:family="table">
      <style:table-properties style:width="17.754cm" fo:margin-left="-0.307cm" table:align="left" style:writing-mode="lr-tb"/>
    </style:style>
    <style:style style:name="Таблица14.A" style:family="table-column">
      <style:table-column-properties style:column-width="1.746cm"/>
    </style:style>
    <style:style style:name="Таблица14.B" style:family="table-column">
      <style:table-column-properties style:column-width="4.895cm"/>
    </style:style>
    <style:style style:name="Таблица14.C" style:family="table-column">
      <style:table-column-properties style:column-width="6.853cm"/>
    </style:style>
    <style:style style:name="Таблица14.D" style:family="table-column">
      <style:table-column-properties style:column-width="4.26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D1" style:family="table-cell">
      <style:table-cell-properties style:vertical-align="top" fo:padding-left="0.191cm" fo:padding-right="0.191cm" fo:padding-top="0cm" fo:padding-bottom="0cm" fo:border="0.5pt solid #000000" style:writing-mode="lr-tb"/>
    </style:style>
    <style:style style:name="Таблица15" style:family="table">
      <style:table-properties style:width="17.092cm" fo:margin-left="0.064cm" table:align="left" style:writing-mode="lr-tb"/>
    </style:style>
    <style:style style:name="Таблица15.A" style:family="table-column">
      <style:table-column-properties style:column-width="0.688cm"/>
    </style:style>
    <style:style style:name="Таблица15.B" style:family="table-column">
      <style:table-column-properties style:column-width="5.9cm"/>
    </style:style>
    <style:style style:name="Таблица15.C" style:family="table-column">
      <style:table-column-properties style:column-width="6.509cm"/>
    </style:style>
    <style:style style:name="Таблица15.D" style:family="table-column">
      <style:table-column-properties style:column-width="3.995cm"/>
    </style:style>
    <style:style style:name="Таблица15.1" style:family="table-row">
      <style:table-row-properties style:min-row-height="0.31cm" fo:keep-together="auto"/>
    </style:style>
    <style:style style:name="Таблица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D1" style:family="table-cell">
      <style:table-cell-properties style:vertical-align="top" fo:padding-left="0.191cm" fo:padding-right="0.191cm" fo:padding-top="0cm" fo:padding-bottom="0cm" fo:border="0.5pt solid #000000" style:writing-mode="lr-tb"/>
    </style:style>
    <style:style style:name="Таблица15.2" style:family="table-row">
      <style:table-row-properties fo:keep-together="auto"/>
    </style:style>
    <style:style style:name="Таблица16" style:family="table">
      <style:table-properties style:width="17.489cm" fo:margin-left="-0.243cm" table:align="left" style:writing-mode="lr-tb"/>
    </style:style>
    <style:style style:name="Таблица16.A" style:family="table-column">
      <style:table-column-properties style:column-width="2.196cm"/>
    </style:style>
    <style:style style:name="Таблица16.B" style:family="table-column">
      <style:table-column-properties style:column-width="3.81cm"/>
    </style:style>
    <style:style style:name="Таблица16.C" style:family="table-column">
      <style:table-column-properties style:column-width="7.488cm"/>
    </style:style>
    <style:style style:name="Таблица16.D" style:family="table-column">
      <style:table-column-properties style:column-width="3.995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D1" style:family="table-cell">
      <style:table-cell-properties style:vertical-align="top" fo:padding-left="0.191cm" fo:padding-right="0.191cm" fo:padding-top="0cm" fo:padding-bottom="0cm" fo:border="0.5pt solid #000000" style:writing-mode="lr-tb"/>
    </style:style>
    <style:style style:name="Таблица17" style:family="table">
      <style:table-properties style:width="15.901cm" fo:margin-left="0.46cm" table:align="left" style:writing-mode="lr-tb"/>
    </style:style>
    <style:style style:name="Таблица17.A" style:family="table-column">
      <style:table-column-properties style:column-width="1.588cm"/>
    </style:style>
    <style:style style:name="Таблица17.B" style:family="table-column">
      <style:table-column-properties style:column-width="7.303cm"/>
    </style:style>
    <style:style style:name="Таблица17.C" style:family="table-column">
      <style:table-column-properties style:column-width="3.387cm"/>
    </style:style>
    <style:style style:name="Таблица17.D" style:family="table-column">
      <style:table-column-properties style:column-width="3.625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D1" style:family="table-cell">
      <style:table-cell-properties style:vertical-align="top" fo:padding-left="0.191cm" fo:padding-right="0.191cm" fo:padding-top="0cm" fo:padding-bottom="0cm" fo:border="0.5pt solid #000000" style:writing-mode="lr-tb"/>
    </style:style>
    <style:style style:name="Таблица18" style:family="table">
      <style:table-properties style:width="17.066cm" fo:margin-left="0.169cm" table:align="left" style:writing-mode="lr-tb"/>
    </style:style>
    <style:style style:name="Таблица18.A" style:family="table-column">
      <style:table-column-properties style:column-width="2.17cm"/>
    </style:style>
    <style:style style:name="Таблица18.B" style:family="table-column">
      <style:table-column-properties style:column-width="3.016cm"/>
    </style:style>
    <style:style style:name="Таблица18.C" style:family="table-column">
      <style:table-column-properties style:column-width="7.99cm"/>
    </style:style>
    <style:style style:name="Таблица18.D" style:family="table-column">
      <style:table-column-properties style:column-width="3.889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D1" style:family="table-cell">
      <style:table-cell-properties style:vertical-align="top" fo:padding-left="0.191cm" fo:padding-right="0.191cm" fo:padding-top="0cm" fo:padding-bottom="0cm" fo:border="0.5pt solid #000000" style:writing-mode="lr-tb"/>
    </style:style>
    <style:style style:name="Таблица19" style:family="table">
      <style:table-properties style:width="16.272cm" fo:margin-left="0.487cm" table:align="left" style:writing-mode="lr-tb"/>
    </style:style>
    <style:style style:name="Таблица19.A" style:family="table-column">
      <style:table-column-properties style:column-width="2.355cm"/>
    </style:style>
    <style:style style:name="Таблица19.B" style:family="table-column">
      <style:table-column-properties style:column-width="3.493cm"/>
    </style:style>
    <style:style style:name="Таблица19.C" style:family="table-column">
      <style:table-column-properties style:column-width="5.001cm"/>
    </style:style>
    <style:style style:name="Таблица19.D" style:family="table-column">
      <style:table-column-properties style:column-width="5.424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D1" style:family="table-cell">
      <style:table-cell-properties style:vertical-align="top" fo:padding-left="0.191cm" fo:padding-right="0.191cm" fo:padding-top="0cm" fo:padding-bottom="0cm" fo:border="0.5pt solid #000000" style:writing-mode="lr-tb"/>
    </style:style>
    <style:style style:name="Таблица20" style:family="table">
      <style:table-properties style:width="17.489cm" fo:margin-left="0.064cm" table:align="left" style:writing-mode="lr-tb"/>
    </style:style>
    <style:style style:name="Таблица20.A" style:family="table-column">
      <style:table-column-properties style:column-width="1.27cm"/>
    </style:style>
    <style:style style:name="Таблица20.B" style:family="table-column">
      <style:table-column-properties style:column-width="4.71cm"/>
    </style:style>
    <style:style style:name="Таблица20.C" style:family="table-column">
      <style:table-column-properties style:column-width="8.916cm"/>
    </style:style>
    <style:style style:name="Таблица20.D" style:family="table-column">
      <style:table-column-properties style:column-width="2.593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0.D1" style:family="table-cell">
      <style:table-cell-properties style:vertical-align="top" fo:padding-left="0.191cm" fo:padding-right="0.191cm" fo:padding-top="0cm" fo:padding-bottom="0cm" fo:border="0.5pt solid #000000" style:writing-mode="lr-tb"/>
    </style:style>
    <style:style style:name="Таблица21" style:family="table">
      <style:table-properties style:width="16.563cm" fo:margin-left="0.593cm" table:align="left" style:writing-mode="lr-tb"/>
    </style:style>
    <style:style style:name="Таблица21.A" style:family="table-column">
      <style:table-column-properties style:column-width="2.408cm"/>
    </style:style>
    <style:style style:name="Таблица21.B" style:family="table-column">
      <style:table-column-properties style:column-width="4.286cm"/>
    </style:style>
    <style:style style:name="Таблица21.C" style:family="table-column">
      <style:table-column-properties style:column-width="5.768cm"/>
    </style:style>
    <style:style style:name="Таблица21.D" style:family="table-column">
      <style:table-column-properties style:column-width="4.101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1.D1" style:family="table-cell">
      <style:table-cell-properties style:vertical-align="top" fo:padding-left="0.191cm" fo:padding-right="0.191cm" fo:padding-top="0cm" fo:padding-bottom="0cm" fo:border="0.5pt solid #000000" style:writing-mode="lr-tb"/>
    </style:style>
    <style:style style:name="Таблица22" style:family="table">
      <style:table-properties style:width="15.108cm" fo:margin-left="1.122cm" table:align="left" style:writing-mode="lr-tb"/>
    </style:style>
    <style:style style:name="Таблица22.A" style:family="table-column">
      <style:table-column-properties style:column-width="1.508cm"/>
    </style:style>
    <style:style style:name="Таблица22.B" style:family="table-column">
      <style:table-column-properties style:column-width="3.995cm"/>
    </style:style>
    <style:style style:name="Таблица22.C" style:family="table-column">
      <style:table-column-properties style:column-width="6.429cm"/>
    </style:style>
    <style:style style:name="Таблица22.D" style:family="table-column">
      <style:table-column-properties style:column-width="3.175cm"/>
    </style:style>
    <style:style style:name="Таблица22.1" style:family="table-row">
      <style:table-row-properties fo:keep-together="auto"/>
    </style:style>
    <style:style style:name="Таблица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2.D1" style:family="table-cell">
      <style:table-cell-properties style:vertical-align="top" fo:padding-left="0.191cm" fo:padding-right="0.191cm" fo:padding-top="0cm" fo:padding-bottom="0cm" fo:border="0.5pt solid #000000" style:writing-mode="lr-tb"/>
    </style:style>
    <style:style style:name="Таблица23" style:family="table">
      <style:table-properties style:width="16.007cm" fo:margin-left="1.042cm" table:align="left" style:writing-mode="lr-tb"/>
    </style:style>
    <style:style style:name="Таблица23.A" style:family="table-column">
      <style:table-column-properties style:column-width="3.096cm"/>
    </style:style>
    <style:style style:name="Таблица23.B" style:family="table-column">
      <style:table-column-properties style:column-width="5.001cm"/>
    </style:style>
    <style:style style:name="Таблица23.C" style:family="table-column">
      <style:table-column-properties style:column-width="7.911cm"/>
    </style:style>
    <style:style style:name="Таблица23.1" style:family="table-row">
      <style:table-row-properties fo:keep-together="auto"/>
    </style:style>
    <style:style style:name="Таблица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3.C1" style:family="table-cell">
      <style:table-cell-properties style:vertical-align="top" fo:padding-left="0.191cm" fo:padding-right="0.191cm" fo:padding-top="0cm" fo:padding-bottom="0cm" fo:border="0.5pt solid #000000" style:writing-mode="lr-tb"/>
    </style:style>
    <style:style style:name="Таблица24" style:family="table">
      <style:table-properties style:width="16.272cm" fo:margin-left="0.381cm" table:align="left" style:writing-mode="lr-tb"/>
    </style:style>
    <style:style style:name="Таблица24.A" style:family="table-column">
      <style:table-column-properties style:column-width="3.678cm"/>
    </style:style>
    <style:style style:name="Таблица24.B" style:family="table-column">
      <style:table-column-properties style:column-width="3.387cm"/>
    </style:style>
    <style:style style:name="Таблица24.C" style:family="table-column">
      <style:table-column-properties style:column-width="5.609cm"/>
    </style:style>
    <style:style style:name="Таблица24.D" style:family="table-column">
      <style:table-column-properties style:column-width="3.598cm"/>
    </style:style>
    <style:style style:name="Таблица24.1" style:family="table-row">
      <style:table-row-properties fo:keep-together="auto"/>
    </style:style>
    <style:style style:name="Таблица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4.D1" style:family="table-cell">
      <style:table-cell-properties style:vertical-align="top" fo:padding-left="0.191cm" fo:padding-right="0.191cm" fo:padding-top="0cm" fo:padding-bottom="0cm" fo:border="0.5pt solid #000000" style:writing-mode="lr-tb"/>
    </style:style>
    <style:style style:name="Таблица25" style:family="table">
      <style:table-properties style:width="16.907cm" fo:margin-left="-0.243cm" table:align="left" style:writing-mode="lr-tb"/>
    </style:style>
    <style:style style:name="Таблица25.A" style:family="table-column">
      <style:table-column-properties style:column-width="1.588cm"/>
    </style:style>
    <style:style style:name="Таблица25.B" style:family="table-column">
      <style:table-column-properties style:column-width="2.514cm"/>
    </style:style>
    <style:style style:name="Таблица25.C" style:family="table-column">
      <style:table-column-properties style:column-width="6.297cm"/>
    </style:style>
    <style:style style:name="Таблица25.D" style:family="table-column">
      <style:table-column-properties style:column-width="6.509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5.D1" style:family="table-cell">
      <style:table-cell-properties style:vertical-align="top" fo:padding-left="0.191cm" fo:padding-right="0.191cm" fo:padding-top="0cm" fo:padding-bottom="0cm" fo:border="0.5pt solid #000000" style:writing-mode="lr-tb"/>
    </style:style>
    <style:style style:name="Таблица26" style:family="table">
      <style:table-properties style:width="16.88cm" fo:margin-left="0.169cm" table:align="left" style:writing-mode="lr-tb"/>
    </style:style>
    <style:style style:name="Таблица26.A" style:family="table-column">
      <style:table-column-properties style:column-width="2.408cm"/>
    </style:style>
    <style:style style:name="Таблица26.B" style:family="table-column">
      <style:table-column-properties style:column-width="4.763cm"/>
    </style:style>
    <style:style style:name="Таблица26.C" style:family="table-column">
      <style:table-column-properties style:column-width="4.498cm"/>
    </style:style>
    <style:style style:name="Таблица26.D" style:family="table-column">
      <style:table-column-properties style:column-width="5.212cm"/>
    </style:style>
    <style:style style:name="Таблица26.1" style:family="table-row">
      <style:table-row-properties fo:keep-together="auto"/>
    </style:style>
    <style:style style:name="Таблица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6.D1" style:family="table-cell">
      <style:table-cell-properties style:vertical-align="top" fo:padding-left="0.191cm" fo:padding-right="0.191cm" fo:padding-top="0cm" fo:padding-bottom="0cm" fo:border="0.5pt solid #000000" style:writing-mode="lr-tb"/>
    </style:style>
    <style:style style:name="Таблица27" style:family="table">
      <style:table-properties style:width="15.901cm" fo:margin-left="-0.243cm" table:align="left" style:writing-mode="lr-tb"/>
    </style:style>
    <style:style style:name="Таблица27.A" style:family="table-column">
      <style:table-column-properties style:column-width="2.09cm"/>
    </style:style>
    <style:style style:name="Таблица27.B" style:family="table-column">
      <style:table-column-properties style:column-width="3.704cm"/>
    </style:style>
    <style:style style:name="Таблица27.C" style:family="table-column">
      <style:table-column-properties style:column-width="6.112cm"/>
    </style:style>
    <style:style style:name="Таблица27.D" style:family="table-column">
      <style:table-column-properties style:column-width="3.995cm"/>
    </style:style>
    <style:style style:name="Таблица27.1" style:family="table-row">
      <style:table-row-properties fo:keep-together="auto"/>
    </style:style>
    <style:style style:name="Таблица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7.D1" style:family="table-cell">
      <style:table-cell-properties style:vertical-align="top" fo:padding-left="0.191cm" fo:padding-right="0.191cm" fo:padding-top="0cm" fo:padding-bottom="0cm" fo:border="0.5pt solid #000000" style:writing-mode="lr-tb"/>
    </style:style>
    <style:style style:name="Таблица28" style:family="table">
      <style:table-properties style:width="16.51cm" fo:margin-left="-0.226cm" table:align="left" style:writing-mode="lr-tb"/>
    </style:style>
    <style:style style:name="Таблица28.A" style:family="table-column">
      <style:table-column-properties style:column-width="1.111cm"/>
    </style:style>
    <style:style style:name="Таблица28.B" style:family="table-column">
      <style:table-column-properties style:column-width="3.387cm"/>
    </style:style>
    <style:style style:name="Таблица28.D" style:family="table-column">
      <style:table-column-properties style:column-width="2.196cm"/>
    </style:style>
    <style:style style:name="Таблица28.E" style:family="table-column">
      <style:table-column-properties style:column-width="3.201cm"/>
    </style:style>
    <style:style style:name="Таблица28.F" style:family="table-column">
      <style:table-column-properties style:column-width="5.503cm"/>
    </style:style>
    <style:style style:name="Таблица28.1" style:family="table-row">
      <style:table-row-properties fo:keep-together="auto"/>
    </style:style>
    <style:style style:name="Таблица28.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28.F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Таблица29" style:family="table">
      <style:table-properties style:width="16.51cm" fo:margin-left="-0.226cm" table:align="left" style:writing-mode="lr-tb"/>
    </style:style>
    <style:style style:name="Таблица29.A" style:family="table-column">
      <style:table-column-properties style:column-width="1.111cm"/>
    </style:style>
    <style:style style:name="Таблица29.B" style:family="table-column">
      <style:table-column-properties style:column-width="4.286cm"/>
    </style:style>
    <style:style style:name="Таблица29.C" style:family="table-column">
      <style:table-column-properties style:column-width="7.091cm"/>
    </style:style>
    <style:style style:name="Таблица29.D" style:family="table-column">
      <style:table-column-properties style:column-width="4.022cm"/>
    </style:style>
    <style:style style:name="Таблица29.1" style:family="table-row">
      <style:table-row-properties fo:keep-together="auto"/>
    </style:style>
    <style:style style:name="Таблица29.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29.D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Таблица31" style:family="table">
      <style:table-properties style:width="18.547cm" fo:margin-left="-1.069cm" table:align="left" style:writing-mode="lr-tb"/>
    </style:style>
    <style:style style:name="Таблица31.A" style:family="table-column">
      <style:table-column-properties style:column-width="10.821cm"/>
    </style:style>
    <style:style style:name="Таблица31.B" style:family="table-column">
      <style:table-column-properties style:column-width="7.726cm"/>
    </style:style>
    <style:style style:name="Таблица31.1" style:family="table-row">
      <style:table-row-properties fo:keep-together="auto"/>
    </style:style>
    <style:style style:name="Таблица31.A1" style:family="table-cell">
      <style:table-cell-properties style:vertical-align="top" fo:padding="0.097cm" fo:border="none" style:writing-mode="lr-tb"/>
    </style:style>
    <style:style style:name="Таблица32" style:family="table">
      <style:table-properties style:width="17.013cm" fo:margin-left="0cm" table:align="left"/>
    </style:style>
    <style:style style:name="Таблица32.A" style:family="table-column">
      <style:table-column-properties style:column-width="1.402cm"/>
    </style:style>
    <style:style style:name="Таблица32.B" style:family="table-column">
      <style:table-column-properties style:column-width="5.207cm"/>
    </style:style>
    <style:style style:name="Таблица32.C" style:family="table-column">
      <style:table-column-properties style:column-width="6.526cm"/>
    </style:style>
    <style:style style:name="Таблица32.D" style:family="table-column">
      <style:table-column-properties style:column-width="3.877cm"/>
    </style:style>
    <style:style style:name="Таблица32.A1" style:family="table-cell">
      <style:table-cell-properties fo:padding="0.097cm" fo:border-left="0.05pt solid #000000" fo:border-right="none" fo:border-top="0.05pt solid #000000" fo:border-bottom="0.05pt solid #000000"/>
    </style:style>
    <style:style style:name="Таблица32.D1" style:family="table-cell">
      <style:table-cell-properties fo:padding="0.097cm" fo:border="0.05pt solid #000000"/>
    </style:style>
    <style:style style:name="Таблица32.A2" style:family="table-cell">
      <style:table-cell-properties fo:padding="0.097cm" fo:border-left="0.05pt solid #000000" fo:border-right="none" fo:border-top="none" fo:border-bottom="0.05pt solid #000000"/>
    </style:style>
    <style:style style:name="Таблица32.D2"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paragraph-rsid="012349d8"/>
    </style:style>
    <style:style style:name="P2" style:family="paragraph" style:parent-style-name="Standard">
      <style:paragraph-properties fo:text-align="justify" style:justify-single-word="false"/>
      <style:text-properties fo:font-size="14pt" style:text-underline-style="none" fo:font-weight="normal" officeooo:rsid="0020f738" officeooo:paragraph-rsid="0010793f"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fo:font-size="14pt" officeooo:paragraph-rsid="0116c727" style:font-size-asian="14pt" style:font-size-complex="14pt"/>
    </style:style>
    <style:style style:name="P4" style:family="paragraph" style:parent-style-name="Standard">
      <style:text-properties fo:font-size="14pt" officeooo:paragraph-rsid="013f469c" style:font-size-asian="14pt" style:font-size-complex="14pt"/>
    </style:style>
    <style:style style:name="P5" style:family="paragraph" style:parent-style-name="Standard">
      <style:paragraph-properties fo:text-align="center" style:justify-single-word="false"/>
      <style:text-properties fo:font-size="14pt" fo:font-style="italic" officeooo:paragraph-rsid="013f469c" style:font-size-asian="14pt" style:font-style-asian="italic" style:font-size-complex="14pt"/>
    </style:style>
    <style:style style:name="P6" style:family="paragraph" style:parent-style-name="Standard">
      <style:paragraph-properties fo:text-align="justify" style:justify-single-word="false"/>
      <style:text-properties fo:font-weight="bold" officeooo:paragraph-rsid="000d42a0" style:font-weight-asian="bold" style:font-weight-complex="bold"/>
    </style:style>
    <style:style style:name="P7" style:family="paragraph" style:parent-style-name="Standard">
      <style:paragraph-properties fo:text-align="justify" style:justify-single-word="false" style:snap-to-layout-grid="false"/>
      <style:text-properties style:font-name="Times New Roman" fo:font-size="14pt" officeooo:paragraph-rsid="0116c727" style:font-size-asian="14pt" style:font-size-complex="14pt"/>
    </style:style>
    <style:style style:name="P8" style:family="paragraph" style:parent-style-name="Standard">
      <style:paragraph-properties fo:text-align="justify" style:justify-single-word="false" style:snap-to-layout-grid="false"/>
      <style:text-properties style:font-name="Times New Roman" fo:font-size="14pt" officeooo:paragraph-rsid="011727d3" style:font-size-asian="14pt" style:font-size-complex="14pt"/>
    </style:style>
    <style:style style:name="P9" style:family="paragraph" style:parent-style-name="Standard">
      <style:paragraph-properties fo:text-align="justify" style:justify-single-word="false" style:snap-to-layout-grid="false"/>
      <style:text-properties style:font-name="Times New Roman" fo:font-size="14pt" officeooo:paragraph-rsid="0118d8bb" style:font-size-asian="14pt" style:font-size-complex="14pt"/>
    </style:style>
    <style:style style:name="P10" style:family="paragraph" style:parent-style-name="Standard">
      <style:paragraph-properties fo:text-align="justify" style:justify-single-word="false" style:snap-to-layout-grid="false"/>
      <style:text-properties style:font-name="Times New Roman" fo:font-size="14pt" officeooo:paragraph-rsid="0118d8ca" style:font-size-asian="14pt" style:font-size-complex="14pt"/>
    </style:style>
    <style:style style:name="P11" style:family="paragraph" style:parent-style-name="Standard">
      <style:paragraph-properties fo:text-align="justify" style:justify-single-word="false"/>
      <style:text-properties style:font-name="Times New Roman" fo:font-size="14pt" officeooo:paragraph-rsid="0116c727" style:font-size-asian="14pt" style:font-size-complex="14pt"/>
    </style:style>
    <style:style style:name="P12" style:family="paragraph" style:parent-style-name="Standard">
      <style:paragraph-properties fo:text-align="justify" style:justify-single-word="false"/>
      <style:text-properties style:font-name="Times New Roman" fo:font-size="14pt" officeooo:paragraph-rsid="011727d3" style:font-size-asian="14pt" style:font-size-complex="14pt"/>
    </style:style>
    <style:style style:name="P13" style:family="paragraph" style:parent-style-name="Standard">
      <style:paragraph-properties fo:text-align="justify" style:justify-single-word="false"/>
      <style:text-properties style:font-name="Times New Roman" fo:font-size="14pt" officeooo:paragraph-rsid="0118d8bb" style:font-size-asian="14pt" style:font-size-complex="14pt"/>
    </style:style>
    <style:style style:name="P14" style:family="paragraph" style:parent-style-name="Standard">
      <style:paragraph-properties fo:text-align="justify" style:justify-single-word="false"/>
      <style:text-properties style:font-name="Times New Roman" fo:font-size="14pt" officeooo:paragraph-rsid="0118d8ca" style:font-size-asian="14pt" style:font-size-complex="14pt"/>
    </style:style>
    <style:style style:name="P15" style:family="paragraph" style:parent-style-name="Standard">
      <style:paragraph-properties fo:line-height="150%" fo:text-align="justify" style:justify-single-word="false" style:snap-to-layout-grid="false"/>
      <style:text-properties style:font-name="Times New Roman" fo:font-size="14pt" officeooo:paragraph-rsid="0116c727" style:font-size-asian="14pt" style:font-size-complex="14pt"/>
    </style:style>
    <style:style style:name="P16" style:family="paragraph" style:parent-style-name="Standard">
      <style:paragraph-properties fo:line-height="150%" fo:text-align="justify" style:justify-single-word="false" style:snap-to-layout-grid="false"/>
      <style:text-properties style:font-name="Times New Roman" fo:font-size="14pt" officeooo:paragraph-rsid="011727d3" style:font-size-asian="14pt" style:font-size-complex="14pt"/>
    </style:style>
    <style:style style:name="P17" style:family="paragraph" style:parent-style-name="Standard">
      <style:paragraph-properties fo:line-height="150%" fo:text-align="justify" style:justify-single-word="false" style:snap-to-layout-grid="false"/>
      <style:text-properties style:font-name="Times New Roman" fo:font-size="14pt" officeooo:paragraph-rsid="0118d8bb" style:font-size-asian="14pt" style:font-size-complex="14pt"/>
    </style:style>
    <style:style style:name="P18" style:family="paragraph" style:parent-style-name="Standard">
      <style:paragraph-properties fo:line-height="150%" fo:text-align="justify" style:justify-single-word="false" style:snap-to-layout-grid="false"/>
      <style:text-properties style:font-name="Times New Roman" fo:font-size="14pt" officeooo:paragraph-rsid="0118d8ca" style:font-size-asian="14pt" style:font-size-complex="14pt"/>
    </style:style>
    <style:style style:name="P19" style:family="paragraph" style:parent-style-name="Standard">
      <style:paragraph-properties fo:line-height="150%" fo:text-align="center" style:justify-single-word="false" style:snap-to-layout-grid="false"/>
      <style:text-properties style:font-name="Times New Roman" fo:font-size="14pt" officeooo:paragraph-rsid="0116c727" style:font-size-asian="14pt" style:font-size-complex="14pt"/>
    </style:style>
    <style:style style:name="P20" style:family="paragraph" style:parent-style-name="Standard">
      <style:paragraph-properties fo:line-height="150%" fo:text-align="center" style:justify-single-word="false" style:snap-to-layout-grid="false"/>
      <style:text-properties style:font-name="Times New Roman" fo:font-size="14pt" officeooo:paragraph-rsid="011727d3" style:font-size-asian="14pt" style:font-size-complex="14pt"/>
    </style:style>
    <style:style style:name="P21" style:family="paragraph" style:parent-style-name="Standard">
      <style:paragraph-properties fo:line-height="150%" fo:text-align="center" style:justify-single-word="false" style:snap-to-layout-grid="false"/>
      <style:text-properties style:font-name="Times New Roman" fo:font-size="14pt" officeooo:paragraph-rsid="0118d8ca" style:font-size-asian="14pt" style:font-size-complex="14pt"/>
    </style:style>
    <style:style style:name="P22" style:family="paragraph" style:parent-style-name="Standard">
      <style:paragraph-properties fo:text-align="center" style:justify-single-word="false"/>
      <style:text-properties style:font-name="Times New Roman" fo:font-size="14pt" officeooo:paragraph-rsid="0116c727" style:font-size-asian="14pt" style:font-size-complex="14pt"/>
    </style:style>
    <style:style style:name="P23" style:family="paragraph" style:parent-style-name="Standard">
      <style:paragraph-properties fo:text-align="center" style:justify-single-word="false" style:snap-to-layout-grid="false"/>
      <style:text-properties style:font-name="Times New Roman" fo:font-size="14pt" officeooo:paragraph-rsid="0116c727" style:font-size-asian="14pt" style:font-size-complex="14pt"/>
    </style:style>
    <style:style style:name="P24" style:family="paragraph" style:parent-style-name="Standard">
      <style:paragraph-properties fo:text-align="center" style:justify-single-word="false" style:snap-to-layout-grid="false"/>
      <style:text-properties style:font-name="Times New Roman" fo:font-size="14pt" officeooo:paragraph-rsid="011727d3" style:font-size-asian="14pt" style:font-size-complex="14pt"/>
    </style:style>
    <style:style style:name="P25" style:family="paragraph" style:parent-style-name="Standard">
      <style:paragraph-properties fo:text-align="center" style:justify-single-word="false" style:snap-to-layout-grid="false"/>
      <style:text-properties style:font-name="Times New Roman" fo:font-size="14pt" officeooo:paragraph-rsid="0118d8ca" style:font-size-asian="14pt" style:font-size-complex="14pt"/>
    </style:style>
    <style:style style:name="P26" style:family="paragraph" style:parent-style-name="Standard">
      <style:paragraph-properties fo:text-align="center" style:justify-single-word="false"/>
      <style:text-properties style:font-name="Times New Roman" fo:font-size="14pt" officeooo:paragraph-rsid="011727d3" style:font-size-asian="14pt" style:font-size-complex="14pt"/>
    </style:style>
    <style:style style:name="P27" style:family="paragraph" style:parent-style-name="Standard">
      <style:paragraph-properties fo:text-align="center" style:justify-single-word="false"/>
      <style:text-properties style:font-name="Times New Roman" fo:font-size="14pt" officeooo:paragraph-rsid="0118d8ca" style:font-size-asian="14pt" style:font-size-complex="14pt"/>
    </style:style>
    <style:style style:name="P28" style:family="paragraph" style:parent-style-name="Standard">
      <style:paragraph-properties fo:text-align="center" style:justify-single-word="false"/>
      <style:text-properties style:font-name="Times New Roman" fo:font-size="14pt" officeooo:paragraph-rsid="01441058" style:font-size-asian="14pt" style:font-size-complex="14pt"/>
    </style:style>
    <style:style style:name="P29" style:family="paragraph" style:parent-style-name="Standard">
      <style:paragraph-properties fo:text-align="center" style:justify-single-word="false" style:snap-to-layout-grid="false"/>
      <style:text-properties style:font-name="Times New Roman" officeooo:paragraph-rsid="0116c727"/>
    </style:style>
    <style:style style:name="P30" style:family="paragraph" style:parent-style-name="Standard">
      <style:paragraph-properties fo:text-align="center" style:justify-single-word="false"/>
      <style:text-properties style:font-name="Times New Roman" officeooo:paragraph-rsid="0116c727"/>
    </style:style>
    <style:style style:name="P31" style:family="paragraph" style:parent-style-name="Standard">
      <style:paragraph-properties fo:text-align="justify" style:justify-single-word="false"/>
      <style:text-properties style:font-name="Times New Roman" fo:font-size="16pt" officeooo:paragraph-rsid="013f469c" style:font-size-asian="16pt" style:font-name-complex="Times New Roman2" style:font-size-complex="16pt"/>
    </style:style>
    <style:style style:name="P32" style:family="paragraph" style:parent-style-name="Standard">
      <style:paragraph-properties fo:text-align="center" style:justify-single-word="false"/>
      <style:text-properties style:font-name="Times New Roman" fo:font-size="16pt" officeooo:paragraph-rsid="013f469c" style:font-size-asian="16pt" style:font-name-complex="Times New Roman2" style:font-size-complex="16pt"/>
    </style:style>
    <style:style style:name="P33" style:family="paragraph" style:parent-style-name="Standard">
      <style:paragraph-properties fo:text-align="justify" style:justify-single-word="false"/>
      <style:text-properties style:font-name="Times New Roman" fo:font-size="16pt" fo:font-style="italic" officeooo:paragraph-rsid="013f469c" style:font-size-asian="16pt" style:font-style-asian="italic" style:font-name-complex="Times New Roman2" style:font-size-complex="16pt"/>
    </style:style>
    <style:style style:name="P34" style:family="paragraph" style:parent-style-name="Standard">
      <style:paragraph-properties fo:text-align="center" style:justify-single-word="false"/>
      <style:text-properties style:font-name="Times New Roman" fo:font-size="16pt" fo:font-style="italic" officeooo:paragraph-rsid="013f469c" style:font-size-asian="16pt" style:font-style-asian="italic" style:font-name-complex="Times New Roman2" style:font-size-complex="16pt"/>
    </style:style>
    <style:style style:name="P35"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font-weight="bold" officeooo:rsid="0009f36a" officeooo:paragraph-rsid="0009f36a" style:font-size-asian="14pt" style:font-weight-asian="bold" style:font-size-complex="14pt" style:font-weight-complex="bold"/>
    </style:style>
    <style:style style:name="P36"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rsid="00427696" officeooo:paragraph-rsid="00427696" style:font-size-asian="14pt" style:font-weight-asian="bold" style:font-size-complex="14pt" style:font-weight-complex="bold"/>
    </style:style>
    <style:style style:name="P37"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rsid="00465af8" officeooo:paragraph-rsid="00465af8" style:font-size-asian="14pt" style:font-weight-asian="bold" style:font-size-complex="14pt" style:font-weight-complex="bold"/>
    </style:style>
    <style:style style:name="P38" style:family="paragraph" style:parent-style-name="Standard">
      <style:paragraph-properties fo:margin-left="1cm" fo:margin-right="0cm" fo:margin-top="0cm" fo:margin-bottom="0cm" style:contextual-spacing="true" fo:line-height="100%" fo:text-align="start" style:justify-single-word="false" fo:text-indent="0cm" style:auto-text-indent="false"/>
      <style:text-properties fo:color="#1c1c1c" loext:opacity="100%" style:font-name="Times New Roman" fo:font-size="14pt" fo:font-weight="bold" officeooo:rsid="00465af8" officeooo:paragraph-rsid="0123fb0b" style:font-size-asian="14pt" style:font-weight-asian="bold" style:font-size-complex="14pt" style:font-weight-complex="bold"/>
    </style:style>
    <style:style style:name="P39"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rsid="004a041a" officeooo:paragraph-rsid="004a041a" style:font-size-asian="14pt" style:font-weight-asian="bold" style:font-size-complex="14pt" style:font-weight-complex="bold"/>
    </style:style>
    <style:style style:name="P40"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rsid="0063a3a1" officeooo:paragraph-rsid="0063a3a1" style:font-size-asian="14pt" style:font-weight-asian="bold" style:font-size-complex="14pt" style:font-weight-complex="bold"/>
    </style:style>
    <style:style style:name="P41"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rsid="00679b33" officeooo:paragraph-rsid="00679b33" style:font-size-asian="14pt" style:font-weight-asian="bold" style:font-size-complex="14pt" style:font-weight-complex="bold"/>
    </style:style>
    <style:style style:name="P42"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rsid="007053f5" officeooo:paragraph-rsid="007053f5" style:font-size-asian="14pt" style:font-weight-asian="bold" style:font-size-complex="14pt" style:font-weight-complex="bold"/>
    </style:style>
    <style:style style:name="P43"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font-weight="bold" officeooo:rsid="0077da4d" officeooo:paragraph-rsid="00804c8e" style:font-size-asian="14pt" style:font-weight-asian="bold" style:font-size-complex="14pt" style:font-weight-complex="bold"/>
    </style:style>
    <style:style style:name="P44"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font-weight="bold" officeooo:rsid="0077da4d" officeooo:paragraph-rsid="0077da4d" style:font-size-asian="14pt" style:font-weight-asian="bold" style:font-size-complex="14pt" style:font-weight-complex="bold"/>
    </style:style>
    <style:style style:name="P45"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font-weight="bold" officeooo:rsid="0077da4d" officeooo:paragraph-rsid="0099623f" style:font-size-asian="14pt" style:font-weight-asian="bold" style:font-size-complex="14pt" style:font-weight-complex="bold"/>
    </style:style>
    <style:style style:name="P46"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font-weight="bold" officeooo:rsid="0077da4d" officeooo:paragraph-rsid="00af27c5" style:font-size-asian="14pt" style:font-weight-asian="bold" style:font-size-complex="14pt" style:font-weight-complex="bold"/>
    </style:style>
    <style:style style:name="P47"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font-weight="bold" officeooo:rsid="00558ced" officeooo:paragraph-rsid="00804c8e" style:font-size-asian="14pt" style:font-weight-asian="bold" style:font-size-complex="14pt" style:font-weight-complex="bold"/>
    </style:style>
    <style:style style:name="P48"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font-weight="bold" officeooo:rsid="00558ced" officeooo:paragraph-rsid="0077fa02" style:font-size-asian="14pt" style:font-weight-asian="bold" style:font-size-complex="14pt" style:font-weight-complex="bold"/>
    </style:style>
    <style:style style:name="P49"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rsid="0077fa02" officeooo:paragraph-rsid="0077fa02" style:font-size-asian="14pt" style:font-weight-asian="bold" style:font-size-complex="14pt" style:font-weight-complex="bold"/>
    </style:style>
    <style:style style:name="P50"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rsid="0079f9bb" officeooo:paragraph-rsid="0079f9bb" style:font-size-asian="14pt" style:font-weight-asian="bold" style:font-size-complex="14pt" style:font-weight-complex="bold"/>
    </style:style>
    <style:style style:name="P51"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rsid="0079f9bb" officeooo:paragraph-rsid="00900133" style:font-size-asian="14pt" style:font-weight-asian="bold" style:font-size-complex="14pt" style:font-weight-complex="bold"/>
    </style:style>
    <style:style style:name="P52"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rsid="0079f9bb" officeooo:paragraph-rsid="00ce6001" style:font-size-asian="14pt" style:font-weight-asian="bold" style:font-size-complex="14pt" style:font-weight-complex="bold"/>
    </style:style>
    <style:style style:name="P53"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rsid="008d4862" officeooo:paragraph-rsid="0091f396" style:font-size-asian="14pt" style:font-weight-asian="bold" style:font-size-complex="14pt" style:font-weight-complex="bold"/>
    </style:style>
    <style:style style:name="P54"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rsid="00900133" officeooo:paragraph-rsid="00900133" style:font-size-asian="14pt" style:font-weight-asian="bold" style:font-size-complex="14pt" style:font-weight-complex="bold"/>
    </style:style>
    <style:style style:name="P55"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rsid="0099623f" officeooo:paragraph-rsid="0099623f" style:font-size-asian="14pt" style:font-weight-asian="bold" style:font-size-complex="14pt" style:font-weight-complex="bold"/>
    </style:style>
    <style:style style:name="P56"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rsid="0099623f" officeooo:paragraph-rsid="00b02169" style:font-size-asian="14pt" style:font-weight-asian="bold" style:font-size-complex="14pt" style:font-weight-complex="bold"/>
    </style:style>
    <style:style style:name="P57"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rsid="009a2f68" officeooo:paragraph-rsid="009a2f68" style:font-size-asian="14pt" style:font-weight-asian="bold" style:font-size-complex="14pt" style:font-weight-complex="bold"/>
    </style:style>
    <style:style style:name="P58" style:family="paragraph" style:parent-style-name="Standard">
      <style:paragraph-properties fo:margin-left="1cm" fo:margin-right="0cm" fo:margin-top="0cm" fo:margin-bottom="0cm" style:contextual-spacing="true" fo:line-height="100%" fo:text-align="justify" style:justify-single-word="false" fo:text-indent="0cm" style:auto-text-indent="false">
        <style:tab-stops>
          <style:tab-stop style:position="0.926cm"/>
        </style:tab-stops>
      </style:paragraph-properties>
      <style:text-properties fo:color="#1c1c1c" loext:opacity="100%" style:font-name="Times New Roman" fo:font-size="14pt" fo:font-weight="bold" officeooo:rsid="001c8de1" officeooo:paragraph-rsid="00ac7fbf" style:font-size-asian="14pt" style:font-weight-asian="bold" style:font-size-complex="14pt" style:font-weight-complex="bold"/>
    </style:style>
    <style:style style:name="P59" style:family="paragraph" style:parent-style-name="Standard">
      <style:paragraph-properties fo:margin-left="1cm" fo:margin-right="0cm" fo:margin-top="0cm" fo:margin-bottom="0cm" style:contextual-spacing="true" fo:line-height="100%" fo:text-align="justify" style:justify-single-word="false" fo:text-indent="0cm" style:auto-text-indent="false">
        <style:tab-stops>
          <style:tab-stop style:position="0.926cm"/>
        </style:tab-stops>
      </style:paragraph-properties>
      <style:text-properties fo:color="#1c1c1c" loext:opacity="100%" style:font-name="Times New Roman" fo:font-size="14pt" fo:font-weight="bold" officeooo:rsid="001ea8b9" officeooo:paragraph-rsid="00ac7fbf" style:font-size-asian="14pt" style:font-weight-asian="bold" style:font-size-complex="14pt" style:font-weight-complex="bold"/>
    </style:style>
    <style:style style:name="P60"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rsid="00b02169" officeooo:paragraph-rsid="00b02169" style:font-size-asian="14pt" style:font-weight-asian="bold" style:font-size-complex="14pt" style:font-weight-complex="bold"/>
    </style:style>
    <style:style style:name="P61"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rsid="00d6bb5b" officeooo:paragraph-rsid="00d6bb5b" style:font-size-asian="14pt" style:font-weight-asian="bold" style:font-size-complex="14pt" style:font-weight-complex="bold"/>
    </style:style>
    <style:style style:name="P62"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rsid="00c6b6a1" officeooo:paragraph-rsid="00c6b6a1" style:font-size-asian="14pt" style:font-weight-asian="bold" style:font-size-complex="14pt" style:font-weight-complex="bold"/>
    </style:style>
    <style:style style:name="P63"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rsid="00c6b6a1" officeooo:paragraph-rsid="00c9dad0" style:font-size-asian="14pt" style:font-weight-asian="bold" style:font-size-complex="14pt" style:font-weight-complex="bold"/>
    </style:style>
    <style:style style:name="P64" style:family="paragraph" style:parent-style-name="Standard">
      <style:paragraph-properties fo:margin-left="1cm" fo:margin-right="0cm" fo:margin-top="0cm" fo:margin-bottom="0cm" style:contextual-spacing="true" fo:line-height="100%" fo:text-align="end" style:justify-single-word="false" fo:text-indent="0cm" style:auto-text-indent="false"/>
      <style:text-properties fo:color="#1c1c1c" loext:opacity="100%" style:font-name="Times New Roman" fo:font-size="14pt" fo:font-weight="bold" officeooo:rsid="00c6b6a1" officeooo:paragraph-rsid="00c6b6a1" style:font-size-asian="14pt" style:font-weight-asian="bold" style:font-size-complex="14pt" style:font-weight-complex="bold"/>
    </style:style>
    <style:style style:name="P65" style:family="paragraph" style:parent-style-name="Standard">
      <style:paragraph-properties fo:margin-left="1cm" fo:margin-right="0cm" fo:margin-top="0cm" fo:margin-bottom="0cm" style:contextual-spacing="true" fo:line-height="100%" fo:text-align="end" style:justify-single-word="false" fo:text-indent="0cm" style:auto-text-indent="false"/>
      <style:text-properties fo:color="#1c1c1c" loext:opacity="100%" style:font-name="Times New Roman" fo:font-size="14pt" fo:font-weight="bold" officeooo:rsid="00c6b6a1" officeooo:paragraph-rsid="00c8d1d0" style:font-size-asian="14pt" style:font-weight-asian="bold" style:font-size-complex="14pt" style:font-weight-complex="bold"/>
    </style:style>
    <style:style style:name="P66" style:family="paragraph" style:parent-style-name="Standard">
      <style:paragraph-properties fo:margin-left="1cm" fo:margin-right="0cm" fo:margin-top="0cm" fo:margin-bottom="0cm" style:contextual-spacing="true" fo:line-height="100%" fo:text-align="end" style:justify-single-word="false" fo:text-indent="0cm" style:auto-text-indent="false"/>
      <style:text-properties fo:color="#1c1c1c" loext:opacity="100%" style:font-name="Times New Roman" fo:font-size="14pt" fo:font-weight="bold" officeooo:rsid="00c6b6a1" officeooo:paragraph-rsid="00cab3cd" style:font-size-asian="14pt" style:font-weight-asian="bold" style:font-size-complex="14pt" style:font-weight-complex="bold"/>
    </style:style>
    <style:style style:name="P67"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rsid="000d91ba" officeooo:paragraph-rsid="00cab3cd" style:font-size-asian="14pt" style:font-weight-asian="bold" style:font-size-complex="14pt" style:font-weight-complex="bold"/>
    </style:style>
    <style:style style:name="P68"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rsid="000d91ba" officeooo:paragraph-rsid="000d91ba" style:font-size-asian="14pt" style:font-weight-asian="bold" style:font-size-complex="14pt" style:font-weight-complex="bold"/>
    </style:style>
    <style:style style:name="P69"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rsid="000d91ba" officeooo:paragraph-rsid="0123fb0b" style:font-size-asian="14pt" style:font-weight-asian="bold" style:font-size-complex="14pt" style:font-weight-complex="bold"/>
    </style:style>
    <style:style style:name="P70"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rsid="00e455a1" officeooo:paragraph-rsid="00e455a1" style:font-size-asian="14pt" style:font-weight-asian="bold" style:font-size-complex="14pt" style:font-weight-complex="bold"/>
    </style:style>
    <style:style style:name="P71"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rsid="00e455a1" officeooo:paragraph-rsid="0118f2fa" style:font-size-asian="14pt" style:font-weight-asian="bold" style:font-size-complex="14pt" style:font-weight-complex="bold"/>
    </style:style>
    <style:style style:name="P72"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font-weight="bold" officeooo:rsid="00e455a1" officeooo:paragraph-rsid="0123fb0b" style:font-size-asian="14pt" style:font-weight-asian="bold" style:font-size-complex="14pt" style:font-weight-complex="bold"/>
    </style:style>
    <style:style style:name="P73"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rsid="00ece0e3" officeooo:paragraph-rsid="0123fb0b" style:font-size-asian="14pt" style:font-weight-asian="bold" style:font-size-complex="14pt" style:font-weight-complex="bold"/>
    </style:style>
    <style:style style:name="P74" style:family="paragraph" style:parent-style-name="Standard">
      <style:paragraph-properties fo:margin-left="1cm" fo:margin-right="0cm" fo:margin-top="0cm" fo:margin-bottom="0cm" style:contextual-spacing="true" fo:line-height="100%" fo:text-align="end" style:justify-single-word="false" fo:text-indent="0cm" style:auto-text-indent="false"/>
      <style:text-properties fo:color="#1c1c1c" loext:opacity="100%" style:font-name="Times New Roman" fo:font-size="14pt" fo:font-weight="bold" officeooo:rsid="00ece0e3" officeooo:paragraph-rsid="0123fb0b" style:font-size-asian="14pt" style:font-weight-asian="bold" style:font-size-complex="14pt" style:font-weight-complex="bold"/>
    </style:style>
    <style:style style:name="P75"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font-weight="bold" officeooo:rsid="00ece0e3" officeooo:paragraph-rsid="0123fb0b" style:font-size-asian="14pt" style:font-weight-asian="bold" style:font-size-complex="14pt" style:font-weight-complex="bold"/>
    </style:style>
    <style:style style:name="P76" style:family="paragraph" style:parent-style-name="Standard">
      <style:paragraph-properties fo:margin-left="1cm" fo:margin-right="0cm" fo:margin-top="0cm" fo:margin-bottom="0cm" style:contextual-spacing="true" fo:line-height="100%" fo:text-align="start" style:justify-single-word="false" fo:text-indent="0cm" style:auto-text-indent="false"/>
      <style:text-properties fo:color="#1c1c1c" loext:opacity="100%" style:font-name="Times New Roman" fo:font-size="14pt" fo:font-weight="bold" officeooo:rsid="00f4bf46" officeooo:paragraph-rsid="0123fb0b" style:font-size-asian="14pt" style:font-weight-asian="bold" style:font-size-complex="14pt" style:font-weight-complex="bold"/>
    </style:style>
    <style:style style:name="P77"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paragraph-rsid="000d42a0" style:font-size-asian="14pt" style:font-weight-asian="bold" style:font-size-complex="14pt" style:font-weight-complex="bold"/>
    </style:style>
    <style:style style:name="P78"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paragraph-rsid="00c8d1d0" style:font-size-asian="14pt" style:font-weight-asian="bold" style:font-size-complex="14pt" style:font-weight-complex="bold"/>
    </style:style>
    <style:style style:name="P79"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paragraph-rsid="00c9dad0" style:font-size-asian="14pt" style:font-weight-asian="bold" style:font-size-complex="14pt" style:font-weight-complex="bold"/>
    </style:style>
    <style:style style:name="P80"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paragraph-rsid="00cab3cd" style:font-size-asian="14pt" style:font-weight-asian="bold" style:font-size-complex="14pt" style:font-weight-complex="bold"/>
    </style:style>
    <style:style style:name="P81"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paragraph-rsid="010cdcfb" style:font-size-asian="14pt" style:font-weight-asian="bold" style:font-size-complex="14pt" style:font-weight-complex="bold"/>
    </style:style>
    <style:style style:name="P82"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font-weight="bold" officeooo:paragraph-rsid="000d42a0" style:font-size-asian="14pt" style:font-weight-asian="bold" style:font-size-complex="14pt" style:font-weight-complex="bold"/>
    </style:style>
    <style:style style:name="P83" style:family="paragraph" style:parent-style-name="Standard">
      <loext:graphic-properties draw:fill="solid" draw:fill-color="#ffffff" draw:opacity="100%"/>
      <style:paragraph-properties fo:margin-left="1cm" fo:margin-right="0cm" fo:margin-top="0cm" fo:margin-bottom="0cm" style:contextual-spacing="true" fo:line-height="100%" fo:text-align="center" style:justify-single-word="false" fo:text-indent="0cm" style:auto-text-indent="false" fo:background-color="#ffffff"/>
      <style:text-properties fo:color="#1c1c1c" loext:opacity="100%" style:font-name="Times New Roman" fo:font-size="14pt" fo:font-weight="bold" officeooo:paragraph-rsid="01116b18" style:font-size-asian="14pt" style:font-weight-asian="bold" style:font-size-complex="14pt" style:font-weight-complex="bold"/>
    </style:style>
    <style:style style:name="P84" style:family="paragraph" style:parent-style-name="Standard">
      <loext:graphic-properties draw:fill="solid" draw:fill-color="#ffffff" draw:opacity="100%"/>
      <style:paragraph-properties fo:margin-left="1cm" fo:margin-right="0cm" fo:margin-top="0cm" fo:margin-bottom="0cm" style:contextual-spacing="true" fo:line-height="100%" fo:text-align="center" style:justify-single-word="false" fo:text-indent="0cm" style:auto-text-indent="false" fo:background-color="#ffffff"/>
      <style:text-properties fo:color="#1c1c1c" loext:opacity="100%" style:font-name="Times New Roman" fo:font-size="14pt" fo:font-weight="bold" officeooo:paragraph-rsid="01156284" style:font-size-asian="14pt" style:font-weight-asian="bold" style:font-size-complex="14pt" style:font-weight-complex="bold"/>
    </style:style>
    <style:style style:name="P85" style:family="paragraph" style:parent-style-name="Standard">
      <loext:graphic-properties draw:fill="solid" draw:fill-color="#ffffff" draw:opacity="100%"/>
      <style:paragraph-properties fo:margin-left="1cm" fo:margin-right="0cm" fo:margin-top="0cm" fo:margin-bottom="0cm" style:contextual-spacing="true" fo:line-height="100%" fo:text-align="center" style:justify-single-word="false" fo:text-indent="0cm" style:auto-text-indent="false" fo:background-color="#ffffff"/>
      <style:text-properties fo:color="#1c1c1c" loext:opacity="100%" style:font-name="Times New Roman" fo:font-size="14pt" fo:font-weight="bold" officeooo:paragraph-rsid="010a5b95" style:font-size-asian="14pt" style:font-weight-asian="bold" style:font-size-complex="14pt" style:font-weight-complex="bold"/>
    </style:style>
    <style:style style:name="P86"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rsid="00fb4a48" officeooo:paragraph-rsid="0123fb0b" style:font-size-asian="14pt" style:font-weight-asian="bold" style:font-size-complex="14pt" style:font-weight-complex="bold"/>
    </style:style>
    <style:style style:name="P87"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font-weight="bold" officeooo:rsid="00fb4a48" officeooo:paragraph-rsid="012d1408" style:font-size-asian="14pt" style:font-weight-asian="bold" style:font-size-complex="14pt" style:font-weight-complex="bold"/>
    </style:style>
    <style:style style:name="P88"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font-weight="bold" officeooo:rsid="00c7638f" officeooo:paragraph-rsid="00c7638f" style:font-size-asian="14pt" style:font-weight-asian="bold" style:font-size-complex="14pt" style:font-weight-complex="bold"/>
    </style:style>
    <style:style style:name="P89"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font-weight="bold" officeooo:rsid="00c7638f" officeooo:paragraph-rsid="00c8d1d0" style:font-size-asian="14pt" style:font-weight-asian="bold" style:font-size-complex="14pt" style:font-weight-complex="bold"/>
    </style:style>
    <style:style style:name="P90"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font-weight="bold" officeooo:rsid="00c7638f" officeooo:paragraph-rsid="00c9dad0" style:font-size-asian="14pt" style:font-weight-asian="bold" style:font-size-complex="14pt" style:font-weight-complex="bold"/>
    </style:style>
    <style:style style:name="P91"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font-weight="bold" officeooo:rsid="00c7638f" officeooo:paragraph-rsid="012b20b1" style:font-size-asian="14pt" style:font-weight-asian="bold" style:font-size-complex="14pt" style:font-weight-complex="bold"/>
    </style:style>
    <style:style style:name="P92"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rsid="01315550" officeooo:paragraph-rsid="01315550" style:font-size-asian="14pt" style:font-weight-asian="bold" style:font-size-complex="14pt" style:font-weight-complex="bold"/>
    </style:style>
    <style:style style:name="P93"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paragraph-rsid="01156284" style:font-size-asian="14pt" style:font-weight-asian="bold" style:font-size-complex="14pt"/>
    </style:style>
    <style:style style:name="P94"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paragraph-rsid="010a1034" style:font-size-asian="14pt" style:font-weight-asian="bold" style:font-size-complex="14pt"/>
    </style:style>
    <style:style style:name="P95" style:family="paragraph" style:parent-style-name="Standard">
      <style:paragraph-properties fo:margin-left="1cm" fo:margin-right="0cm" fo:margin-top="0cm" fo:margin-bottom="0cm" style:contextual-spacing="true" fo:line-height="100%" fo:text-align="justify" style:justify-single-word="false" fo:text-indent="0cm" style:auto-text-indent="false">
        <style:tab-stops>
          <style:tab-stop style:position="25.691cm"/>
        </style:tab-stops>
      </style:paragraph-properties>
      <style:text-properties fo:color="#1c1c1c" loext:opacity="100%" style:font-name="Times New Roman" fo:font-size="14pt" fo:font-weight="bold" officeooo:paragraph-rsid="0118d8ca" style:font-size-asian="14pt" style:font-weight-asian="bold" style:font-size-complex="14pt"/>
    </style:style>
    <style:style style:name="P96"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paragraph-rsid="010cdcfb" style:font-size-asian="14pt" style:font-weight-asian="bold" style:font-size-complex="14pt"/>
    </style:style>
    <style:style style:name="P97"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paragraph-rsid="0116c727" style:font-size-asian="14pt" style:font-weight-asian="bold" style:font-size-complex="14pt"/>
    </style:style>
    <style:style style:name="P98"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paragraph-rsid="011727d3" style:font-size-asian="14pt" style:font-weight-asian="bold" style:font-size-complex="14pt"/>
    </style:style>
    <style:style style:name="P99"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paragraph-rsid="0118d8ca" style:font-size-asian="14pt" style:font-weight-asian="bold" style:font-size-complex="14pt"/>
    </style:style>
    <style:style style:name="P100"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paragraph-rsid="0118d8bb" style:font-size-asian="14pt" style:font-weight-asian="bold" style:font-size-complex="14pt"/>
    </style:style>
    <style:style style:name="P101" style:family="paragraph" style:parent-style-name="Standard">
      <style:paragraph-properties fo:margin-left="1cm" fo:margin-right="0cm" fo:margin-top="0cm" fo:margin-bottom="0cm" style:contextual-spacing="true" fo:line-height="100%" fo:text-align="justify" style:justify-single-word="false" fo:text-indent="0cm" style:auto-text-indent="false" style:snap-to-layout-grid="false"/>
      <style:text-properties fo:color="#1c1c1c" loext:opacity="100%" style:font-name="Times New Roman" fo:font-size="14pt" fo:font-weight="bold" officeooo:paragraph-rsid="01156284" style:font-size-asian="14pt" style:font-weight-asian="bold" style:font-size-complex="14pt"/>
    </style:style>
    <style:style style:name="P102"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paragraph-rsid="013c95ef" style:font-size-asian="14pt" style:font-weight-asian="bold" style:font-size-complex="14pt"/>
    </style:style>
    <style:style style:name="P103" style:family="paragraph" style:parent-style-name="Standard">
      <style:paragraph-properties fo:margin-left="1cm" fo:margin-right="0cm" fo:margin-top="0cm" fo:margin-bottom="0cm" style:contextual-spacing="true" fo:line-height="100%" fo:text-align="start" style:justify-single-word="false" fo:text-indent="0cm" style:auto-text-indent="false"/>
      <style:text-properties fo:color="#1c1c1c" loext:opacity="100%" style:font-name="Times New Roman" fo:font-size="14pt" fo:font-weight="bold" officeooo:paragraph-rsid="01156284" style:font-size-asian="14pt" style:font-weight-asian="bold" style:font-size-complex="14pt"/>
    </style:style>
    <style:style style:name="P104"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font-weight="bold" officeooo:paragraph-rsid="01156284" style:font-size-asian="14pt" style:font-weight-asian="bold" style:font-size-complex="14pt"/>
    </style:style>
    <style:style style:name="P105"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font-weight="bold" officeooo:paragraph-rsid="010a1034" style:font-size-asian="14pt" style:font-weight-asian="bold" style:font-size-complex="14pt"/>
    </style:style>
    <style:style style:name="P106"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paragraph-rsid="01085eae" style:font-size-asian="14pt" style:font-weight-asian="bold" style:font-name-complex="Times New Roman2" style:font-size-complex="14pt" style:font-weight-complex="bold"/>
    </style:style>
    <style:style style:name="P107" style:family="paragraph" style:parent-style-name="Standard">
      <style:paragraph-properties fo:margin-left="1cm" fo:margin-right="0cm" fo:margin-top="0cm" fo:margin-bottom="0cm" style:contextual-spacing="true" fo:line-height="100%" fo:text-align="justify" style:justify-single-word="false" fo:text-indent="0cm" style:auto-text-indent="false">
        <style:tab-stops>
          <style:tab-stop style:position="1.588cm"/>
          <style:tab-stop style:position="2.858cm"/>
          <style:tab-stop style:position="3.175cm"/>
        </style:tab-stops>
      </style:paragraph-properties>
      <style:text-properties fo:color="#1c1c1c" loext:opacity="100%" style:font-name="Times New Roman" fo:font-size="14pt" fo:font-weight="bold" officeooo:paragraph-rsid="01085eae" style:font-size-asian="14pt" style:font-weight-asian="bold" style:font-name-complex="Times New Roman2" style:font-size-complex="14pt" style:font-weight-complex="bold"/>
    </style:style>
    <style:style style:name="P108"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paragraph-rsid="01085eae" style:font-size-asian="14pt" style:font-weight-asian="bold" style:font-name-complex="Times New Roman2" style:font-size-complex="14pt"/>
    </style:style>
    <style:style style:name="P109"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font-weight="bold" officeooo:paragraph-rsid="01085eae" style:font-size-asian="14pt" style:font-weight-asian="bold" style:font-name-complex="Times New Roman2" style:font-size-complex="14pt"/>
    </style:style>
    <style:style style:name="P110"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paragraph-rsid="010a1034" style:font-size-asian="14pt" style:font-weight-asian="bold" style:font-name-complex="Times New Roman" style:font-size-complex="14pt"/>
    </style:style>
    <style:style style:name="P111"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paragraph-rsid="01085eae" style:font-name-asian="Times New Roman2" style:font-size-asian="14pt" style:font-weight-asian="bold" style:font-name-complex="Times New Roman2" style:font-size-complex="14pt" style:font-weight-complex="bold"/>
    </style:style>
    <style:style style:name="P112"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paragraph-rsid="01085eae" style:font-name-asian="Times New Roman2" style:font-size-asian="14pt" style:font-weight-asian="bold" style:font-name-complex="Times New Roman2" style:font-size-complex="14pt"/>
    </style:style>
    <style:style style:name="P113" style:family="paragraph" style:parent-style-name="Standard">
      <style:paragraph-properties fo:margin-left="1cm" fo:margin-right="0cm" fo:margin-top="0cm" fo:margin-bottom="0cm" style:contextual-spacing="true" fo:line-height="100%" fo:text-align="start" style:justify-single-word="false" fo:text-indent="0cm" style:auto-text-indent="false"/>
      <style:text-properties fo:color="#1c1c1c" loext:opacity="100%" style:font-name="Times New Roman" fo:font-size="14pt" fo:font-weight="bold" officeooo:paragraph-rsid="01085eae" style:font-name-asian="Times New Roman2" style:font-size-asian="14pt" style:font-weight-asian="bold" style:font-name-complex="Times New Roman2" style:font-size-complex="14pt"/>
    </style:style>
    <style:style style:name="P114"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rsid="000d91ba" officeooo:paragraph-rsid="012d1408" style:font-size-asian="12.25pt" style:font-weight-asian="bold" style:font-size-complex="14pt" style:font-weight-complex="bold"/>
    </style:style>
    <style:style style:name="P115"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33e6c8" officeooo:paragraph-rsid="00f7ed97" style:font-size-asian="14pt" style:font-weight-asian="normal" style:font-size-complex="14pt" style:font-weight-complex="normal"/>
    </style:style>
    <style:style style:name="P116"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f7ed97" officeooo:paragraph-rsid="00f7ed97" style:font-size-asian="14pt" style:font-weight-asian="normal" style:font-size-complex="14pt" style:font-weight-complex="normal"/>
    </style:style>
    <style:style style:name="P117"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f9438f" officeooo:paragraph-rsid="00f9438f" style:font-size-asian="14pt" style:font-weight-asian="normal" style:font-size-complex="14pt" style:font-weight-complex="normal"/>
    </style:style>
    <style:style style:name="P118"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0d91ba" officeooo:paragraph-rsid="00fb4a48" style:font-size-asian="14pt" style:font-weight-asian="normal" style:font-size-complex="14pt" style:font-weight-complex="normal"/>
    </style:style>
    <style:style style:name="P119"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0d91ba" officeooo:paragraph-rsid="0123fb0b" style:font-size-asian="14pt" style:font-weight-asian="normal" style:font-size-complex="14pt" style:font-weight-complex="normal"/>
    </style:style>
    <style:style style:name="P120"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0f1b2c" officeooo:paragraph-rsid="00fd2b0e" style:font-size-asian="14pt" style:font-weight-asian="normal" style:font-size-complex="14pt" style:font-weight-complex="normal"/>
    </style:style>
    <style:style style:name="P121"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09f36a" officeooo:paragraph-rsid="004ec215" style:font-size-asian="14pt" style:font-weight-asian="normal" style:font-size-complex="14pt" style:font-weight-complex="normal"/>
    </style:style>
    <style:style style:name="P122"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10793f" officeooo:paragraph-rsid="004836bc" style:font-size-asian="14pt" style:font-weight-asian="normal" style:font-size-complex="14pt" style:font-weight-complex="normal"/>
    </style:style>
    <style:style style:name="P123"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11424b" officeooo:paragraph-rsid="004836bc" style:font-size-asian="14pt" style:font-weight-asian="normal" style:font-size-complex="14pt" style:font-weight-complex="normal"/>
    </style:style>
    <style:style style:name="P124"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77fa02" officeooo:paragraph-rsid="0077fa02" style:font-size-asian="14pt" style:font-weight-asian="normal" style:font-size-complex="14pt" style:font-weight-complex="normal"/>
    </style:style>
    <style:style style:name="P125"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4a041a" officeooo:paragraph-rsid="004a041a" style:font-size-asian="14pt" style:font-weight-asian="normal" style:font-size-complex="14pt" style:font-weight-complex="normal"/>
    </style:style>
    <style:style style:name="P126"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62137c" officeooo:paragraph-rsid="0062137c" style:font-size-asian="14pt" style:font-weight-asian="normal" style:font-size-complex="14pt" style:font-weight-complex="normal"/>
    </style:style>
    <style:style style:name="P127"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1480fe" officeooo:paragraph-rsid="004b7a6b" style:font-size-asian="14pt" style:font-weight-asian="normal" style:font-size-complex="14pt" style:font-weight-complex="normal"/>
    </style:style>
    <style:style style:name="P128"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16017c" officeooo:paragraph-rsid="004b7a6b" style:font-size-asian="14pt" style:font-weight-asian="normal" style:font-size-complex="14pt" style:font-weight-complex="normal"/>
    </style:style>
    <style:style style:name="P129"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13fa73" officeooo:paragraph-rsid="005fbb2b" style:font-size-asian="14pt" style:font-weight-asian="normal" style:font-size-complex="14pt" style:font-weight-complex="normal"/>
    </style:style>
    <style:style style:name="P130"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79711a" officeooo:paragraph-rsid="0079711a" style:font-size-asian="14pt" style:font-weight-asian="normal" style:font-size-complex="14pt" style:font-weight-complex="normal"/>
    </style:style>
    <style:style style:name="P131"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7c7146" officeooo:paragraph-rsid="000d42a0" style:font-size-asian="14pt" style:font-weight-asian="normal" style:font-size-complex="14pt" style:font-weight-complex="normal"/>
    </style:style>
    <style:style style:name="P132"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9a2f68" officeooo:paragraph-rsid="009a2f68" style:font-size-asian="14pt" style:font-weight-asian="normal" style:font-size-complex="14pt" style:font-weight-complex="normal"/>
    </style:style>
    <style:style style:name="P133"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2071aa" officeooo:paragraph-rsid="00a1e6b1" style:font-size-asian="14pt" style:font-weight-asian="normal" style:font-size-complex="14pt" style:font-weight-complex="normal"/>
    </style:style>
    <style:style style:name="P134"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2457c9" officeooo:paragraph-rsid="00a7eed8" style:font-size-asian="14pt" style:font-weight-asian="normal" style:font-size-complex="14pt" style:font-weight-complex="normal"/>
    </style:style>
    <style:style style:name="P135"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20f738" officeooo:paragraph-rsid="00a1e6b1" style:font-size-asian="14pt" style:font-weight-asian="normal" style:font-size-complex="14pt" style:font-weight-complex="normal"/>
    </style:style>
    <style:style style:name="P136" style:family="paragraph" style:parent-style-name="Standard">
      <style:paragraph-properties fo:margin-left="1cm" fo:margin-right="0cm" fo:margin-top="0cm" fo:margin-bottom="0cm" style:contextual-spacing="true" fo:line-height="100%" fo:text-align="justify" style:justify-single-word="false" fo:text-indent="0cm" style:auto-text-indent="false">
        <style:tab-stops>
          <style:tab-stop style:position="0.926cm"/>
        </style:tab-stops>
      </style:paragraph-properties>
      <style:text-properties fo:color="#1c1c1c" loext:opacity="100%" style:font-name="Times New Roman" fo:font-size="14pt" fo:font-weight="normal" officeooo:rsid="004346e2" officeooo:paragraph-rsid="00ac7fbf" style:font-size-asian="14pt" style:font-weight-asian="normal" style:font-size-complex="14pt" style:font-weight-complex="normal"/>
    </style:style>
    <style:style style:name="P137" style:family="paragraph" style:parent-style-name="Standard">
      <style:paragraph-properties fo:margin-left="1cm" fo:margin-right="0cm" fo:margin-top="0cm" fo:margin-bottom="0cm" style:contextual-spacing="true" fo:line-height="100%" fo:text-align="justify" style:justify-single-word="false" fo:text-indent="0cm" style:auto-text-indent="false">
        <style:tab-stops>
          <style:tab-stop style:position="0.926cm"/>
        </style:tab-stops>
      </style:paragraph-properties>
      <style:text-properties fo:color="#1c1c1c" loext:opacity="100%" style:font-name="Times New Roman" fo:font-size="14pt" fo:font-weight="normal" officeooo:rsid="00249d8c" officeooo:paragraph-rsid="00ac7fbf" style:font-size-asian="14pt" style:font-weight-asian="normal" style:font-size-complex="14pt" style:font-weight-complex="normal"/>
    </style:style>
    <style:style style:name="P138" style:family="paragraph" style:parent-style-name="Standard">
      <style:paragraph-properties fo:margin-left="1cm" fo:margin-right="0cm" fo:margin-top="0cm" fo:margin-bottom="0cm" style:contextual-spacing="true" fo:line-height="100%" fo:text-align="justify" style:justify-single-word="false" fo:text-indent="0cm" style:auto-text-indent="false">
        <style:tab-stops>
          <style:tab-stop style:position="0.926cm"/>
        </style:tab-stops>
      </style:paragraph-properties>
      <style:text-properties fo:color="#1c1c1c" loext:opacity="100%" style:font-name="Times New Roman" fo:font-size="14pt" fo:font-weight="normal" officeooo:rsid="00249d8c" officeooo:paragraph-rsid="00d1b516" style:font-size-asian="14pt" style:font-weight-asian="normal" style:font-size-complex="14pt" style:font-weight-complex="normal"/>
    </style:style>
    <style:style style:name="P139"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d6bb5b" officeooo:paragraph-rsid="00d6bb5b" style:font-size-asian="14pt" style:font-weight-asian="normal" style:font-size-complex="14pt" style:font-weight-complex="normal"/>
    </style:style>
    <style:style style:name="P140"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dc2a4a" officeooo:paragraph-rsid="000d42a0" style:font-size-asian="14pt" style:font-weight-asian="normal" style:font-size-complex="14pt" style:font-weight-complex="normal"/>
    </style:style>
    <style:style style:name="P141"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c7638f" officeooo:paragraph-rsid="00c7638f" style:font-size-asian="14pt" style:font-weight-asian="normal" style:font-size-complex="14pt" style:font-weight-complex="normal"/>
    </style:style>
    <style:style style:name="P142"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c7638f" officeooo:paragraph-rsid="00c8d1d0" style:font-size-asian="14pt" style:font-weight-asian="normal" style:font-size-complex="14pt" style:font-weight-complex="normal"/>
    </style:style>
    <style:style style:name="P143"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c7638f" officeooo:paragraph-rsid="00c9dad0" style:font-size-asian="14pt" style:font-weight-asian="normal" style:font-size-complex="14pt" style:font-weight-complex="normal"/>
    </style:style>
    <style:style style:name="P144"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c7638f" officeooo:paragraph-rsid="00cab3cd" style:font-size-asian="14pt" style:font-weight-asian="normal" style:font-size-complex="14pt" style:font-weight-complex="normal"/>
    </style:style>
    <style:style style:name="P145"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e455a1" officeooo:paragraph-rsid="0123fb0b" style:font-size-asian="14pt" style:font-weight-asian="normal" style:font-size-complex="14pt" style:font-weight-complex="normal"/>
    </style:style>
    <style:style style:name="P146"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e4f178" officeooo:paragraph-rsid="0123fb0b" style:font-size-asian="14pt" style:font-weight-asian="normal" style:font-size-complex="14pt" style:font-weight-complex="normal"/>
    </style:style>
    <style:style style:name="P147"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e664b0" officeooo:paragraph-rsid="0123fb0b" style:font-size-asian="14pt" style:font-weight-asian="normal" style:font-size-complex="14pt" style:font-weight-complex="normal"/>
    </style:style>
    <style:style style:name="P148"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e88573" officeooo:paragraph-rsid="0123fb0b" style:font-size-asian="14pt" style:font-weight-asian="normal" style:font-size-complex="14pt" style:font-weight-complex="normal"/>
    </style:style>
    <style:style style:name="P149"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e77867" officeooo:paragraph-rsid="0123fb0b" style:font-size-asian="14pt" style:font-weight-asian="normal" style:font-size-complex="14pt" style:font-weight-complex="normal"/>
    </style:style>
    <style:style style:name="P150"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paragraph-rsid="004836bc" style:font-size-asian="14pt" style:font-weight-asian="normal" style:font-size-complex="14pt" style:font-weight-complex="normal"/>
    </style:style>
    <style:style style:name="P151"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paragraph-rsid="000d42a0" style:font-size-asian="14pt" style:font-weight-asian="normal" style:font-size-complex="14pt" style:font-weight-complex="normal"/>
    </style:style>
    <style:style style:name="P152"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e9cee5" officeooo:paragraph-rsid="0123fb0b" style:font-size-asian="14pt" style:font-weight-asian="normal" style:font-size-complex="14pt" style:font-weight-complex="normal"/>
    </style:style>
    <style:style style:name="P153"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0eadb2b" officeooo:paragraph-rsid="0123fb0b" style:font-size-asian="14pt" style:font-weight-asian="normal" style:font-size-complex="14pt" style:font-weight-complex="normal"/>
    </style:style>
    <style:style style:name="P154"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rsid="01315550" officeooo:paragraph-rsid="01315550" style:font-size-asian="14pt" style:font-weight-asian="normal" style:font-size-complex="14pt" style:font-weight-complex="normal"/>
    </style:style>
    <style:style style:name="P155"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00f1b2c" officeooo:paragraph-rsid="00fd2b0e" style:font-size-asian="14pt" style:font-size-complex="14pt"/>
    </style:style>
    <style:style style:name="P156"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0427696" officeooo:paragraph-rsid="00427696" style:font-size-asian="14pt" style:font-size-complex="14pt"/>
    </style:style>
    <style:style style:name="P157"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044c3b3" officeooo:paragraph-rsid="0044c3b3" style:font-size-asian="14pt" style:font-size-complex="14pt"/>
    </style:style>
    <style:style style:name="P158"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0465af8" officeooo:paragraph-rsid="00465af8" style:font-size-asian="14pt" style:font-size-complex="14pt"/>
    </style:style>
    <style:style style:name="P159" style:family="paragraph" style:parent-style-name="Standard">
      <style:paragraph-properties fo:margin-left="1cm" fo:margin-right="0cm" fo:margin-top="0cm" fo:margin-bottom="0cm" style:contextual-spacing="true" fo:line-height="100%" fo:text-align="start" style:justify-single-word="false" fo:text-indent="0cm" style:auto-text-indent="false"/>
      <style:text-properties fo:color="#1c1c1c" loext:opacity="100%" style:font-name="Times New Roman" fo:font-size="14pt" officeooo:rsid="00465af8" officeooo:paragraph-rsid="0123fb0b" style:font-size-asian="14pt" style:font-size-complex="14pt"/>
    </style:style>
    <style:style style:name="P160"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0579424" officeooo:paragraph-rsid="00579424" style:font-size-asian="14pt" style:font-size-complex="14pt"/>
    </style:style>
    <style:style style:name="P161"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0579424" officeooo:paragraph-rsid="0086d600" style:font-size-asian="14pt" style:font-size-complex="14pt"/>
    </style:style>
    <style:style style:name="P162"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05b779c" officeooo:paragraph-rsid="005b779c" style:font-size-asian="14pt" style:font-size-complex="14pt"/>
    </style:style>
    <style:style style:name="P163"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07053f5" officeooo:paragraph-rsid="007053f5" style:font-size-asian="14pt" style:font-size-complex="14pt"/>
    </style:style>
    <style:style style:name="P164"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0728446" officeooo:paragraph-rsid="00728446" style:font-size-asian="14pt" style:font-size-complex="14pt"/>
    </style:style>
    <style:style style:name="P165"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0d9fbef" officeooo:paragraph-rsid="00d9fbef" style:font-size-asian="14pt" style:font-size-complex="14pt"/>
    </style:style>
    <style:style style:name="P166"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0d8e553" officeooo:paragraph-rsid="00d8e553" style:font-size-asian="14pt" style:font-size-complex="14pt"/>
    </style:style>
    <style:style style:name="P167"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09c18b2" officeooo:paragraph-rsid="009c18b2" style:font-size-asian="14pt" style:font-size-complex="14pt"/>
    </style:style>
    <style:style style:name="P168" style:family="paragraph" style:parent-style-name="Standard">
      <style:paragraph-properties fo:margin-left="1cm" fo:margin-right="0cm" fo:margin-top="0cm" fo:margin-bottom="0cm" style:contextual-spacing="true" fo:line-height="100%" fo:text-align="start" style:justify-single-word="false" fo:text-indent="0cm" style:auto-text-indent="false"/>
      <style:text-properties fo:color="#1c1c1c" loext:opacity="100%" style:font-name="Times New Roman" fo:font-size="14pt" officeooo:rsid="00f4bf46" officeooo:paragraph-rsid="0123fb0b" style:font-size-asian="14pt" style:font-size-complex="14pt"/>
    </style:style>
    <style:style style:name="P169" style:family="paragraph" style:parent-style-name="Standard">
      <style:paragraph-properties fo:margin-left="1cm" fo:margin-right="0cm" fo:margin-top="0cm" fo:margin-bottom="0cm" style:contextual-spacing="true" fo:line-height="100%" fo:text-align="start" style:justify-single-word="false" fo:text-indent="0cm" style:auto-text-indent="false"/>
      <style:text-properties fo:color="#1c1c1c" loext:opacity="100%" style:font-name="Times New Roman" fo:font-size="14pt" officeooo:rsid="00f27e8c" officeooo:paragraph-rsid="0123fb0b" style:font-size-asian="14pt" style:font-size-complex="14pt"/>
    </style:style>
    <style:style style:name="P170"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04ec215" style:font-size-asian="14pt" style:font-size-complex="14pt"/>
    </style:style>
    <style:style style:name="P171"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00d42a0" style:font-size-asian="14pt" style:font-size-complex="14pt"/>
    </style:style>
    <style:style style:name="P172"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055fb4c" style:font-size-asian="14pt" style:font-size-complex="14pt"/>
    </style:style>
    <style:style style:name="P173"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091f396" style:font-size-asian="14pt" style:font-size-complex="14pt"/>
    </style:style>
    <style:style style:name="P174"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0ce6001" style:font-size-asian="14pt" style:font-size-complex="14pt"/>
    </style:style>
    <style:style style:name="P175"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0d1b516" style:font-size-asian="14pt" style:font-size-complex="14pt"/>
    </style:style>
    <style:style style:name="P176" style:family="paragraph" style:parent-style-name="Standard">
      <style:paragraph-properties fo:margin-left="1cm" fo:margin-right="0cm" fo:margin-top="0cm" fo:margin-bottom="0cm" style:contextual-spacing="true" fo:line-height="100%" fo:text-align="justify" style:justify-single-word="false" fo:text-indent="0cm" style:auto-text-indent="false">
        <style:tab-stops>
          <style:tab-stop style:position="0.926cm"/>
        </style:tab-stops>
      </style:paragraph-properties>
      <style:text-properties fo:color="#1c1c1c" loext:opacity="100%" style:font-name="Times New Roman" fo:font-size="14pt" officeooo:paragraph-rsid="00d1b516" style:font-size-asian="14pt" style:font-size-complex="14pt"/>
    </style:style>
    <style:style style:name="P177"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size-complex="14pt"/>
    </style:style>
    <style:style style:name="P178" style:family="paragraph" style:parent-style-name="Standard">
      <loext:graphic-properties draw:fill="solid" draw:fill-color="#ffffff" draw:opacity="100%"/>
      <style:paragraph-properties fo:margin-left="1cm" fo:margin-right="0cm" fo:margin-top="0cm" fo:margin-bottom="0cm" style:contextual-spacing="true" fo:line-height="100%" fo:text-align="justify" style:justify-single-word="false" fo:text-indent="0cm" style:auto-text-indent="false" fo:background-color="#ffffff"/>
      <style:text-properties fo:color="#1c1c1c" loext:opacity="100%" style:font-name="Times New Roman" fo:font-size="14pt" officeooo:paragraph-rsid="01085eae" style:font-size-asian="14pt" style:font-size-complex="14pt"/>
    </style:style>
    <style:style style:name="P179" style:family="paragraph" style:parent-style-name="Standard">
      <style:paragraph-properties fo:margin-left="1cm" fo:margin-right="0cm" fo:margin-top="0cm" fo:margin-bottom="0cm" style:contextual-spacing="true" fo:line-height="100%" fo:text-align="justify" style:justify-single-word="false" fo:text-indent="0cm" style:auto-text-indent="false">
        <style:tab-stops>
          <style:tab-stop style:position="0cm"/>
        </style:tab-stops>
      </style:paragraph-properties>
      <style:text-properties fo:color="#1c1c1c" loext:opacity="100%" style:font-name="Times New Roman" fo:font-size="14pt" officeooo:paragraph-rsid="01085eae" style:font-size-asian="14pt" style:font-size-complex="14pt"/>
    </style:style>
    <style:style style:name="P180" style:family="paragraph" style:parent-style-name="Standard">
      <style:paragraph-properties fo:margin-left="1cm" fo:margin-right="0cm" fo:margin-top="0cm" fo:margin-bottom="0cm" style:contextual-spacing="true" fo:line-height="100%" fo:text-align="justify" style:justify-single-word="false" fo:text-indent="0cm" style:auto-text-indent="false">
        <style:tab-stops>
          <style:tab-stop style:position="6.985cm"/>
        </style:tab-stops>
      </style:paragraph-properties>
      <style:text-properties fo:color="#1c1c1c" loext:opacity="100%" style:font-name="Times New Roman" fo:font-size="14pt" officeooo:paragraph-rsid="01085eae" style:font-size-asian="14pt" style:font-size-complex="14pt"/>
    </style:style>
    <style:style style:name="P181"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0c8d1d0" style:font-size-asian="14pt" style:font-size-complex="14pt"/>
    </style:style>
    <style:style style:name="P182"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156284" style:font-size-asian="14pt" style:font-size-complex="14pt"/>
    </style:style>
    <style:style style:name="P183" style:family="paragraph" style:parent-style-name="Standard">
      <style:paragraph-properties fo:margin-left="1cm" fo:margin-right="0cm" fo:margin-top="0cm" fo:margin-bottom="0cm" style:contextual-spacing="true" fo:line-height="100%" fo:text-align="justify" style:justify-single-word="false" fo:text-indent="0cm" style:auto-text-indent="false">
        <style:tab-stops>
          <style:tab-stop style:position="6.271cm"/>
        </style:tab-stops>
      </style:paragraph-properties>
      <style:text-properties fo:color="#1c1c1c" loext:opacity="100%" style:font-name="Times New Roman" fo:font-size="14pt" officeooo:paragraph-rsid="01156284" style:font-size-asian="14pt" style:font-size-complex="14pt"/>
    </style:style>
    <style:style style:name="P184"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0c9dad0" style:font-size-asian="14pt" style:font-size-complex="14pt"/>
    </style:style>
    <style:style style:name="P185"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cdcfb" style:font-size-asian="14pt" style:font-size-complex="14pt"/>
    </style:style>
    <style:style style:name="P186"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0cab3cd" style:font-size-asian="14pt" style:font-size-complex="14pt"/>
    </style:style>
    <style:style style:name="P187"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a1034" style:font-size-asian="14pt" style:font-size-complex="14pt"/>
    </style:style>
    <style:style style:name="P188" style:family="paragraph" style:parent-style-name="Standard">
      <style:paragraph-properties fo:margin-left="1cm" fo:margin-right="0cm" fo:margin-top="0cm" fo:margin-bottom="0cm" style:contextual-spacing="true" fo:line-height="100%" fo:text-align="justify" style:justify-single-word="false" fo:text-indent="0cm" style:auto-text-indent="false">
        <style:tab-stops>
          <style:tab-stop style:position="25.691cm"/>
        </style:tab-stops>
      </style:paragraph-properties>
      <style:text-properties fo:color="#1c1c1c" loext:opacity="100%" style:font-name="Times New Roman" fo:font-size="14pt" officeooo:paragraph-rsid="0118d8ca" style:font-size-asian="14pt" style:font-size-complex="14pt"/>
    </style:style>
    <style:style style:name="P189"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16c727" style:font-size-asian="14pt" style:font-size-complex="14pt"/>
    </style:style>
    <style:style style:name="P190"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1727d3" style:font-size-asian="14pt" style:font-size-complex="14pt"/>
    </style:style>
    <style:style style:name="P191"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18d8bb" style:font-size-asian="14pt" style:font-size-complex="14pt"/>
    </style:style>
    <style:style style:name="P192"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18d8ca" style:font-size-asian="14pt" style:font-size-complex="14pt"/>
    </style:style>
    <style:style style:name="P193"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18f2fa" style:font-size-asian="14pt" style:font-size-complex="14pt"/>
    </style:style>
    <style:style style:name="P194"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3c95ef" style:font-size-asian="14pt" style:font-size-complex="14pt"/>
    </style:style>
    <style:style style:name="P195"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3cf241" style:font-size-asian="14pt" style:font-size-complex="14pt"/>
    </style:style>
    <style:style style:name="P196"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officeooo:paragraph-rsid="000d42a0" style:font-size-asian="14pt" style:font-size-complex="14pt"/>
    </style:style>
    <style:style style:name="P197"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officeooo:paragraph-rsid="01085eae" style:font-size-asian="14pt" style:font-size-complex="14pt"/>
    </style:style>
    <style:style style:name="P198"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officeooo:paragraph-rsid="01156284" style:font-size-asian="14pt" style:font-size-complex="14pt"/>
    </style:style>
    <style:style style:name="P199"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officeooo:paragraph-rsid="010cdcfb" style:font-size-asian="14pt" style:font-size-complex="14pt"/>
    </style:style>
    <style:style style:name="P200"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officeooo:paragraph-rsid="0077da4d" style:font-size-asian="14pt" style:font-size-complex="14pt"/>
    </style:style>
    <style:style style:name="P201"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officeooo:paragraph-rsid="010a1034" style:font-size-asian="14pt" style:font-size-complex="14pt"/>
    </style:style>
    <style:style style:name="P202"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officeooo:paragraph-rsid="0118f2fa" style:font-size-asian="14pt" style:font-size-complex="14pt"/>
    </style:style>
    <style:style style:name="P203" style:family="paragraph" style:parent-style-name="Standard">
      <loext:graphic-properties draw:fill="solid" draw:fill-color="#ffffff" draw:opacity="100%"/>
      <style:paragraph-properties fo:margin-left="1cm" fo:margin-right="0cm" fo:margin-top="0cm" fo:margin-bottom="0cm" style:contextual-spacing="true" fo:line-height="100%" fo:text-align="center" style:justify-single-word="false" fo:text-indent="0cm" style:auto-text-indent="false" fo:background-color="#ffffff"/>
      <style:text-properties fo:color="#1c1c1c" loext:opacity="100%" style:font-name="Times New Roman" fo:font-size="14pt" officeooo:paragraph-rsid="010c4d35" style:font-size-asian="14pt" style:font-size-complex="14pt"/>
    </style:style>
    <style:style style:name="P204" style:family="paragraph" style:parent-style-name="Standard">
      <style:paragraph-properties fo:margin-left="1cm" fo:margin-right="0cm" fo:margin-top="0cm" fo:margin-bottom="0cm" style:contextual-spacing="true" fo:line-height="100%" fo:text-align="end" style:justify-single-word="false" fo:text-indent="0cm" style:auto-text-indent="false"/>
      <style:text-properties fo:color="#1c1c1c" loext:opacity="100%" style:font-name="Times New Roman" fo:font-size="14pt" officeooo:paragraph-rsid="01157f14" style:font-size-asian="14pt" style:font-size-complex="14pt"/>
    </style:style>
    <style:style style:name="P205" style:family="paragraph" style:parent-style-name="Standard">
      <style:paragraph-properties fo:margin-left="1cm" fo:margin-right="0cm" fo:margin-top="0cm" fo:margin-bottom="0cm" style:contextual-spacing="true" fo:line-height="100%" fo:text-align="end" style:justify-single-word="false" fo:text-indent="0cm" style:auto-text-indent="false"/>
      <style:text-properties fo:color="#1c1c1c" loext:opacity="100%" style:font-name="Times New Roman" fo:font-size="14pt" officeooo:paragraph-rsid="00c9dad0" style:font-size-asian="14pt" style:font-size-complex="14pt"/>
    </style:style>
    <style:style style:name="P206"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118d8bb" officeooo:paragraph-rsid="0118d8bb" style:font-size-asian="14pt" style:font-size-complex="14pt"/>
    </style:style>
    <style:style style:name="P207"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03ff371" officeooo:paragraph-rsid="000d42a0" style:font-size-asian="14pt" style:font-size-complex="14pt"/>
    </style:style>
    <style:style style:name="P208" style:family="paragraph" style:parent-style-name="Standard">
      <style:paragraph-properties fo:margin-left="1cm" fo:margin-right="0cm" fo:margin-top="0cm" fo:margin-bottom="0cm" style:contextual-spacing="true" fo:line-height="100%" fo:text-align="start" style:justify-single-word="false" fo:text-indent="0cm" style:auto-text-indent="false"/>
      <style:text-properties fo:color="#1c1c1c" loext:opacity="100%" style:font-name="Times New Roman" fo:font-size="14pt" officeooo:rsid="01381377" officeooo:paragraph-rsid="01381377" style:font-size-asian="14pt" style:font-size-complex="14pt"/>
    </style:style>
    <style:style style:name="P209"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officeooo:rsid="013c95ef" officeooo:paragraph-rsid="013c95ef" style:font-size-asian="14pt" style:font-size-complex="14pt"/>
    </style:style>
    <style:style style:name="P210"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13c95ef" officeooo:paragraph-rsid="013c95ef" style:font-size-asian="14pt" style:font-size-complex="14pt"/>
    </style:style>
    <style:style style:name="P211"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name-complex="Times New Roman2" style:font-size-complex="14pt" style:font-weight-complex="bold"/>
    </style:style>
    <style:style style:name="P212"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name-complex="Times New Roman2" style:font-size-complex="14pt"/>
    </style:style>
    <style:style style:name="P213" style:family="paragraph" style:parent-style-name="Standard">
      <loext:graphic-properties draw:fill="solid" draw:fill-color="#ffffff" draw:opacity="100%"/>
      <style:paragraph-properties fo:margin-left="1cm" fo:margin-right="0cm" fo:margin-top="0cm" fo:margin-bottom="0cm" style:contextual-spacing="true" fo:line-height="100%" fo:text-align="justify" style:justify-single-word="false" fo:text-indent="0cm" style:auto-text-indent="false" fo:background-color="#ffffff"/>
      <style:text-properties fo:color="#1c1c1c" loext:opacity="100%" style:font-name="Times New Roman" fo:font-size="14pt" officeooo:paragraph-rsid="01085eae" style:font-size-asian="14pt" style:font-name-complex="Times New Roman2" style:font-size-complex="14pt"/>
    </style:style>
    <style:style style:name="P214" style:family="paragraph" style:parent-style-name="Standard">
      <style:paragraph-properties fo:margin-left="1cm" fo:margin-right="0cm" fo:margin-top="0cm" fo:margin-bottom="0cm" style:contextual-spacing="true" fo:line-height="100%" fo:text-align="justify" style:justify-single-word="false" fo:orphans="2" fo:widows="2" fo:hyphenation-ladder-count="no-limit" fo:text-indent="0cm" style:auto-text-indent="false"/>
      <style:text-properties fo:color="#1c1c1c" loext:opacity="100%" style:font-name="Times New Roman" fo:font-size="14pt" officeooo:paragraph-rsid="01085eae" style:font-size-asian="14pt" style:font-name-complex="Times New Roman2" style:font-size-complex="14pt" fo:hyphenate="false" fo:hyphenation-remain-char-count="2" fo:hyphenation-push-char-count="2" loext:hyphenation-no-caps="false"/>
    </style:style>
    <style:style style:name="P215" style:family="paragraph" style:parent-style-name="Standard">
      <style:paragraph-properties fo:margin-left="1cm" fo:margin-right="0cm" fo:margin-top="0cm" fo:margin-bottom="0cm" style:contextual-spacing="true" fo:line-height="100%" fo:text-align="justify" style:justify-single-word="false" fo:text-indent="0cm" style:auto-text-indent="false">
        <style:tab-stops>
          <style:tab-stop style:position="0cm"/>
        </style:tab-stops>
      </style:paragraph-properties>
      <style:text-properties fo:color="#1c1c1c" loext:opacity="100%" style:font-name="Times New Roman" fo:font-size="14pt" officeooo:paragraph-rsid="01085eae" style:font-size-asian="14pt" style:font-name-complex="Times New Roman2" style:font-size-complex="14pt"/>
    </style:style>
    <style:style style:name="P216"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156284" style:font-size-asian="14pt" style:font-name-complex="Times New Roman2" style:font-size-complex="14pt"/>
    </style:style>
    <style:style style:name="P217"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officeooo:paragraph-rsid="01085eae" style:font-size-asian="14pt" style:font-name-complex="Times New Roman2" style:font-size-complex="14pt"/>
    </style:style>
    <style:style style:name="P218"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a1034" style:font-size-asian="14pt" style:font-name-complex="Times New Roman" style:font-size-complex="14pt"/>
    </style:style>
    <style:style style:name="P219"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18d8ca" style:font-size-asian="14pt" style:font-name-complex="Times New Roman" style:font-size-complex="14pt"/>
    </style:style>
    <style:style style:name="P220"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solid" style:text-underline-width="auto" style:text-underline-color="font-color" fo:font-weight="bold" officeooo:rsid="00679b33" officeooo:paragraph-rsid="00679b33" style:font-size-asian="14pt" style:font-weight-asian="bold" style:font-size-complex="14pt" style:font-weight-complex="bold"/>
    </style:style>
    <style:style style:name="P221"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solid" style:text-underline-width="auto" style:text-underline-color="font-color" fo:font-weight="bold" officeooo:paragraph-rsid="01156284" style:font-size-asian="14pt" style:font-weight-asian="bold" style:font-size-complex="14pt"/>
    </style:style>
    <style:style style:name="P222"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solid" style:text-underline-width="auto" style:text-underline-color="font-color" fo:font-weight="bold" officeooo:paragraph-rsid="01085eae" style:font-size-asian="14pt" style:font-weight-asian="bold" style:font-name-complex="Times New Roman2" style:font-size-complex="14pt" style:font-weight-complex="bold"/>
    </style:style>
    <style:style style:name="P223"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solid" style:text-underline-width="auto" style:text-underline-color="font-color" fo:font-weight="bold" officeooo:paragraph-rsid="01085eae" style:font-size-asian="14pt" style:font-weight-asian="bold" style:font-name-complex="Times New Roman2" style:font-size-complex="14pt"/>
    </style:style>
    <style:style style:name="P224"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solid" style:text-underline-width="auto" style:text-underline-color="font-color" fo:font-weight="normal" officeooo:rsid="007c7146" officeooo:paragraph-rsid="007c7146" style:font-size-asian="14pt" style:font-weight-asian="normal" style:font-size-complex="14pt" style:font-weight-complex="normal"/>
    </style:style>
    <style:style style:name="P225"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solid" style:text-underline-width="auto" style:text-underline-color="font-color" fo:font-weight="normal" officeooo:rsid="007d9ac7" officeooo:paragraph-rsid="007d9ac7" style:font-size-asian="14pt" style:font-weight-asian="normal" style:font-size-complex="14pt" style:font-weight-complex="normal"/>
    </style:style>
    <style:style style:name="P226"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solid" style:text-underline-width="auto" style:text-underline-color="font-color" fo:font-weight="normal" officeooo:rsid="002071aa" officeooo:paragraph-rsid="00a1e6b1" style:font-size-asian="14pt" style:font-weight-asian="normal" style:font-size-complex="14pt" style:font-weight-complex="normal"/>
    </style:style>
    <style:style style:name="P227"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solid" style:text-underline-width="auto" style:text-underline-color="font-color" fo:font-weight="normal" officeooo:rsid="002457c9" officeooo:paragraph-rsid="00a1e6b1" style:font-size-asian="14pt" style:font-weight-asian="normal" style:font-size-complex="14pt" style:font-weight-complex="normal"/>
    </style:style>
    <style:style style:name="P228"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solid" style:text-underline-width="auto" style:text-underline-color="font-color" fo:font-weight="normal" officeooo:rsid="00a814e1" officeooo:paragraph-rsid="00a814e1" style:font-size-asian="14pt" style:font-weight-asian="normal" style:font-size-complex="14pt" style:font-weight-complex="normal"/>
    </style:style>
    <style:style style:name="P229"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solid" style:text-underline-width="auto" style:text-underline-color="font-color" fo:font-weight="normal" officeooo:rsid="0094c416" officeooo:paragraph-rsid="00a8b799" style:font-size-asian="14pt" style:font-weight-asian="normal" style:font-size-complex="14pt" style:font-weight-complex="normal"/>
    </style:style>
    <style:style style:name="P230"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solid" style:text-underline-width="auto" style:text-underline-color="font-color" fo:font-weight="normal" officeooo:rsid="0094c416" officeooo:paragraph-rsid="00d1b516" style:font-size-asian="14pt" style:font-weight-asian="normal" style:font-size-complex="14pt" style:font-weight-complex="normal"/>
    </style:style>
    <style:style style:name="P231"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solid" style:text-underline-width="auto" style:text-underline-color="font-color" officeooo:rsid="0094c416" officeooo:paragraph-rsid="0094c416" style:font-size-asian="14pt" style:font-size-complex="14pt"/>
    </style:style>
    <style:style style:name="P232"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solid" style:text-underline-width="auto" style:text-underline-color="font-color" officeooo:paragraph-rsid="01085eae" style:font-size-asian="14pt" style:font-name-complex="Times New Roman2" style:font-size-complex="14pt"/>
    </style:style>
    <style:style style:name="P233" style:family="paragraph" style:parent-style-name="Standard">
      <style:paragraph-properties fo:margin-left="1cm" fo:margin-right="0cm" fo:margin-top="0cm" fo:margin-bottom="0cm" style:contextual-spacing="true" fo:line-height="100%" fo:text-align="justify" style:justify-single-word="false" fo:text-indent="0cm" style:auto-text-indent="false">
        <style:tab-stops>
          <style:tab-stop style:position="0cm"/>
        </style:tab-stops>
      </style:paragraph-properties>
      <style:text-properties fo:color="#1c1c1c" loext:opacity="100%" style:font-name="Times New Roman" fo:font-size="14pt" style:text-underline-style="solid" style:text-underline-width="auto" style:text-underline-color="font-color" officeooo:paragraph-rsid="01085eae" style:font-size-asian="14pt" style:font-name-complex="Times New Roman2" style:font-size-complex="14pt"/>
    </style:style>
    <style:style style:name="P234" style:family="paragraph" style:parent-style-name="Standard">
      <style:paragraph-properties fo:margin-left="1cm" fo:margin-right="0cm" fo:margin-top="0cm" fo:margin-bottom="0cm" style:contextual-spacing="true" fo:line-height="100%" fo:text-align="justify" style:justify-single-word="false" fo:text-indent="0cm" style:auto-text-indent="false">
        <style:tab-stops>
          <style:tab-stop style:position="7.303cm"/>
        </style:tab-stops>
      </style:paragraph-properties>
      <style:text-properties fo:color="#1c1c1c" loext:opacity="100%" style:font-name="Times New Roman" fo:font-size="14pt" style:text-underline-style="solid" style:text-underline-width="auto" style:text-underline-color="font-color" officeooo:paragraph-rsid="01085eae" style:font-size-asian="14pt" style:font-name-complex="Times New Roman2" style:font-size-complex="14pt"/>
    </style:style>
    <style:style style:name="P235"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fo:font-weight="bold" officeooo:rsid="006bafc2" officeooo:paragraph-rsid="006bafc2" style:font-size-asian="14pt" style:font-weight-asian="bold" style:font-size-complex="14pt" style:font-weight-complex="bold"/>
    </style:style>
    <style:style style:name="P236"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fo:font-weight="bold" officeooo:rsid="006dd9a8" officeooo:paragraph-rsid="006dd9a8" style:font-size-asian="14pt" style:font-weight-asian="bold" style:font-size-complex="14pt" style:font-weight-complex="bold"/>
    </style:style>
    <style:style style:name="P237"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fo:font-weight="bold" officeooo:rsid="007eeb29" officeooo:paragraph-rsid="007d9ac7" style:font-size-asian="14pt" style:font-weight-asian="bold" style:font-size-complex="14pt" style:font-weight-complex="bold"/>
    </style:style>
    <style:style style:name="P238"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fo:font-weight="bold" officeooo:rsid="007eeb29" officeooo:paragraph-rsid="007eeb29" style:font-size-asian="14pt" style:font-weight-asian="bold" style:font-size-complex="14pt" style:font-weight-complex="bold"/>
    </style:style>
    <style:style style:name="P239"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fo:font-weight="bold" officeooo:rsid="007eeb29" officeooo:paragraph-rsid="0094c416" style:font-size-asian="14pt" style:font-weight-asian="bold" style:font-size-complex="14pt" style:font-weight-complex="bold"/>
    </style:style>
    <style:style style:name="P240"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fo:font-weight="bold" officeooo:rsid="007eeb29" officeooo:paragraph-rsid="00bf46a3" style:font-size-asian="14pt" style:font-weight-asian="bold" style:font-size-complex="14pt" style:font-weight-complex="bold"/>
    </style:style>
    <style:style style:name="P241"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fo:font-weight="bold" officeooo:rsid="007eeb29" officeooo:paragraph-rsid="00d1b516" style:font-size-asian="14pt" style:font-weight-asian="bold" style:font-size-complex="14pt" style:font-weight-complex="bold"/>
    </style:style>
    <style:style style:name="P242"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fo:font-weight="bold" officeooo:rsid="002071aa" officeooo:paragraph-rsid="00a1e6b1" style:font-size-asian="14pt" style:font-weight-asian="bold" style:font-size-complex="14pt" style:font-weight-complex="bold"/>
    </style:style>
    <style:style style:name="P243"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fo:font-weight="bold" officeooo:rsid="0020f738" officeooo:paragraph-rsid="00a1e6b1" style:font-size-asian="14pt" style:font-weight-asian="bold" style:font-size-complex="14pt" style:font-weight-complex="bold"/>
    </style:style>
    <style:style style:name="P244"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fo:font-weight="bold" officeooo:rsid="002457c9" officeooo:paragraph-rsid="00a1e6b1" style:font-size-asian="14pt" style:font-weight-asian="bold" style:font-size-complex="14pt" style:font-weight-complex="bold"/>
    </style:style>
    <style:style style:name="P245"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fo:font-weight="bold" officeooo:rsid="00245eab" officeooo:paragraph-rsid="00a1e6b1" style:font-size-asian="14pt" style:font-weight-asian="bold" style:font-size-complex="14pt" style:font-weight-complex="bold"/>
    </style:style>
    <style:style style:name="P246"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fo:font-weight="bold" officeooo:rsid="007e121a" officeooo:paragraph-rsid="007d9ac7" style:font-size-asian="14pt" style:font-weight-asian="bold" style:font-size-complex="14pt" style:font-weight-complex="bold"/>
    </style:style>
    <style:style style:name="P247"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fo:font-weight="bold" officeooo:rsid="007e121a" officeooo:paragraph-rsid="0094c416" style:font-size-asian="14pt" style:font-weight-asian="bold" style:font-size-complex="14pt" style:font-weight-complex="bold"/>
    </style:style>
    <style:style style:name="P248" style:family="paragraph" style:parent-style-name="Standard">
      <style:paragraph-properties fo:margin-left="1cm" fo:margin-right="0cm" fo:margin-top="0cm" fo:margin-bottom="0cm" style:contextual-spacing="true" fo:line-height="100%" fo:text-align="justify" style:justify-single-word="false" fo:text-indent="0cm" style:auto-text-indent="false">
        <style:tab-stops>
          <style:tab-stop style:position="0.926cm"/>
        </style:tab-stops>
      </style:paragraph-properties>
      <style:text-properties fo:color="#1c1c1c" loext:opacity="100%" style:font-name="Times New Roman" fo:font-size="14pt" style:text-underline-style="none" fo:font-weight="bold" officeooo:rsid="007e121a" officeooo:paragraph-rsid="00bf46a3" style:font-size-asian="14pt" style:font-weight-asian="bold" style:font-size-complex="14pt" style:font-weight-complex="bold"/>
    </style:style>
    <style:style style:name="P249"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fo:font-weight="bold" officeooo:rsid="0079f9bb" officeooo:paragraph-rsid="00a814e1" style:font-size-asian="14pt" style:font-weight-asian="bold" style:font-size-complex="14pt" style:font-weight-complex="bold"/>
    </style:style>
    <style:style style:name="P250"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officeooo:rsid="006bafc2" officeooo:paragraph-rsid="006c3244" style:font-size-asian="14pt" style:font-size-complex="14pt"/>
    </style:style>
    <style:style style:name="P251"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officeooo:rsid="006b37ca" officeooo:paragraph-rsid="006dd9a8" style:font-size-asian="14pt" style:font-size-complex="14pt"/>
    </style:style>
    <style:style style:name="P252"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officeooo:rsid="006dd9a8" officeooo:paragraph-rsid="006dd9a8" style:font-size-asian="14pt" style:font-size-complex="14pt"/>
    </style:style>
    <style:style style:name="P253"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officeooo:rsid="007c7146" officeooo:paragraph-rsid="007c7146" style:font-size-asian="14pt" style:font-size-complex="14pt"/>
    </style:style>
    <style:style style:name="P254"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officeooo:rsid="007d9ac7" officeooo:paragraph-rsid="007d9ac7" style:font-size-asian="14pt" style:font-size-complex="14pt"/>
    </style:style>
    <style:style style:name="P255"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officeooo:rsid="0094c416" officeooo:paragraph-rsid="0094c416" style:font-size-asian="14pt" style:font-size-complex="14pt"/>
    </style:style>
    <style:style style:name="P256"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fo:font-weight="normal" officeooo:rsid="007c7146" officeooo:paragraph-rsid="007c7146" style:font-size-asian="14pt" style:font-weight-asian="normal" style:font-size-complex="14pt" style:font-weight-complex="normal"/>
    </style:style>
    <style:style style:name="P257"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fo:font-weight="normal" officeooo:rsid="007d9ac7" officeooo:paragraph-rsid="007c7146" style:font-size-asian="14pt" style:font-weight-asian="normal" style:font-size-complex="14pt" style:font-weight-complex="normal"/>
    </style:style>
    <style:style style:name="P258"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fo:font-weight="normal" officeooo:rsid="007d9ac7" officeooo:paragraph-rsid="007d9ac7" style:font-size-asian="14pt" style:font-weight-asian="normal" style:font-size-complex="14pt" style:font-weight-complex="normal"/>
    </style:style>
    <style:style style:name="P259"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fo:font-weight="normal" officeooo:rsid="007e121a" officeooo:paragraph-rsid="007d9ac7" style:font-size-asian="14pt" style:font-weight-asian="normal" style:font-size-complex="14pt" style:font-weight-complex="normal"/>
    </style:style>
    <style:style style:name="P260"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fo:font-weight="normal" officeooo:rsid="007eeb29" officeooo:paragraph-rsid="007eeb29" style:font-size-asian="14pt" style:font-weight-asian="normal" style:font-size-complex="14pt" style:font-weight-complex="normal"/>
    </style:style>
    <style:style style:name="P261"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fo:font-weight="normal" officeooo:rsid="00804c8e" officeooo:paragraph-rsid="007eeb29" style:font-size-asian="14pt" style:font-weight-asian="normal" style:font-size-complex="14pt" style:font-weight-complex="normal"/>
    </style:style>
    <style:style style:name="P262"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fo:font-weight="normal" officeooo:rsid="002071aa" officeooo:paragraph-rsid="00a1e6b1" style:font-size-asian="14pt" style:font-weight-asian="normal" style:font-size-complex="14pt" style:font-weight-complex="normal"/>
    </style:style>
    <style:style style:name="P263"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fo:font-weight="normal" officeooo:rsid="0021f83f" officeooo:paragraph-rsid="00a1e6b1" style:font-size-asian="14pt" style:font-weight-asian="normal" style:font-size-complex="14pt" style:font-weight-complex="normal"/>
    </style:style>
    <style:style style:name="P264"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fo:font-weight="normal" officeooo:rsid="002457c9" officeooo:paragraph-rsid="00a1e6b1" style:font-size-asian="14pt" style:font-weight-asian="normal" style:font-size-complex="14pt" style:font-weight-complex="normal"/>
    </style:style>
    <style:style style:name="P265"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fo:font-weight="normal" officeooo:rsid="00245eab" officeooo:paragraph-rsid="00a1e6b1" style:font-size-asian="14pt" style:font-weight-asian="normal" style:font-size-complex="14pt" style:font-weight-complex="normal"/>
    </style:style>
    <style:style style:name="P266"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fo:font-weight="normal" officeooo:rsid="00279139" officeooo:paragraph-rsid="00a1e6b1" style:font-size-asian="14pt" style:font-weight-asian="normal" style:font-size-complex="14pt" style:font-weight-complex="normal"/>
    </style:style>
    <style:style style:name="P267"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fo:font-weight="normal" officeooo:rsid="002925f4" officeooo:paragraph-rsid="00a1e6b1" style:font-size-asian="14pt" style:font-weight-asian="normal" style:font-size-complex="14pt" style:font-weight-complex="normal"/>
    </style:style>
    <style:style style:name="P268"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fo:font-weight="normal" officeooo:rsid="00a814e1" officeooo:paragraph-rsid="00a814e1" style:font-size-asian="14pt" style:font-weight-asian="normal" style:font-size-complex="14pt" style:font-weight-complex="normal"/>
    </style:style>
    <style:style style:name="P269"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language="ru" fo:country="RU" style:text-underline-style="none" fo:font-weight="normal" officeooo:rsid="002ddc32" officeooo:paragraph-rsid="006eef5f" style:font-size-asian="14pt" style:font-weight-asian="normal" style:font-size-complex="14pt" style:font-weight-complex="normal"/>
    </style:style>
    <style:style style:name="P270"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language="ru" fo:country="RU" style:text-underline-style="none" fo:font-weight="normal" officeooo:rsid="00245eab" officeooo:paragraph-rsid="00a1e6b1" style:font-size-asian="14pt" style:font-weight-asian="normal" style:font-size-complex="14pt" style:font-weight-complex="normal"/>
    </style:style>
    <style:style style:name="P271"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language="ru" fo:country="RU" style:text-underline-style="none" fo:font-weight="normal" officeooo:rsid="0024ee76" officeooo:paragraph-rsid="00a1e6b1" style:font-size-asian="14pt" style:font-weight-asian="normal" style:font-size-complex="14pt" style:font-weight-complex="normal"/>
    </style:style>
    <style:style style:name="P272"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language="ru" fo:country="RU" style:text-underline-style="none" fo:font-weight="normal" officeooo:rsid="00257181" officeooo:paragraph-rsid="00a1e6b1" style:font-size-asian="14pt" style:font-weight-asian="normal" style:font-size-complex="14pt" style:font-weight-complex="normal"/>
    </style:style>
    <style:style style:name="P273"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language="ru" fo:country="RU" style:text-underline-style="none" fo:font-weight="normal" officeooo:rsid="00279139" officeooo:paragraph-rsid="00a1e6b1" style:font-size-asian="14pt" style:font-weight-asian="normal" style:font-size-complex="14pt" style:font-weight-complex="normal"/>
    </style:style>
    <style:style style:name="P274"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language="ru" fo:country="RU" style:text-underline-style="none" fo:font-weight="normal" officeooo:rsid="002925f4" officeooo:paragraph-rsid="00a1e6b1" style:font-size-asian="14pt" style:font-weight-asian="normal" style:font-size-complex="14pt" style:font-weight-complex="normal"/>
    </style:style>
    <style:style style:name="P275"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language="ru" fo:country="RU" style:text-underline-style="none" fo:font-weight="normal" officeooo:rsid="002a8700" officeooo:paragraph-rsid="00a1e6b1" style:font-size-asian="14pt" style:font-weight-asian="normal" style:font-size-complex="14pt" style:font-weight-complex="normal"/>
    </style:style>
    <style:style style:name="P276"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language="ru" fo:country="RU" style:text-underline-style="none" fo:font-weight="normal" officeooo:rsid="0086d600" officeooo:paragraph-rsid="00aa946c" style:font-size-asian="14pt" style:font-weight-asian="normal" style:font-size-complex="14pt" style:font-weight-complex="normal"/>
    </style:style>
    <style:style style:name="P277"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language="ru" fo:country="RU" style:text-underline-style="none" fo:font-weight="normal" officeooo:rsid="0086d600" officeooo:paragraph-rsid="00d1b516" style:font-size-asian="14pt" style:font-weight-asian="normal" style:font-size-complex="14pt" style:font-weight-complex="normal"/>
    </style:style>
    <style:style style:name="P278"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language="ru" fo:country="RU" style:text-underline-style="none" fo:font-weight="bold" officeooo:rsid="00257181" officeooo:paragraph-rsid="00a1e6b1" style:font-size-asian="14pt" style:font-weight-asian="bold" style:font-size-complex="14pt" style:font-weight-complex="bold"/>
    </style:style>
    <style:style style:name="P279"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language="ru" fo:country="RU" style:text-underline-style="none" fo:font-weight="bold" officeooo:rsid="002925f4" officeooo:paragraph-rsid="00a1e6b1" style:font-size-asian="14pt" style:font-weight-asian="bold" style:font-size-complex="14pt" style:font-weight-complex="bold"/>
    </style:style>
    <style:style style:name="P280"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language="ru" fo:country="RU" style:text-underline-style="solid" style:text-underline-width="auto" style:text-underline-color="font-color" fo:font-weight="bold" officeooo:rsid="002925f4" officeooo:paragraph-rsid="00a1e6b1" style:font-size-asian="14pt" style:font-weight-asian="bold" style:font-size-complex="14pt" style:font-weight-complex="bold"/>
    </style:style>
    <style:style style:name="P281"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language="ru" fo:country="RU" style:text-underline-style="solid" style:text-underline-width="auto" style:text-underline-color="font-color" fo:font-weight="normal" officeooo:rsid="005b779c" officeooo:paragraph-rsid="00aa946c" style:font-size-asian="14pt" style:font-weight-asian="normal" style:font-size-complex="14pt" style:font-weight-complex="normal"/>
    </style:style>
    <style:style style:name="P282"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language="ru" fo:country="RU" style:text-underline-style="solid" style:text-underline-width="auto" style:text-underline-color="font-color" fo:font-weight="normal" officeooo:rsid="00aac060" officeooo:paragraph-rsid="00aac060" style:font-size-asian="14pt" style:font-weight-asian="normal" style:font-size-complex="14pt" style:font-weight-complex="normal"/>
    </style:style>
    <style:style style:name="P283"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language="ru" fo:country="RU" fo:font-weight="normal" officeooo:rsid="0034659a" officeooo:paragraph-rsid="01116b18" style:font-size-asian="14pt" style:font-weight-asian="normal" style:font-name-complex="Times New Roman" style:font-size-complex="14pt" style:font-weight-complex="normal"/>
    </style:style>
    <style:style style:name="P284"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language="ru" fo:country="RU" fo:font-weight="normal" officeooo:rsid="0034659a" officeooo:paragraph-rsid="010c4d35" style:font-size-asian="14pt" style:font-weight-asian="normal" style:font-name-complex="Times New Roman" style:font-size-complex="14pt" style:font-weight-complex="normal"/>
    </style:style>
    <style:style style:name="P285"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language="ru" fo:country="RU" fo:font-weight="normal" officeooo:rsid="0034659a" officeooo:paragraph-rsid="01156284" style:font-size-asian="14pt" style:font-weight-asian="normal" style:font-name-complex="Times New Roman" style:font-size-complex="14pt" style:font-weight-complex="normal"/>
    </style:style>
    <style:style style:name="P286"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language="ru" fo:country="RU" fo:font-weight="normal" officeooo:rsid="0034659a" officeooo:paragraph-rsid="010c4d35" style:font-size-asian="14pt" style:font-weight-asian="normal" style:font-name-complex="Times New Roman" style:font-size-complex="14pt" style:font-weight-complex="normal"/>
    </style:style>
    <style:style style:name="P287" style:family="paragraph" style:parent-style-name="Standard">
      <loext:graphic-properties draw:fill="solid" draw:fill-color="#ffffff" draw:opacity="100%"/>
      <style:paragraph-properties fo:margin-left="1cm" fo:margin-right="0cm" fo:margin-top="0cm" fo:margin-bottom="0cm" style:contextual-spacing="true" fo:line-height="100%" fo:text-align="center" style:justify-single-word="false" fo:text-indent="0cm" style:auto-text-indent="false" fo:background-color="#ffffff"/>
      <style:text-properties fo:color="#1c1c1c" loext:opacity="100%" style:font-name="Times New Roman" fo:font-size="14pt" fo:language="ru" fo:country="RU" fo:font-weight="normal" officeooo:rsid="0034659a" officeooo:paragraph-rsid="010c4d35" style:font-size-asian="14pt" style:font-weight-asian="normal" style:font-name-complex="Times New Roman" style:font-size-complex="14pt" style:font-weight-complex="normal"/>
    </style:style>
    <style:style style:name="P288" style:family="paragraph" style:parent-style-name="Standard">
      <style:paragraph-properties fo:margin-left="1cm" fo:margin-right="0cm" fo:margin-top="0cm" fo:margin-bottom="0cm" style:contextual-spacing="true" fo:line-height="100%" fo:text-align="end" style:justify-single-word="false" fo:text-indent="0cm" style:auto-text-indent="false"/>
      <style:text-properties fo:color="#1c1c1c" loext:opacity="100%" style:font-name="Times New Roman" fo:font-size="14pt" fo:language="ru" fo:country="RU" fo:font-weight="normal" officeooo:rsid="0034659a" officeooo:paragraph-rsid="01156284" style:font-size-asian="14pt" style:font-weight-asian="normal" style:font-name-complex="Times New Roman" style:font-size-complex="14pt" style:font-weight-complex="normal"/>
    </style:style>
    <style:style style:name="P289" style:family="paragraph" style:parent-style-name="Standard">
      <style:paragraph-properties fo:margin-left="1cm" fo:margin-right="0cm" fo:margin-top="0cm" fo:margin-bottom="0cm" style:contextual-spacing="true" fo:line-height="100%" fo:text-align="end" style:justify-single-word="false" fo:text-indent="0cm" style:auto-text-indent="false"/>
      <style:text-properties fo:color="#1c1c1c" loext:opacity="100%" style:font-name="Times New Roman" fo:font-size="14pt" fo:language="ru" fo:country="RU" fo:font-weight="normal" officeooo:rsid="0034659a" officeooo:paragraph-rsid="010c4d35" style:font-size-asian="14pt" style:font-weight-asian="normal" style:font-name-complex="Times New Roman" style:font-size-complex="14pt" style:font-weight-complex="normal"/>
    </style:style>
    <style:style style:name="P290" style:family="paragraph" style:parent-style-name="Standard">
      <style:paragraph-properties fo:margin-left="1cm" fo:margin-right="0cm" fo:margin-top="0cm" fo:margin-bottom="0cm" style:contextual-spacing="true" fo:line-height="100%" fo:text-align="end" style:justify-single-word="false" fo:text-indent="0cm" style:auto-text-indent="false"/>
      <style:text-properties fo:color="#1c1c1c" loext:opacity="100%" style:font-name="Times New Roman" fo:font-size="14pt" fo:language="ru" fo:country="RU" fo:font-weight="normal" officeooo:rsid="00350d21" officeooo:paragraph-rsid="01156284" style:font-size-asian="14pt" style:font-weight-asian="normal" style:font-name-complex="Times New Roman" style:font-size-complex="14pt" style:font-weight-complex="normal"/>
    </style:style>
    <style:style style:name="P291" style:family="paragraph" style:parent-style-name="Standard">
      <style:paragraph-properties fo:margin-left="1cm" fo:margin-right="0cm" fo:margin-top="0cm" fo:margin-bottom="0cm" style:contextual-spacing="true" fo:line-height="100%" fo:text-align="end" style:justify-single-word="false" fo:text-indent="0cm" style:auto-text-indent="false"/>
      <style:text-properties fo:color="#1c1c1c" loext:opacity="100%" style:font-name="Times New Roman" fo:font-size="14pt" fo:language="ru" fo:country="RU" fo:font-weight="normal" officeooo:rsid="00350d21" officeooo:paragraph-rsid="010c4d35" style:font-size-asian="14pt" style:font-weight-asian="normal" style:font-name-complex="Times New Roman" style:font-size-complex="14pt" style:font-weight-complex="normal"/>
    </style:style>
    <style:style style:name="P292"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language="ru" fo:country="RU" fo:font-weight="normal" officeooo:rsid="01156284" officeooo:paragraph-rsid="01156284" style:font-size-asian="14pt" style:font-weight-asian="normal" style:font-name-complex="Times New Roman" style:font-size-complex="14pt" style:font-weight-complex="normal"/>
    </style:style>
    <style:style style:name="P293"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language="ru" fo:country="RU" fo:font-weight="normal" officeooo:rsid="001c0594" officeooo:paragraph-rsid="01156284" style:font-size-asian="14pt" style:font-weight-asian="normal" style:font-name-complex="Times New Roman" style:font-size-complex="14pt" style:font-weight-complex="normal"/>
    </style:style>
    <style:style style:name="P294" style:family="paragraph" style:parent-style-name="Standard">
      <style:paragraph-properties fo:margin-left="1cm" fo:margin-right="0cm" fo:margin-top="0cm" fo:margin-bottom="0cm" style:contextual-spacing="true" fo:line-height="100%" fo:text-align="end" style:justify-single-word="false" fo:text-indent="0cm" style:auto-text-indent="false"/>
      <style:text-properties fo:color="#1c1c1c" loext:opacity="100%" style:font-name="Times New Roman" fo:font-size="14pt" fo:language="ru" fo:country="RU" fo:font-weight="normal" officeooo:rsid="00399be0" officeooo:paragraph-rsid="010c4d35" style:font-size-asian="14pt" style:font-weight-asian="normal" style:font-name-complex="Times New Roman" style:font-size-complex="14pt" style:font-weight-complex="normal"/>
    </style:style>
    <style:style style:name="P295"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language="ru" fo:country="RU" fo:font-weight="normal" officeooo:rsid="0112470e" officeooo:paragraph-rsid="0112470e" style:font-size-asian="14pt" style:font-weight-asian="normal" style:font-name-complex="Times New Roman" style:font-size-complex="14pt" style:font-weight-complex="normal"/>
    </style:style>
    <style:style style:name="P296"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language="ru" fo:country="RU" fo:font-weight="normal" officeooo:rsid="013e4067" officeooo:paragraph-rsid="013e4067" style:font-size-asian="14pt" style:font-weight-asian="normal" style:font-name-complex="Times New Roman" style:font-size-complex="14pt" style:font-weight-complex="normal"/>
    </style:style>
    <style:style style:name="P297"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language="ru" fo:country="RU" fo:font-weight="normal" officeooo:rsid="002d7243" officeooo:paragraph-rsid="010cdcfb" style:font-size-asian="14pt" style:font-weight-asian="normal" style:font-size-complex="14pt" style:font-weight-complex="normal"/>
    </style:style>
    <style:style style:name="P298"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language="ru" fo:country="RU" fo:font-weight="bold" officeooo:rsid="00350d21" officeooo:paragraph-rsid="010a5b95" style:font-size-asian="14pt" style:font-weight-asian="bold" style:font-name-complex="Times New Roman" style:font-size-complex="14pt" style:font-weight-complex="bold"/>
    </style:style>
    <style:style style:name="P299" style:family="paragraph" style:parent-style-name="Standard">
      <style:paragraph-properties fo:margin-left="1cm" fo:margin-right="0cm" fo:margin-top="0cm" fo:margin-bottom="0cm" style:contextual-spacing="true" fo:line-height="100%" fo:text-align="end" style:justify-single-word="false" fo:text-indent="0cm" style:auto-text-indent="false"/>
      <style:text-properties fo:color="#1c1c1c" loext:opacity="100%" style:font-name="Times New Roman" fo:font-size="14pt" fo:language="ru" fo:country="RU" fo:font-weight="bold" officeooo:rsid="00350d21" officeooo:paragraph-rsid="01116b18" style:font-size-asian="14pt" style:font-weight-asian="bold" style:font-name-complex="Times New Roman" style:font-size-complex="14pt" style:font-weight-complex="bold"/>
    </style:style>
    <style:style style:name="P300" style:family="paragraph" style:parent-style-name="Standard">
      <style:paragraph-properties fo:margin-left="1cm" fo:margin-right="0cm" fo:margin-top="0cm" fo:margin-bottom="0cm" style:contextual-spacing="true" fo:line-height="100%" fo:text-align="end" style:justify-single-word="false" fo:text-indent="0cm" style:auto-text-indent="false"/>
      <style:text-properties fo:color="#1c1c1c" loext:opacity="100%" style:font-name="Times New Roman" fo:font-size="14pt" fo:language="ru" fo:country="RU" fo:font-weight="bold" officeooo:rsid="00350d21" officeooo:paragraph-rsid="010a5b95" style:font-size-asian="14pt" style:font-weight-asian="bold" style:font-name-complex="Times New Roman" style:font-size-complex="14pt" style:font-weight-complex="bold"/>
    </style:style>
    <style:style style:name="P301" style:family="paragraph" style:parent-style-name="Standard">
      <style:paragraph-properties fo:margin-left="1cm" fo:margin-right="0cm" fo:margin-top="0cm" fo:margin-bottom="0cm" style:contextual-spacing="true" fo:line-height="100%" fo:text-align="end" style:justify-single-word="false" fo:text-indent="0cm" style:auto-text-indent="false"/>
      <style:text-properties fo:color="#1c1c1c" loext:opacity="100%" style:font-name="Times New Roman" fo:font-size="14pt" fo:language="ru" fo:country="RU" fo:font-weight="bold" officeooo:rsid="0037a96e" officeooo:paragraph-rsid="01116b18" style:font-size-asian="14pt" style:font-weight-asian="bold" style:font-name-complex="Times New Roman" style:font-size-complex="14pt" style:font-weight-complex="bold"/>
    </style:style>
    <style:style style:name="P302"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language="ru" fo:country="RU" fo:font-weight="bold" officeooo:rsid="002c1442" officeooo:paragraph-rsid="010cdcfb" style:font-size-asian="14pt" style:font-weight-asian="bold" style:font-name-complex="Times New Roman" style:font-size-complex="14pt" style:font-weight-complex="bold"/>
    </style:style>
    <style:style style:name="P303"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language="ru" fo:country="RU" fo:font-weight="bold" officeooo:rsid="0034659a" officeooo:paragraph-rsid="01116b18" style:font-size-asian="14pt" style:font-weight-asian="bold" style:font-name-complex="Times New Roman" style:font-size-complex="14pt" style:font-weight-complex="bold"/>
    </style:style>
    <style:style style:name="P304" style:family="paragraph" style:parent-style-name="Standard">
      <loext:graphic-properties draw:fill="solid" draw:fill-color="#ffffff" draw:opacity="100%"/>
      <style:paragraph-properties fo:margin-left="1cm" fo:margin-right="0cm" fo:margin-top="0cm" fo:margin-bottom="0cm" style:contextual-spacing="true" fo:line-height="100%" fo:text-align="center" style:justify-single-word="false" fo:text-indent="0cm" style:auto-text-indent="false" fo:background-color="#ffffff"/>
      <style:text-properties fo:color="#1c1c1c" loext:opacity="100%" style:font-name="Times New Roman" fo:font-size="14pt" fo:language="ru" fo:country="RU" fo:font-weight="bold" officeooo:rsid="0034659a" officeooo:paragraph-rsid="01116b18" style:font-size-asian="14pt" style:font-weight-asian="bold" style:font-name-complex="Times New Roman" style:font-size-complex="14pt" style:font-weight-complex="bold"/>
    </style:style>
    <style:style style:name="P305"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language="ru" fo:country="RU" fo:font-weight="bold" officeooo:rsid="0034659a" officeooo:paragraph-rsid="01156284" style:font-size-asian="14pt" style:font-weight-asian="bold" style:font-name-complex="Times New Roman" style:font-size-complex="14pt" style:font-weight-complex="bold"/>
    </style:style>
    <style:style style:name="P306" style:family="paragraph" style:parent-style-name="Standard">
      <loext:graphic-properties draw:fill="solid" draw:fill-color="#ffffff" draw:opacity="100%"/>
      <style:paragraph-properties fo:margin-left="1cm" fo:margin-right="0cm" fo:margin-top="0cm" fo:margin-bottom="0cm" style:contextual-spacing="true" fo:line-height="100%" fo:text-align="center" style:justify-single-word="false" fo:text-indent="0cm" style:auto-text-indent="false" fo:background-color="#ffffff"/>
      <style:text-properties fo:color="#1c1c1c" loext:opacity="100%" style:font-name="Times New Roman" fo:font-size="14pt" fo:language="ru" fo:country="RU" fo:font-weight="bold" officeooo:rsid="0034659a" officeooo:paragraph-rsid="01156284" style:font-size-asian="14pt" style:font-weight-asian="bold" style:font-name-complex="Times New Roman" style:font-size-complex="14pt" style:font-weight-complex="bold"/>
    </style:style>
    <style:style style:name="P307"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language="ru" fo:country="RU" fo:font-weight="bold" officeooo:rsid="0034659a" officeooo:paragraph-rsid="010a5b95" style:font-size-asian="14pt" style:font-weight-asian="bold" style:font-name-complex="Times New Roman" style:font-size-complex="14pt" style:font-weight-complex="bold"/>
    </style:style>
    <style:style style:name="P308" style:family="paragraph" style:parent-style-name="Standard">
      <loext:graphic-properties draw:fill="solid" draw:fill-color="#ffffff" draw:opacity="100%"/>
      <style:paragraph-properties fo:margin-left="1cm" fo:margin-right="0cm" fo:margin-top="0cm" fo:margin-bottom="0cm" style:contextual-spacing="true" fo:line-height="100%" fo:text-align="center" style:justify-single-word="false" fo:text-indent="0cm" style:auto-text-indent="false" fo:background-color="#ffffff"/>
      <style:text-properties fo:color="#1c1c1c" loext:opacity="100%" style:font-name="Times New Roman" fo:font-size="14pt" fo:language="ru" fo:country="RU" fo:font-weight="bold" officeooo:rsid="0034659a" officeooo:paragraph-rsid="010a5b95" style:font-size-asian="14pt" style:font-weight-asian="bold" style:font-name-complex="Times New Roman" style:font-size-complex="14pt" style:font-weight-complex="bold"/>
    </style:style>
    <style:style style:name="P309" style:family="paragraph" style:parent-style-name="Standard">
      <style:paragraph-properties fo:margin-left="1cm" fo:margin-right="0cm" fo:margin-top="0cm" fo:margin-bottom="0cm" style:contextual-spacing="true" fo:line-height="100%" fo:text-align="end" style:justify-single-word="false" fo:text-indent="0cm" style:auto-text-indent="false"/>
      <style:text-properties fo:color="#1c1c1c" loext:opacity="100%" style:font-name="Times New Roman" fo:font-size="14pt" fo:language="ru" fo:country="RU" fo:font-weight="bold" officeooo:rsid="0034659a" officeooo:paragraph-rsid="01116b18" style:font-size-asian="14pt" style:font-weight-asian="bold" style:font-name-complex="Times New Roman" style:font-size-complex="14pt" style:font-weight-complex="bold"/>
    </style:style>
    <style:style style:name="P310" style:family="paragraph" style:parent-style-name="Standard">
      <style:paragraph-properties fo:margin-left="1cm" fo:margin-right="0cm" fo:margin-top="0cm" fo:margin-bottom="0cm" style:contextual-spacing="true" fo:line-height="100%" fo:text-align="end" style:justify-single-word="false" fo:text-indent="0cm" style:auto-text-indent="false"/>
      <style:text-properties fo:color="#1c1c1c" loext:opacity="100%" style:font-name="Times New Roman" fo:font-size="14pt" fo:language="ru" fo:country="RU" fo:font-weight="bold" officeooo:rsid="0034659a" officeooo:paragraph-rsid="010a5b95" style:font-size-asian="14pt" style:font-weight-asian="bold" style:font-name-complex="Times New Roman" style:font-size-complex="14pt" style:font-weight-complex="bold"/>
    </style:style>
    <style:style style:name="P311"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language="ru" fo:country="RU" fo:font-weight="bold" officeooo:rsid="011bbe99" officeooo:paragraph-rsid="011bbe99" style:font-size-asian="14pt" style:font-weight-asian="bold" style:font-name-complex="Times New Roman" style:font-size-complex="14pt" style:font-weight-complex="bold"/>
    </style:style>
    <style:style style:name="P312" style:family="paragraph" style:parent-style-name="Standard">
      <style:paragraph-properties fo:margin-left="1cm" fo:margin-right="0cm" fo:margin-top="0cm" fo:margin-bottom="0cm" style:contextual-spacing="true" fo:line-height="100%" fo:text-align="end" style:justify-single-word="false" fo:text-indent="0cm" style:auto-text-indent="false"/>
      <style:text-properties fo:color="#1c1c1c" loext:opacity="100%" style:font-name="Times New Roman" fo:font-size="14pt" fo:language="ru" fo:country="RU" fo:font-weight="bold" officeooo:rsid="00399be0" officeooo:paragraph-rsid="01429734" style:font-size-asian="14pt" style:font-weight-asian="bold" style:font-name-complex="Times New Roman" style:font-size-complex="14pt" style:font-weight-complex="bold"/>
    </style:style>
    <style:style style:name="P313" style:family="paragraph" style:parent-style-name="Standard">
      <style:paragraph-properties fo:margin-left="1cm" fo:margin-right="0cm" fo:margin-top="0cm" fo:margin-bottom="0cm" style:contextual-spacing="true" fo:line-height="100%" fo:text-align="end" style:justify-single-word="false" fo:text-indent="0cm" style:auto-text-indent="false"/>
      <style:text-properties fo:color="#1c1c1c" loext:opacity="100%" style:font-name="Times New Roman" fo:font-size="14pt" fo:language="ru" fo:country="RU" fo:font-weight="bold" officeooo:rsid="01429734" officeooo:paragraph-rsid="01429734" style:font-size-asian="14pt" style:font-weight-asian="bold" style:font-name-complex="Times New Roman" style:font-size-complex="14pt" style:font-weight-complex="bold"/>
    </style:style>
    <style:style style:name="P314"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language="ru" fo:country="RU" fo:font-weight="bold" officeooo:rsid="00350d21" officeooo:paragraph-rsid="01156284" style:font-size-asian="14pt" style:font-weight-asian="bold" style:font-name-complex="Times New Roman" style:font-size-complex="14pt" style:font-weight-complex="normal"/>
    </style:style>
    <style:style style:name="P315"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language="ru" fo:country="RU" fo:font-weight="bold" officeooo:rsid="002c1442" officeooo:paragraph-rsid="010cdcfb" style:font-size-asian="14pt" style:font-weight-asian="bold" style:font-size-complex="14pt" style:font-weight-complex="bold"/>
    </style:style>
    <style:style style:name="P316"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language="ru" fo:country="RU" fo:font-weight="bold" officeooo:rsid="002c1442" officeooo:paragraph-rsid="010cdcfb" style:font-size-asian="14pt" style:font-weight-asian="bold" style:font-size-complex="14pt" style:font-weight-complex="bold"/>
    </style:style>
    <style:style style:name="P317"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language="ru" fo:country="RU" officeooo:rsid="002485fd" officeooo:paragraph-rsid="010cdcfb" style:font-size-asian="14pt" style:font-size-complex="14pt"/>
    </style:style>
    <style:style style:name="P318"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language="ru" fo:country="RU" officeooo:rsid="0026bd02" officeooo:paragraph-rsid="010cdcfb" style:font-size-asian="14pt" style:font-size-complex="14pt"/>
    </style:style>
    <style:style style:name="P319"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language="ru" fo:country="RU" officeooo:rsid="0028d939" officeooo:paragraph-rsid="010cdcfb" style:font-size-asian="14pt" style:font-size-complex="14pt"/>
    </style:style>
    <style:style style:name="P320" style:family="paragraph" style:parent-style-name="Standard">
      <style:paragraph-properties fo:margin-left="1cm" fo:margin-right="0cm" fo:margin-top="0cm" fo:margin-bottom="0cm" style:contextual-spacing="true" fo:line-height="100%" fo:text-align="start" style:justify-single-word="false" fo:text-indent="0cm" style:auto-text-indent="false"/>
      <style:text-properties fo:color="#1c1c1c" loext:opacity="100%" style:font-name="Times New Roman" fo:font-size="14pt" fo:language="ru" fo:country="RU" officeooo:rsid="01381377" officeooo:paragraph-rsid="01381377" style:font-size-asian="14pt" style:font-size-complex="14pt"/>
    </style:style>
    <style:style style:name="P321"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normal" style:text-underline-style="solid" style:text-underline-width="auto" style:text-underline-color="font-color" fo:font-weight="normal" officeooo:rsid="0079f9bb" officeooo:paragraph-rsid="0079f9bb" style:font-size-asian="14pt" style:font-style-asian="normal" style:font-weight-asian="normal" style:font-size-complex="14pt" style:font-style-complex="normal" style:font-weight-complex="normal"/>
    </style:style>
    <style:style style:name="P322"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normal" style:text-underline-style="solid" style:text-underline-width="auto" style:text-underline-color="font-color" fo:font-weight="normal" officeooo:rsid="0079f9bb" officeooo:paragraph-rsid="00900133" style:font-size-asian="14pt" style:font-style-asian="normal" style:font-weight-asian="normal" style:font-size-complex="14pt" style:font-style-complex="normal" style:font-weight-complex="normal"/>
    </style:style>
    <style:style style:name="P323"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normal" style:text-underline-style="solid" style:text-underline-width="auto" style:text-underline-color="font-color" fo:font-weight="normal" officeooo:rsid="0079f9bb" officeooo:paragraph-rsid="00ce6001" style:font-size-asian="14pt" style:font-style-asian="normal" style:font-weight-asian="normal" style:font-size-complex="14pt" style:font-style-complex="normal" style:font-weight-complex="normal"/>
    </style:style>
    <style:style style:name="P324"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normal" style:text-underline-style="none" fo:font-weight="bold" officeooo:rsid="001efd62" officeooo:paragraph-rsid="00a1e6b1" style:font-size-asian="14pt" style:font-style-asian="normal" style:font-weight-asian="bold" style:font-size-complex="14pt" style:font-style-complex="normal" style:font-weight-complex="bold"/>
    </style:style>
    <style:style style:name="P325"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normal" fo:font-weight="bold" officeooo:paragraph-rsid="01085eae" style:font-name-asian="Times New Roman2" style:font-size-asian="14pt" style:font-style-asian="normal" style:font-weight-asian="bold" style:font-name-complex="Times New Roman2" style:font-size-complex="14pt" style:font-style-complex="normal"/>
    </style:style>
    <style:style style:name="P326"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normal" fo:font-weight="bold" officeooo:paragraph-rsid="01085eae" style:font-name-asian="Times New Roman2" style:font-size-asian="14pt" style:font-style-asian="normal" style:font-weight-asian="bold" style:font-name-complex="Times New Roman2" style:font-size-complex="14pt" style:font-style-complex="normal" style:font-weight-complex="bold"/>
    </style:style>
    <style:style style:name="P327"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normal" fo:font-weight="bold" officeooo:paragraph-rsid="01085eae" style:font-size-asian="14pt" style:font-style-asian="normal" style:font-weight-asian="bold" style:font-name-complex="Times New Roman2" style:font-size-complex="14pt" style:font-style-complex="normal"/>
    </style:style>
    <style:style style:name="P328"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normal" fo:font-weight="bold" officeooo:paragraph-rsid="01085eae" style:font-size-asian="14pt" style:font-style-asian="normal" style:font-weight-asian="bold" style:font-name-complex="Times New Roman2" style:font-size-complex="14pt" style:font-style-complex="normal" style:font-weight-complex="bold"/>
    </style:style>
    <style:style style:name="P329"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normal" officeooo:paragraph-rsid="01085eae" style:font-size-asian="14pt" style:font-style-asian="normal" style:font-size-complex="14pt" style:font-style-complex="normal"/>
    </style:style>
    <style:style style:name="P330"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normal" officeooo:paragraph-rsid="01085eae" style:font-name-asian="Times New Roman2" style:font-size-asian="14pt" style:font-style-asian="normal" style:font-name-complex="Times New Roman2" style:font-size-complex="14pt" style:font-style-complex="normal"/>
    </style:style>
    <style:style style:name="P331"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language="en" fo:country="US" fo:font-weight="normal" officeooo:rsid="002457c9" officeooo:paragraph-rsid="00a7eed8" style:font-size-asian="14pt" style:font-weight-asian="normal" style:font-size-complex="14pt" style:font-weight-complex="normal"/>
    </style:style>
    <style:style style:name="P332"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language="en" fo:country="US" style:text-underline-style="none" fo:font-weight="normal" officeooo:rsid="002457c9" officeooo:paragraph-rsid="00a7eed8" style:font-size-asian="14pt" style:font-weight-asian="normal" style:font-size-complex="14pt" style:font-weight-complex="normal"/>
    </style:style>
    <style:style style:name="P333"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language="en" fo:country="US" officeooo:paragraph-rsid="01085eae" style:font-size-asian="14pt" style:font-name-complex="Times New Roman2" style:font-size-complex="14pt"/>
    </style:style>
    <style:style style:name="P334"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name-asian="Times New Roman2" style:font-size-asian="14pt" style:font-name-complex="Times New Roman2" style:font-size-complex="14pt"/>
    </style:style>
    <style:style style:name="P335"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157f14" style:font-name-asian="Times New Roman2" style:font-size-asian="14pt" style:font-name-complex="Times New Roman2" style:font-size-complex="14pt"/>
    </style:style>
    <style:style style:name="P336" style:family="paragraph" style:parent-style-name="Standard">
      <style:paragraph-properties fo:margin-left="1cm" fo:margin-right="0cm" fo:margin-top="0cm" fo:margin-bottom="0cm" style:contextual-spacing="true" fo:line-height="100%" fo:text-align="start" style:justify-single-word="false" fo:text-indent="0cm" style:auto-text-indent="false"/>
      <style:text-properties fo:color="#1c1c1c" loext:opacity="100%" style:font-name="Times New Roman" fo:font-size="14pt" fo:font-style="italic" fo:font-weight="bold" officeooo:paragraph-rsid="01085eae" style:font-name-asian="Times New Roman2" style:font-size-asian="14pt" style:font-style-asian="italic" style:font-weight-asian="bold" style:font-name-complex="Times New Roman2" style:font-size-complex="14pt" style:font-style-complex="italic" style:font-weight-complex="bold"/>
    </style:style>
    <style:style style:name="P337"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italic" fo:font-weight="bold" officeooo:paragraph-rsid="01085eae" style:font-size-asian="14pt" style:font-style-asian="italic" style:font-weight-asian="bold" style:font-name-complex="Times New Roman2" style:font-size-complex="14pt" style:font-style-complex="italic" style:font-weight-complex="bold"/>
    </style:style>
    <style:style style:name="P338"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font-style="italic" fo:font-weight="bold" officeooo:paragraph-rsid="01156284" style:font-size-asian="14pt" style:font-style-asian="italic" style:font-weight-asian="bold" style:font-name-complex="Times New Roman2" style:font-size-complex="14pt" style:font-style-complex="italic" style:font-weight-complex="bold"/>
    </style:style>
    <style:style style:name="P339"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italic" fo:font-weight="bold" officeooo:paragraph-rsid="010a1034" style:font-size-asian="14pt" style:font-style-asian="italic" style:font-weight-asian="bold" style:font-size-complex="14pt"/>
    </style:style>
    <style:style style:name="P340"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font-style="italic" fo:font-weight="bold" officeooo:paragraph-rsid="010a1034" style:font-size-asian="14pt" style:font-style-asian="italic" style:font-weight-asian="bold" style:font-size-complex="14pt"/>
    </style:style>
    <style:style style:name="P341"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italic" officeooo:paragraph-rsid="01085eae" style:font-size-asian="14pt" style:font-style-asian="italic" style:font-name-complex="Times New Roman2" style:font-size-complex="14pt"/>
    </style:style>
    <style:style style:name="P342" style:family="paragraph" style:parent-style-name="Standard">
      <loext:graphic-properties draw:fill="solid" draw:fill-color="#ffffff" draw:opacity="100%"/>
      <style:paragraph-properties fo:margin-left="1cm" fo:margin-right="0cm" fo:margin-top="0cm" fo:margin-bottom="0cm" style:contextual-spacing="true" fo:line-height="100%" fo:text-align="justify" style:justify-single-word="false" fo:text-indent="0cm" style:auto-text-indent="false" fo:background-color="#ffffff"/>
      <style:text-properties fo:color="#1c1c1c" loext:opacity="100%" style:font-name="Times New Roman" fo:font-size="14pt" fo:letter-spacing="0.005cm" style:text-underline-style="solid" style:text-underline-width="auto" style:text-underline-color="font-color" fo:font-weight="bold" officeooo:paragraph-rsid="01085eae" style:font-size-asian="14pt" style:font-weight-asian="bold" style:font-name-complex="Times New Roman2" style:font-size-complex="14pt" style:font-weight-complex="bold"/>
    </style:style>
    <style:style style:name="P343"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6pt" fo:language="ru" fo:country="RU" fo:font-weight="bold" officeooo:rsid="00350d21" officeooo:paragraph-rsid="01156284" style:font-size-asian="16pt" style:font-weight-asian="bold" style:font-name-complex="Times New Roman" style:font-size-complex="16pt" style:font-weight-complex="bold"/>
    </style:style>
    <style:style style:name="P344"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6pt" fo:language="ru" fo:country="RU" fo:font-weight="bold" officeooo:rsid="00350d21" officeooo:paragraph-rsid="010a5b95" style:font-size-asian="16pt" style:font-weight-asian="bold" style:font-name-complex="Times New Roman" style:font-size-complex="16pt" style:font-weight-complex="bold"/>
    </style:style>
    <style:style style:name="P345"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6pt" fo:language="ru" fo:country="RU" fo:font-weight="bold" officeooo:rsid="00350d21" officeooo:paragraph-rsid="010c4d35" style:font-size-asian="16pt" style:font-weight-asian="bold" style:font-name-complex="Times New Roman" style:font-size-complex="16pt" style:font-weight-complex="bold"/>
    </style:style>
    <style:style style:name="P346"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6pt" fo:language="ru" fo:country="RU" fo:font-weight="bold" officeooo:rsid="003baa57" officeooo:paragraph-rsid="010a5b95" style:font-size-asian="16pt" style:font-weight-asian="bold" style:font-name-complex="Times New Roman" style:font-size-complex="16pt" style:font-weight-complex="bold"/>
    </style:style>
    <style:style style:name="P347"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6pt" fo:language="ru" fo:country="RU" fo:font-weight="bold" officeooo:rsid="003baa57" officeooo:paragraph-rsid="010c4d35" style:font-size-asian="16pt" style:font-weight-asian="bold" style:font-name-complex="Times New Roman" style:font-size-complex="16pt" style:font-weight-complex="bold"/>
    </style:style>
    <style:style style:name="P348"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6pt" fo:language="ru" fo:country="RU" fo:font-weight="normal" officeooo:rsid="0034659a" officeooo:paragraph-rsid="01156284" style:font-size-asian="16pt" style:font-weight-asian="normal" style:font-name-complex="Times New Roman" style:font-size-complex="16pt" style:font-weight-complex="normal"/>
    </style:style>
    <style:style style:name="P349"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6pt" fo:language="ru" fo:country="RU" fo:font-weight="normal" officeooo:rsid="0034659a" officeooo:paragraph-rsid="010c4d35" style:font-size-asian="16pt" style:font-weight-asian="normal" style:font-name-complex="Times New Roman" style:font-size-complex="16pt" style:font-weight-complex="normal"/>
    </style:style>
    <style:style style:name="P350"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5pt" fo:language="ru" fo:country="RU" fo:font-weight="bold" officeooo:rsid="0034659a" officeooo:paragraph-rsid="01116b18" style:font-size-asian="15pt" style:font-weight-asian="bold" style:font-name-complex="Times New Roman" style:font-size-complex="15pt" style:font-weight-complex="bold"/>
    </style:style>
    <style:style style:name="P351"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8pt" fo:language="ru" fo:country="RU" fo:font-weight="bold" officeooo:rsid="0034659a" officeooo:paragraph-rsid="01116b18" style:font-size-asian="18pt" style:font-weight-asian="bold" style:font-name-complex="Times New Roman" style:font-size-complex="18pt" style:font-weight-complex="bold"/>
    </style:style>
    <style:style style:name="P352"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2pt" officeooo:paragraph-rsid="01156284" style:font-size-asian="12pt" style:font-size-complex="12pt"/>
    </style:style>
    <style:style style:name="P353"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officeooo:paragraph-rsid="01156284"/>
    </style:style>
    <style:style style:name="P354" style:family="paragraph" style:parent-style-name="Standard">
      <style:paragraph-properties fo:margin-left="1cm" fo:margin-right="0cm" fo:margin-top="0cm" fo:margin-bottom="0cm" style:contextual-spacing="true" fo:line-height="100%" fo:text-align="center" style:justify-single-word="false" fo:text-indent="0cm" style:auto-text-indent="false"/>
      <style:text-properties style:font-name="Times New Roman" fo:font-size="14pt" fo:font-weight="bold" officeooo:rsid="00fb4a48" officeooo:paragraph-rsid="012d1408" style:font-size-asian="12.25pt" style:font-weight-asian="bold" style:font-size-complex="14pt" style:font-weight-complex="bold"/>
    </style:style>
    <style:style style:name="P355"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666666" loext:opacity="100%" style:font-name="Times New Roman" fo:font-size="14pt" fo:font-weight="bold" officeooo:rsid="00e455a1" officeooo:paragraph-rsid="00e455a1" style:font-size-asian="14pt" style:font-weight-asian="bold" style:font-size-complex="14pt" style:font-weight-complex="bold"/>
    </style:style>
    <style:style style:name="P356" style:family="paragraph" style:parent-style-name="Standard">
      <style:paragraph-properties fo:margin-left="1cm" fo:margin-right="0cm" fo:margin-top="0cm" fo:margin-bottom="0cm" style:contextual-spacing="true" fo:line-height="100%" fo:text-align="justify" style:justify-single-word="false" fo:text-indent="0cm" style:auto-text-indent="false"/>
      <style:text-properties fo:color="#000000" loext:opacity="100%" style:font-name="Times New Roman" fo:font-size="14pt" fo:font-weight="bold" officeooo:rsid="00e455a1" officeooo:paragraph-rsid="00e455a1" style:font-size-asian="14pt" style:font-weight-asian="bold" style:font-size-complex="14pt" style:font-weight-complex="bold"/>
    </style:style>
    <style:style style:name="P357" style:family="paragraph" style:parent-style-name="Обычный">
      <style:paragraph-properties fo:margin-left="1cm" fo:margin-right="0cm" fo:margin-top="0cm" fo:margin-bottom="0cm" style:contextual-spacing="true" fo:line-height="100%" fo:text-align="justify" style:justify-single-word="false" fo:text-indent="0cm" style:auto-text-indent="false"/>
      <style:text-properties officeooo:paragraph-rsid="01156284"/>
    </style:style>
    <style:style style:name="P358" style:family="paragraph" style:parent-style-name="Обычный">
      <loext:graphic-properties draw:fill="solid" draw:fill-color="#ffffff" draw:opacity="100%"/>
      <style:paragraph-properties fo:margin-left="1cm" fo:margin-right="0cm" fo:margin-top="0cm" fo:margin-bottom="0cm" style:contextual-spacing="true" fo:line-height="100%" fo:text-align="justify" style:justify-single-word="false" fo:text-indent="0cm" style:auto-text-indent="false" fo:background-color="#ffffff"/>
      <style:text-properties officeooo:paragraph-rsid="01156284"/>
    </style:style>
    <style:style style:name="P359" style:family="paragraph" style:parent-style-name="Обычный">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paragraph-rsid="01156284" style:font-size-asian="14pt" style:font-weight-asian="bold" style:font-size-complex="14pt"/>
    </style:style>
    <style:style style:name="P360" style:family="paragraph" style:parent-style-name="Обычный">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paragraph-rsid="01156284" style:font-size-asian="14pt" style:font-weight-asian="bold" style:font-name-complex="Times New Roman" style:font-size-complex="14pt"/>
    </style:style>
    <style:style style:name="P361" style:family="paragraph" style:parent-style-name="Обычный">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italic" fo:font-weight="bold" officeooo:paragraph-rsid="01156284" style:font-size-asian="14pt" style:font-style-asian="italic" style:font-weight-asian="bold" style:font-name-complex="Times New Roman" style:font-size-complex="14pt" style:font-style-complex="italic" style:font-weight-complex="bold"/>
    </style:style>
    <style:style style:name="P362" style:family="paragraph" style:parent-style-name="Обычный">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italic" fo:font-weight="bold" officeooo:paragraph-rsid="01156284" style:font-size-asian="14pt" style:font-style-asian="italic" style:font-weight-asian="bold" style:font-name-complex="Times New Roman" style:font-size-complex="14pt" style:font-style-complex="italic"/>
    </style:style>
    <style:style style:name="P363" style:family="paragraph" style:parent-style-name="Обычный">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italic" fo:font-weight="bold" officeooo:paragraph-rsid="01156284" style:font-size-asian="14pt" style:font-style-asian="italic" style:font-weight-asian="bold" style:font-name-complex="Times New Roman" style:font-size-complex="14pt"/>
    </style:style>
    <style:style style:name="P364" style:family="paragraph" style:parent-style-name="Обычный">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italic" officeooo:paragraph-rsid="01156284" style:font-size-asian="14pt" style:font-style-asian="italic" style:font-size-complex="14pt"/>
    </style:style>
    <style:style style:name="P365" style:family="paragraph" style:parent-style-name="Обычный">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156284" style:font-size-asian="14pt" style:font-name-complex="Times New Roman" style:font-size-complex="14pt" style:font-style-complex="italic"/>
    </style:style>
    <style:style style:name="P366" style:family="paragraph" style:parent-style-name="Обычный">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156284" style:font-size-asian="14pt" style:font-name-complex="Times New Roman" style:font-size-complex="14pt"/>
    </style:style>
    <style:style style:name="P367" style:family="paragraph" style:parent-style-name="Обычный">
      <style:paragraph-properties fo:margin-left="1cm" fo:margin-right="0cm" fo:margin-top="0cm" fo:margin-bottom="0cm" style:contextual-spacing="true" fo:line-height="100%" fo:text-align="justify" style:justify-single-word="false" fo:text-indent="0cm" style:auto-text-indent="false">
        <style:tab-stops/>
      </style:paragraph-properties>
      <style:text-properties fo:color="#1c1c1c" loext:opacity="100%" style:font-name="Times New Roman" fo:font-size="14pt" officeooo:paragraph-rsid="01156284" style:font-size-asian="14pt" style:font-name-complex="Times New Roman" style:font-size-complex="14pt"/>
    </style:style>
    <style:style style:name="P368" style:family="paragraph" style:parent-style-name="Обычный">
      <style:paragraph-properties fo:margin-left="1cm" fo:margin-right="0cm" fo:margin-top="0cm" fo:margin-bottom="0cm" style:contextual-spacing="true" fo:line-height="100%" fo:text-align="justify" style:justify-single-word="false" fo:text-indent="0cm" style:auto-text-indent="false">
        <style:tab-stops>
          <style:tab-stop style:position="12.197cm"/>
        </style:tab-stops>
      </style:paragraph-properties>
      <style:text-properties fo:color="#1c1c1c" loext:opacity="100%" style:font-name="Times New Roman" fo:font-size="14pt" officeooo:paragraph-rsid="01156284" style:font-size-asian="14pt" style:font-size-complex="14pt"/>
    </style:style>
    <style:style style:name="P369" style:family="paragraph" style:parent-style-name="Обычный">
      <style:paragraph-properties fo:margin-left="1cm" fo:margin-right="0cm" fo:margin-top="0cm" fo:margin-bottom="0cm" style:contextual-spacing="true" fo:line-height="100%" fo:text-align="justify" style:justify-single-word="false" fo:text-indent="0cm" style:auto-text-indent="false" style:snap-to-layout-grid="false"/>
      <style:text-properties fo:color="#1c1c1c" loext:opacity="100%" style:font-name="Times New Roman" fo:font-size="14pt" officeooo:paragraph-rsid="01156284" style:font-size-asian="14pt" style:font-size-complex="14pt"/>
    </style:style>
    <style:style style:name="P370" style:family="paragraph" style:parent-style-name="Обычный">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156284" style:font-size-asian="14pt" style:font-size-complex="14pt"/>
    </style:style>
    <style:style style:name="P371" style:family="paragraph" style:parent-style-name="Обычный">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156284" style:font-name-asian="Times New Roman" style:font-size-asian="14pt" style:font-name-complex="Times New Roman" style:font-size-complex="14pt"/>
    </style:style>
    <style:style style:name="P372" style:family="paragraph" style:parent-style-name="Table_20_Contents">
      <loext:graphic-properties draw:fill="solid" draw:fill-color="#ffffff" draw:opacity="100%"/>
      <style:paragraph-properties fo:margin-left="1cm" fo:margin-right="0cm" fo:margin-top="0cm" fo:margin-bottom="0cm" style:contextual-spacing="true" fo:line-height="100%" fo:text-align="center" style:justify-single-word="false" fo:text-indent="0cm" style:auto-text-indent="false" fo:background-color="#ffffff">
        <style:tab-stops>
          <style:tab-stop style:position="0cm"/>
        </style:tab-stops>
      </style:paragraph-properties>
      <style:text-properties fo:color="#1c1c1c" loext:opacity="100%" style:font-name="Times New Roman" fo:font-size="14pt" fo:font-weight="bold" officeooo:paragraph-rsid="01116b18" style:font-size-asian="14pt" style:font-weight-asian="bold" style:font-size-complex="14pt" style:font-weight-complex="bold"/>
    </style:style>
    <style:style style:name="P373" style:family="paragraph" style:parent-style-name="Table_20_Contents">
      <loext:graphic-properties draw:fill="solid" draw:fill-color="#ffffff" draw:opacity="100%"/>
      <style:paragraph-properties fo:margin-left="1cm" fo:margin-right="0cm" fo:margin-top="0cm" fo:margin-bottom="0cm" style:contextual-spacing="true" fo:line-height="100%" fo:text-align="center" style:justify-single-word="false" fo:text-indent="0cm" style:auto-text-indent="false" fo:background-color="#ffffff">
        <style:tab-stops>
          <style:tab-stop style:position="0cm"/>
        </style:tab-stops>
      </style:paragraph-properties>
      <style:text-properties fo:color="#1c1c1c" loext:opacity="100%" style:font-name="Times New Roman" fo:font-size="14pt" fo:font-weight="bold" officeooo:paragraph-rsid="01156284" style:font-size-asian="14pt" style:font-weight-asian="bold" style:font-size-complex="14pt" style:font-weight-complex="bold"/>
    </style:style>
    <style:style style:name="P374" style:family="paragraph" style:parent-style-name="Table_20_Contents">
      <loext:graphic-properties draw:fill="solid" draw:fill-color="#ffffff" draw:opacity="100%"/>
      <style:paragraph-properties fo:margin-left="1cm" fo:margin-right="0cm" fo:margin-top="0cm" fo:margin-bottom="0cm" style:contextual-spacing="true" fo:line-height="100%" fo:text-align="center" style:justify-single-word="false" fo:text-indent="0cm" style:auto-text-indent="false" fo:background-color="#ffffff">
        <style:tab-stops>
          <style:tab-stop style:position="0cm"/>
        </style:tab-stops>
      </style:paragraph-properties>
      <style:text-properties fo:color="#1c1c1c" loext:opacity="100%" style:font-name="Times New Roman" fo:font-size="14pt" fo:font-weight="bold" officeooo:paragraph-rsid="010a5b95" style:font-size-asian="14pt" style:font-weight-asian="bold" style:font-size-complex="14pt" style:font-weight-complex="bold"/>
    </style:style>
    <style:style style:name="P375" style:family="paragraph" style:parent-style-name="Table_20_Contents">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font-weight="bold" officeooo:paragraph-rsid="01116b18" style:font-size-asian="14pt" style:font-weight-asian="bold" style:font-size-complex="14pt" style:font-weight-complex="bold"/>
    </style:style>
    <style:style style:name="P376" style:family="paragraph" style:parent-style-name="Table_20_Contents">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font-weight="bold" officeooo:paragraph-rsid="01156284" style:font-size-asian="14pt" style:font-weight-asian="bold" style:font-size-complex="14pt" style:font-weight-complex="bold"/>
    </style:style>
    <style:style style:name="P377" style:family="paragraph" style:parent-style-name="Table_20_Contents">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font-weight="bold" officeooo:paragraph-rsid="010a5b95" style:font-size-asian="14pt" style:font-weight-asian="bold" style:font-size-complex="14pt" style:font-weight-complex="bold"/>
    </style:style>
    <style:style style:name="P378" style:family="paragraph" style:parent-style-name="Table_20_Contents">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0c85b6c" officeooo:paragraph-rsid="00c8d1d0" style:font-size-asian="14pt" style:font-size-complex="14pt"/>
    </style:style>
    <style:style style:name="P379" style:family="paragraph" style:parent-style-name="Table_20_Contents">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0c85b6c" officeooo:paragraph-rsid="00c9dad0" style:font-size-asian="14pt" style:font-size-complex="14pt"/>
    </style:style>
    <style:style style:name="P380" style:family="paragraph" style:parent-style-name="Table_20_Contents">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0c85b6c" officeooo:paragraph-rsid="00cab3cd" style:font-size-asian="14pt" style:font-size-complex="14pt"/>
    </style:style>
    <style:style style:name="P381" style:family="paragraph" style:parent-style-name="Table_20_Contents">
      <style:paragraph-properties fo:margin-left="1cm" fo:margin-right="0cm" fo:margin-top="0cm" fo:margin-bottom="0cm" style:contextual-spacing="true" fo:line-height="100%" fo:text-align="start" style:justify-single-word="false" fo:text-indent="0cm" style:auto-text-indent="false"/>
      <style:text-properties fo:color="#1c1c1c" loext:opacity="100%" style:font-name="Times New Roman" fo:font-size="14pt" officeooo:rsid="00c85b6c" officeooo:paragraph-rsid="00c85b6c" style:font-size-asian="14pt" style:font-size-complex="14pt"/>
    </style:style>
    <style:style style:name="P382" style:family="paragraph" style:parent-style-name="Table_20_Contents">
      <style:paragraph-properties fo:margin-left="1cm" fo:margin-right="0cm" fo:margin-top="0cm" fo:margin-bottom="0cm" style:contextual-spacing="true" fo:line-height="100%" fo:text-align="start" style:justify-single-word="false" fo:text-indent="0cm" style:auto-text-indent="false"/>
      <style:text-properties fo:color="#1c1c1c" loext:opacity="100%" style:font-name="Times New Roman" fo:font-size="14pt" officeooo:rsid="00c85b6c" officeooo:paragraph-rsid="00c8d1d0" style:font-size-asian="14pt" style:font-size-complex="14pt"/>
    </style:style>
    <style:style style:name="P383" style:family="paragraph" style:parent-style-name="Table_20_Contents">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0c8d1d0" officeooo:paragraph-rsid="00c8d1d0" style:font-size-asian="14pt" style:font-size-complex="14pt"/>
    </style:style>
    <style:style style:name="P384" style:family="paragraph" style:parent-style-name="Table_20_Contents">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0c8d1d0" officeooo:paragraph-rsid="00c9dad0" style:font-size-asian="14pt" style:font-size-complex="14pt"/>
    </style:style>
    <style:style style:name="P385" style:family="paragraph" style:parent-style-name="Table_20_Contents">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0c8d1d0" officeooo:paragraph-rsid="00cab3cd" style:font-size-asian="14pt" style:font-size-complex="14pt"/>
    </style:style>
    <style:style style:name="P386" style:family="paragraph" style:parent-style-name="Table_20_Contents">
      <style:paragraph-properties fo:margin-left="1cm" fo:margin-right="0cm" fo:margin-top="0cm" fo:margin-bottom="0cm" style:contextual-spacing="true" fo:line-height="100%" fo:text-align="start" style:justify-single-word="false" fo:text-indent="0cm" style:auto-text-indent="false"/>
      <style:text-properties fo:color="#1c1c1c" loext:opacity="100%" style:font-name="Times New Roman" fo:font-size="14pt" officeooo:rsid="00c8d1d0" officeooo:paragraph-rsid="00c8d1d0" style:font-size-asian="14pt" style:font-size-complex="14pt"/>
    </style:style>
    <style:style style:name="P387" style:family="paragraph" style:parent-style-name="Table_20_Contents">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0cab3cd" officeooo:paragraph-rsid="00cab3cd" style:font-size-asian="14pt" style:font-size-complex="14pt"/>
    </style:style>
    <style:style style:name="P388" style:family="paragraph" style:parent-style-name="Table_20_Contents">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0c9dad0" officeooo:paragraph-rsid="00c9dad0" style:font-size-asian="14pt" style:font-size-complex="14pt"/>
    </style:style>
    <style:style style:name="P389" style:family="paragraph" style:parent-style-name="Table_20_Contents">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0c9dad0" officeooo:paragraph-rsid="00cab3cd" style:font-size-asian="14pt" style:font-size-complex="14pt"/>
    </style:style>
    <style:style style:name="P390" style:family="paragraph" style:parent-style-name="Table_20_Contents">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officeooo:rsid="002c1442" officeooo:paragraph-rsid="010cdcfb" style:font-size-asian="14pt" style:font-size-complex="14pt"/>
    </style:style>
    <style:style style:name="P391" style:family="paragraph" style:parent-style-name="Table_20_Contents">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officeooo:rsid="002d7243" officeooo:paragraph-rsid="010cdcfb" style:font-size-asian="14pt" style:font-size-complex="14pt"/>
    </style:style>
    <style:style style:name="P392" style:family="paragraph" style:parent-style-name="Table_20_Contents">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0e664b0" officeooo:paragraph-rsid="0123fb0b" style:font-size-asian="14pt" style:font-size-complex="14pt"/>
    </style:style>
    <style:style style:name="P393" style:family="paragraph" style:parent-style-name="Table_20_Contents">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0e6e020" officeooo:paragraph-rsid="0123fb0b" style:font-size-asian="14pt" style:font-size-complex="14pt"/>
    </style:style>
    <style:style style:name="P394" style:family="paragraph" style:parent-style-name="Table_20_Contents">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0e77867" officeooo:paragraph-rsid="0123fb0b" style:font-size-asian="14pt" style:font-size-complex="14pt"/>
    </style:style>
    <style:style style:name="P395" style:family="paragraph" style:parent-style-name="Table_20_Contents">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0f2fd1f" officeooo:paragraph-rsid="0123fb0b" style:font-size-asian="14pt" style:font-size-complex="14pt"/>
    </style:style>
    <style:style style:name="P396" style:family="paragraph" style:parent-style-name="Table_20_Contents">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officeooo:rsid="00ed6e76" officeooo:paragraph-rsid="0123fb0b" style:font-size-asian="14pt" style:font-size-complex="14pt"/>
    </style:style>
    <style:style style:name="P397" style:family="paragraph" style:parent-style-name="Table_20_Contents">
      <style:paragraph-properties fo:margin-left="1cm" fo:margin-right="0cm" fo:margin-top="0cm" fo:margin-bottom="0cm" style:contextual-spacing="true" fo:line-height="100%" fo:text-align="start" style:justify-single-word="false" fo:text-indent="0cm" style:auto-text-indent="false"/>
      <style:text-properties fo:color="#1c1c1c" loext:opacity="100%" style:font-name="Times New Roman" fo:font-size="14pt" officeooo:rsid="00f27e8c" officeooo:paragraph-rsid="0123fb0b" style:font-size-asian="14pt" style:font-size-complex="14pt"/>
    </style:style>
    <style:style style:name="P398" style:family="paragraph" style:parent-style-name="Table_20_Contents">
      <style:paragraph-properties fo:margin-left="1cm" fo:margin-right="0cm" fo:margin-top="0cm" fo:margin-bottom="0cm" style:contextual-spacing="true" fo:line-height="100%" fo:text-align="start" style:justify-single-word="false" fo:text-indent="0cm" style:auto-text-indent="false"/>
      <style:text-properties fo:color="#1c1c1c" loext:opacity="100%" style:font-name="Times New Roman" fo:font-size="14pt" officeooo:rsid="00f4bf46" officeooo:paragraph-rsid="0123fb0b" style:font-size-asian="14pt" style:font-size-complex="14pt"/>
    </style:style>
    <style:style style:name="P399" style:family="paragraph" style:parent-style-name="Table_20_Contents">
      <style:paragraph-properties fo:margin-left="1cm" fo:margin-right="0cm" fo:margin-top="0cm" fo:margin-bottom="0cm" style:contextual-spacing="true" fo:line-height="100%" fo:text-align="start" style:justify-single-word="false" fo:text-indent="0cm" style:auto-text-indent="false"/>
      <style:text-properties fo:color="#1c1c1c" loext:opacity="100%" style:font-name="Times New Roman" fo:font-size="14pt" officeooo:rsid="00f77782" officeooo:paragraph-rsid="0123fb0b" style:font-size-asian="14pt" style:font-size-complex="14pt"/>
    </style:style>
    <style:style style:name="P400" style:family="paragraph" style:parent-style-name="Table_20_Contents">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0cab3cd" style:font-size-asian="14pt" style:font-size-complex="14pt"/>
    </style:style>
    <style:style style:name="P401" style:family="paragraph" style:parent-style-name="Table_20_Contents">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officeooo:paragraph-rsid="010c4d35" style:font-size-asian="14pt" style:font-size-complex="14pt"/>
    </style:style>
    <style:style style:name="P402" style:family="paragraph" style:parent-style-name="Table_20_Contents">
      <style:paragraph-properties fo:margin-left="1cm" fo:margin-right="0cm" fo:margin-top="0cm" fo:margin-bottom="0cm" style:contextual-spacing="true" fo:line-height="100%" fo:text-align="start" style:justify-single-word="false" fo:text-indent="0cm" style:auto-text-indent="false"/>
      <style:text-properties fo:color="#1c1c1c" loext:opacity="100%" style:font-name="Times New Roman" fo:font-size="14pt" style:font-size-asian="14pt" style:font-size-complex="14pt"/>
    </style:style>
    <style:style style:name="P403" style:family="paragraph" style:parent-style-name="Table_20_Contents">
      <style:paragraph-properties fo:margin-left="1cm" fo:margin-right="0cm" fo:margin-top="0cm" fo:margin-bottom="0cm" style:contextual-spacing="true" fo:line-height="100%" fo:text-align="start" style:justify-single-word="false" fo:text-indent="0cm" style:auto-text-indent="false"/>
      <style:text-properties fo:color="#1c1c1c" loext:opacity="100%" style:font-name="Times New Roman" fo:font-size="14pt" officeooo:paragraph-rsid="0123fb0b" style:font-size-asian="14pt" style:font-size-complex="14pt"/>
    </style:style>
    <style:style style:name="P404" style:family="paragraph" style:parent-style-name="Table_20_Contents">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13cf241" officeooo:paragraph-rsid="013cf241" style:font-size-asian="14pt" style:font-size-complex="14pt"/>
    </style:style>
    <style:style style:name="P405" style:family="paragraph" style:parent-style-name="Table_20_Contents">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language="ru" fo:country="RU" officeooo:rsid="00347e63" officeooo:paragraph-rsid="010c4d35" style:font-size-asian="14pt" style:font-size-complex="14pt"/>
    </style:style>
    <style:style style:name="P406" style:family="paragraph" style:parent-style-name="Table_20_Contents">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language="ru" fo:country="RU" officeooo:rsid="0037a96e" officeooo:paragraph-rsid="010c4d35" style:font-size-asian="14pt" style:font-size-complex="14pt"/>
    </style:style>
    <style:style style:name="P407" style:family="paragraph" style:parent-style-name="Table_20_Contents">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language="ru" fo:country="RU" officeooo:rsid="002c1442" officeooo:paragraph-rsid="010cdcfb" style:font-size-asian="14pt" style:font-size-complex="14pt"/>
    </style:style>
    <style:style style:name="P408" style:family="paragraph" style:parent-style-name="Table_20_Contents">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language="ru" fo:country="RU" fo:font-weight="bold" officeooo:rsid="00347e63" officeooo:paragraph-rsid="01116b18" style:font-size-asian="14pt" style:font-weight-asian="bold" style:font-size-complex="14pt" style:font-weight-complex="bold"/>
    </style:style>
    <style:style style:name="P409" style:family="paragraph" style:parent-style-name="Table_20_Contents">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language="ru" fo:country="RU" fo:font-weight="bold" officeooo:rsid="00347e63" officeooo:paragraph-rsid="01156284" style:font-size-asian="14pt" style:font-weight-asian="bold" style:font-size-complex="14pt" style:font-weight-complex="bold"/>
    </style:style>
    <style:style style:name="P410" style:family="paragraph" style:parent-style-name="Table_20_Contents">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language="ru" fo:country="RU" fo:font-weight="bold" officeooo:rsid="00347e63" officeooo:paragraph-rsid="010a5b95" style:font-size-asian="14pt" style:font-weight-asian="bold" style:font-size-complex="14pt" style:font-weight-complex="bold"/>
    </style:style>
    <style:style style:name="P411" style:family="paragraph" style:parent-style-name="Table_20_Contents">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language="ru" fo:country="RU" fo:font-weight="bold" officeooo:rsid="0037a96e" officeooo:paragraph-rsid="01116b18" style:font-size-asian="14pt" style:font-weight-asian="bold" style:font-size-complex="14pt" style:font-weight-complex="bold"/>
    </style:style>
    <style:style style:name="P412" style:family="paragraph" style:parent-style-name="Table_20_Contents">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language="ru" fo:country="RU" fo:font-weight="bold" officeooo:rsid="0037a96e" officeooo:paragraph-rsid="01156284" style:font-size-asian="14pt" style:font-weight-asian="bold" style:font-size-complex="14pt" style:font-weight-complex="bold"/>
    </style:style>
    <style:style style:name="P413" style:family="paragraph" style:parent-style-name="Table_20_Contents">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language="ru" fo:country="RU" fo:font-weight="bold" officeooo:rsid="0037a96e" officeooo:paragraph-rsid="010a5b95" style:font-size-asian="14pt" style:font-weight-asian="bold" style:font-size-complex="14pt" style:font-weight-complex="bold"/>
    </style:style>
    <style:style style:name="P414" style:family="paragraph" style:parent-style-name="Heading_20_6">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fo:font-weight="bold" officeooo:paragraph-rsid="01085eae" style:font-size-asian="14pt" style:font-weight-asian="bold" style:font-size-complex="14pt" style:font-weight-complex="bold"/>
    </style:style>
    <style:style style:name="P415" style:family="paragraph" style:parent-style-name="Heading_20_6">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paragraph-rsid="01085eae" style:font-size-asian="14pt" style:font-weight-asian="bold" style:font-size-complex="14pt" style:font-weight-complex="bold"/>
    </style:style>
    <style:style style:name="P416" style:family="paragraph" style:parent-style-name="Heading_20_6">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normal" officeooo:paragraph-rsid="01085eae" style:font-size-asian="14pt" style:font-style-asian="normal" style:font-size-complex="14pt" style:font-style-complex="normal"/>
    </style:style>
    <style:style style:name="P417" style:family="paragraph" style:parent-style-name="Heading_20_9">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size-complex="14pt"/>
    </style:style>
    <style:style style:name="P418" style:family="paragraph" style:parent-style-name="Body_20_Text_20_Indent_20_2">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size-complex="14pt" style:font-weight-complex="bold"/>
    </style:style>
    <style:style style:name="P419" style:family="paragraph" style:parent-style-name="Body_20_Text_20_Indent_20_2">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size-complex="14pt"/>
    </style:style>
    <style:style style:name="P420" style:family="paragraph" style:parent-style-name="Body_20_Text_20_Indent_20_2">
      <style:paragraph-properties fo:margin-left="1cm" fo:margin-right="0cm" fo:margin-top="0cm" fo:margin-bottom="0cm" style:contextual-spacing="true" fo:line-height="100%" fo:text-align="justify" style:justify-single-word="false" fo:text-indent="0cm" style:auto-text-indent="false">
        <style:tab-stops>
          <style:tab-stop style:position="0cm"/>
        </style:tab-stops>
      </style:paragraph-properties>
      <style:text-properties fo:color="#1c1c1c" loext:opacity="100%" style:font-name="Times New Roman" fo:font-size="14pt" officeooo:paragraph-rsid="01085eae" style:font-size-asian="14pt" style:font-size-complex="14pt"/>
    </style:style>
    <style:style style:name="P421" style:family="paragraph" style:parent-style-name="Body_20_Text_20_Indent_20_2">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paragraph-rsid="01085eae" style:font-size-asian="14pt" style:font-weight-asian="bold" style:font-size-complex="14pt" style:font-weight-complex="bold"/>
    </style:style>
    <style:style style:name="P422" style:family="paragraph" style:parent-style-name="Body_20_Text_20_Indent_20_2">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solid" style:text-underline-width="auto" style:text-underline-color="font-color" officeooo:paragraph-rsid="01085eae" style:font-size-asian="14pt" style:font-size-complex="14pt"/>
    </style:style>
    <style:style style:name="P423" style:family="paragraph" style:parent-style-name="Heading_20_7">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solid" style:text-underline-width="auto" style:text-underline-color="font-color" fo:font-weight="bold" officeooo:paragraph-rsid="01085eae" style:font-size-asian="14pt" style:font-weight-asian="bold" style:font-size-complex="14pt" style:font-weight-complex="bold"/>
    </style:style>
    <style:style style:name="P424" style:family="paragraph" style:parent-style-name="Heading_20_7">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size-complex="14pt"/>
    </style:style>
    <style:style style:name="P425" style:family="paragraph" style:parent-style-name="Text_20_body_20_indent">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paragraph-rsid="01085eae" style:font-size-asian="14pt" style:font-weight-asian="bold" style:font-size-complex="14pt" style:font-weight-complex="bold"/>
    </style:style>
    <style:style style:name="P426" style:family="paragraph" style:parent-style-name="Text_20_body_20_indent">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paragraph-rsid="01157f14" style:font-size-asian="14pt" style:font-weight-asian="bold" style:font-size-complex="14pt" style:font-weight-complex="bold"/>
    </style:style>
    <style:style style:name="P427" style:family="paragraph" style:parent-style-name="Text_20_body_20_indent">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font-weight="bold" officeooo:paragraph-rsid="01085eae" style:font-size-asian="14pt" style:font-weight-asian="bold" style:font-size-complex="14pt" style:font-weight-complex="bold"/>
    </style:style>
    <style:style style:name="P428" style:family="paragraph" style:parent-style-name="Text_20_body_20_indent">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paragraph-rsid="01085eae" style:font-size-asian="14pt" style:font-weight-asian="bold" style:font-size-complex="14pt"/>
    </style:style>
    <style:style style:name="P429" style:family="paragraph" style:parent-style-name="Text_20_body_20_indent">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size-complex="14pt" style:font-weight-complex="bold"/>
    </style:style>
    <style:style style:name="P430" style:family="paragraph" style:parent-style-name="Text_20_body_20_indent">
      <style:paragraph-properties fo:margin-left="1cm" fo:margin-right="0cm" fo:margin-top="0cm" fo:margin-bottom="0cm" style:contextual-spacing="true" fo:line-height="100%" fo:text-align="end" style:justify-single-word="false" fo:text-indent="0cm" style:auto-text-indent="false"/>
      <style:text-properties fo:color="#1c1c1c" loext:opacity="100%" style:font-name="Times New Roman" fo:font-size="14pt" officeooo:paragraph-rsid="01085eae" style:font-size-asian="14pt" style:font-size-complex="14pt" style:font-weight-complex="bold"/>
    </style:style>
    <style:style style:name="P431" style:family="paragraph" style:parent-style-name="Text_20_body_20_indent">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size-complex="14pt"/>
    </style:style>
    <style:style style:name="P432" style:family="paragraph" style:parent-style-name="Text_20_body_20_indent">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italic" fo:font-weight="bold" officeooo:paragraph-rsid="01085eae" style:font-size-asian="14pt" style:font-style-asian="italic" style:font-weight-asian="bold" style:font-size-complex="14pt" style:font-style-complex="italic" style:font-weight-complex="bold"/>
    </style:style>
    <style:style style:name="P433" style:family="paragraph" style:parent-style-name="Text_20_body_20_indent">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italic" officeooo:paragraph-rsid="01085eae" style:font-size-asian="14pt" style:font-style-asian="italic" style:font-size-complex="14pt" style:font-style-complex="italic"/>
    </style:style>
    <style:style style:name="P434" style:family="paragraph" style:parent-style-name="Text_20_body_20_indent">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italic" officeooo:paragraph-rsid="01085eae" style:font-size-asian="14pt" style:font-style-asian="italic" style:font-size-complex="14pt"/>
    </style:style>
    <style:style style:name="P435" style:family="paragraph" style:parent-style-name="Text_20_body_20_indent">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italic" style:text-underline-style="solid" style:text-underline-width="auto" style:text-underline-color="font-color" fo:font-weight="bold" officeooo:paragraph-rsid="01085eae" style:font-size-asian="14pt" style:font-style-asian="italic" style:font-weight-asian="bold" style:font-size-complex="14pt" style:font-style-complex="italic" style:font-weight-complex="bold"/>
    </style:style>
    <style:style style:name="P436" style:family="paragraph" style:parent-style-name="Text_20_body_20_indent">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italic" style:text-underline-style="solid" style:text-underline-width="auto" style:text-underline-color="font-color" officeooo:paragraph-rsid="01085eae" style:font-size-asian="14pt" style:font-style-asian="italic" style:font-size-complex="14pt" style:font-style-complex="italic"/>
    </style:style>
    <style:style style:name="P437" style:family="paragraph" style:parent-style-name="Text_20_body_20_indent">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solid" style:text-underline-width="auto" style:text-underline-color="font-color" officeooo:paragraph-rsid="01085eae" style:font-size-asian="14pt" style:font-size-complex="14pt"/>
    </style:style>
    <style:style style:name="P438" style:family="paragraph" style:parent-style-name="Text_20_body_20_indent">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solid" style:text-underline-width="auto" style:text-underline-color="font-color" fo:font-weight="bold" officeooo:paragraph-rsid="01085eae" style:font-size-asian="14pt" style:font-weight-asian="bold" style:font-size-complex="14pt" style:font-weight-complex="bold"/>
    </style:style>
    <style:style style:name="P439" style:family="paragraph" style:parent-style-name="Text_20_body_20_indent">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solid" style:text-underline-width="auto" style:text-underline-color="font-color" fo:font-weight="bold" officeooo:paragraph-rsid="01085eae" style:font-size-asian="14pt" style:font-weight-asian="bold" style:font-size-complex="14pt"/>
    </style:style>
    <style:style style:name="P440" style:family="paragraph" style:parent-style-name="Text_20_body_20_indent">
      <style:paragraph-properties fo:margin-left="1cm" fo:margin-right="0cm" fo:margin-top="0cm" fo:margin-bottom="0cm" style:contextual-spacing="true" fo:line-height="100%" fo:text-align="justify" style:justify-single-word="false" fo:text-indent="0cm" style:auto-text-indent="false">
        <style:tab-stops>
          <style:tab-stop style:position="7.62cm"/>
        </style:tab-stops>
      </style:paragraph-properties>
      <style:text-properties fo:color="#1c1c1c" loext:opacity="100%" style:font-name="Times New Roman" fo:font-size="14pt" style:text-underline-style="solid" style:text-underline-width="auto" style:text-underline-color="font-color" fo:font-weight="bold" officeooo:paragraph-rsid="01085eae" style:font-size-asian="14pt" style:font-weight-asian="bold" style:font-size-complex="14pt"/>
    </style:style>
    <style:style style:name="P441" style:family="paragraph" style:parent-style-name="Text_20_body_20_indent">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language="be" fo:country="BY" officeooo:paragraph-rsid="01085eae" style:font-size-asian="14pt" style:font-size-complex="14pt"/>
    </style:style>
    <style:style style:name="P442" style:family="paragraph" style:parent-style-name="Text_20_body_20_indent">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normal" officeooo:paragraph-rsid="01085eae" style:font-size-asian="14pt" style:font-weight-asian="normal" style:font-size-complex="14pt" style:font-weight-complex="normal"/>
    </style:style>
    <style:style style:name="P443" style:family="paragraph" style:parent-style-name="Text_20_body_20_indent">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font-weight="normal" officeooo:paragraph-rsid="01085eae" style:font-size-asian="14pt" style:font-weight-asian="normal" style:font-size-complex="14pt" style:font-weight-complex="normal"/>
    </style:style>
    <style:style style:name="P444" style:family="paragraph" style:parent-style-name="Text_20_body_20_indent">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2pt" style:font-style-asian="normal" style:font-weight-asian="normal" style:font-size-complex="12pt" style:font-style-complex="normal" style:font-weight-complex="normal" style:text-overline-style="none" style:text-overline-color="font-color"/>
    </style:style>
    <style:style style:name="P445" style:family="paragraph" style:parent-style-name="Text_20_body_20_indent">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8pt" fo:font-weight="bold" officeooo:paragraph-rsid="01085eae" style:font-size-asian="18pt" style:font-weight-asian="bold" style:font-size-complex="18pt" style:font-weight-complex="bold"/>
    </style:style>
    <style:style style:name="P446" style:family="paragraph" style:parent-style-name="Text_20_body_20_indent">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8pt" officeooo:paragraph-rsid="01085eae" style:font-size-asian="18pt" style:font-size-complex="18pt" style:font-weight-complex="bold"/>
    </style:style>
    <style:style style:name="P447" style:family="paragraph" style:parent-style-name="Text_20_body_20_indent">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8pt" fo:font-style="italic" fo:font-weight="bold" officeooo:paragraph-rsid="01085eae" style:font-size-asian="18pt" style:font-style-asian="italic" style:font-weight-asian="bold" style:font-size-complex="18pt" style:font-weight-complex="bold"/>
    </style:style>
    <style:style style:name="P448" style:family="paragraph" style:parent-style-name="List_20_Paragraph">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name-complex="Times New Roman2" style:font-size-complex="14pt"/>
    </style:style>
    <style:style style:name="P449" style:family="paragraph" style:parent-style-name="List_20_Paragraph">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size-complex="14pt"/>
    </style:style>
    <style:style style:name="P450" style:family="paragraph" style:parent-style-name="List_20_Paragraph">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paragraph-rsid="01085eae" style:font-size-asian="14pt" style:font-weight-asian="bold" style:font-name-complex="Times New Roman2" style:font-size-complex="14pt"/>
    </style:style>
    <style:style style:name="P451" style:family="paragraph" style:parent-style-name="List_20_Paragraph">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fo:font-weight="bold" officeooo:paragraph-rsid="01085eae" style:font-size-asian="14pt" style:font-weight-asian="bold" style:font-name-complex="Times New Roman2" style:font-size-complex="14pt"/>
    </style:style>
    <style:style style:name="P452" style:family="paragraph" style:parent-style-name="Heading_20_5">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size-complex="14pt"/>
    </style:style>
    <style:style style:name="P453" style:family="paragraph" style:parent-style-name="Heading_20_5">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solid" style:text-underline-width="auto" style:text-underline-color="font-color" officeooo:paragraph-rsid="01085eae" style:font-size-asian="14pt" style:font-size-complex="14pt"/>
    </style:style>
    <style:style style:name="P454" style:family="paragraph" style:parent-style-name="Heading_20_8">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solid" style:text-underline-width="auto" style:text-underline-color="font-color" officeooo:paragraph-rsid="01085eae" style:font-size-asian="14pt" style:font-size-complex="14pt"/>
    </style:style>
    <style:style style:name="P455" style:family="paragraph" style:parent-style-name="Heading_20_4">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size-complex="14pt"/>
    </style:style>
    <style:style style:name="P456" style:family="paragraph" style:parent-style-name="Heading_20_4">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officeooo:paragraph-rsid="01085eae" style:font-size-asian="14pt" style:font-size-complex="14pt"/>
    </style:style>
    <style:style style:name="P457" style:family="paragraph" style:parent-style-name="Text_20_body">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0b0e344" style:font-size-asian="14pt" style:font-size-complex="14pt"/>
    </style:style>
    <style:style style:name="P458" style:family="paragraph" style:parent-style-name="Text_20_body">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0ba857a" officeooo:paragraph-rsid="00b0e344" style:font-size-asian="14pt" style:font-size-complex="14pt"/>
    </style:style>
    <style:style style:name="P459" style:family="paragraph" style:parent-style-name="Text_20_body">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0bb6c48" officeooo:paragraph-rsid="00b0e344" style:font-size-asian="14pt" style:font-size-complex="14pt"/>
    </style:style>
    <style:style style:name="P460" style:family="paragraph" style:parent-style-name="Text_20_body">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381377" style:font-size-asian="14pt" style:font-size-complex="14pt" style:font-weight-complex="normal"/>
    </style:style>
    <style:style style:name="P461" style:family="paragraph" style:parent-style-name="Text_20_body">
      <style:paragraph-properties fo:margin-left="1cm" fo:margin-right="0cm" fo:margin-top="0cm" fo:margin-bottom="0cm" style:contextual-spacing="true" fo:line-height="100%" fo:text-align="justify" style:justify-single-word="false" fo:orphans="2" fo:widows="2" fo:text-indent="0cm" style:auto-text-indent="false"/>
      <style:text-properties fo:color="#1c1c1c" loext:opacity="100%" style:font-name="Times New Roman" fo:font-size="14pt" officeooo:paragraph-rsid="01156284" fo:background-color="#ffffff" style:font-size-asian="14pt" style:font-name-complex="Times New Roman" style:font-size-complex="14pt"/>
    </style:style>
    <style:style style:name="P462" style:family="paragraph" style:parent-style-name="Text_20_body">
      <style:paragraph-properties fo:margin-left="1cm" fo:margin-right="0cm" fo:margin-top="0cm" fo:margin-bottom="0cm" style:contextual-spacing="true" fo:line-height="100%" fo:text-align="justify" style:justify-single-word="false" fo:orphans="2" fo:widows="2" fo:text-indent="0cm" style:auto-text-indent="false"/>
      <style:text-properties fo:color="#1c1c1c" loext:opacity="100%" style:font-name="Times New Roman" fo:font-size="14pt" fo:font-style="italic" fo:font-weight="bold" officeooo:paragraph-rsid="01156284" fo:background-color="#ffffff" style:font-size-asian="14pt" style:font-style-asian="italic" style:font-weight-asian="bold" style:font-name-complex="Times New Roman" style:font-size-complex="14pt"/>
    </style:style>
    <style:style style:name="P463" style:family="paragraph" style:parent-style-name="Text_20_body">
      <style:paragraph-properties fo:margin-left="1cm" fo:margin-right="0cm" fo:margin-top="0cm" fo:margin-bottom="0cm" style:contextual-spacing="true" fo:line-height="100%" fo:text-align="justify" style:justify-single-word="false" fo:orphans="2" fo:widows="2" fo:text-indent="0cm" style:auto-text-indent="false"/>
      <style:text-properties fo:color="#1c1c1c" loext:opacity="100%" style:font-name="Times New Roman" fo:font-size="14pt" fo:font-style="italic" fo:font-weight="bold" officeooo:rsid="000d91ba" officeooo:paragraph-rsid="012d1408" fo:background-color="#ffffff" style:font-size-asian="14pt" style:font-style-asian="italic" style:font-weight-asian="bold" style:font-name-complex="Times New Roman" style:font-size-complex="14pt" style:font-weight-complex="bold"/>
    </style:style>
    <style:style style:name="P464" style:family="paragraph" style:parent-style-name="Text_20_body">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rsid="00bb6c48" officeooo:paragraph-rsid="00b0e344" style:font-size-asian="14pt" style:font-weight-asian="bold" style:font-size-complex="14pt" style:font-weight-complex="bold"/>
    </style:style>
    <style:style style:name="P465" style:family="paragraph" style:parent-style-name="Text_20_body">
      <style:paragraph-properties fo:margin-left="1cm" fo:margin-right="0cm" fo:margin-top="0cm" fo:margin-bottom="0cm" style:contextual-spacing="true" fo:line-height="100%" fo:text-align="start" style:justify-single-word="false" fo:text-indent="0cm" style:auto-text-indent="false"/>
      <style:text-properties fo:color="#000000" loext:opacity="100%" style:font-name="Times New Roman" fo:font-size="14pt" fo:font-weight="bold" officeooo:rsid="00e455a1" officeooo:paragraph-rsid="012ffeb6" style:font-size-asian="14pt" style:font-weight-asian="bold" style:font-size-complex="14pt" style:font-weight-complex="bold"/>
    </style:style>
    <style:style style:name="P466" style:family="paragraph" style:parent-style-name="Title">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381377" style:font-size-asian="14pt" style:font-size-complex="14pt"/>
    </style:style>
    <style:style style:name="P467" style:family="paragraph" style:parent-style-name="Title">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381377" style:font-size-asian="14pt" style:font-size-complex="14pt" style:font-weight-complex="normal"/>
    </style:style>
    <style:style style:name="P468" style:family="paragraph" style:parent-style-name="Standard_20__28_user_29_">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4pt" officeooo:paragraph-rsid="01422a0f" style:font-size-asian="14pt" style:font-name-complex="Times New Roman2" style:font-size-complex="14pt"/>
    </style:style>
    <style:style style:name="P469" style:family="paragraph" style:parent-style-name="Standard_20__28_user_29_">
      <style:paragraph-properties fo:margin-left="1cm" fo:margin-right="0cm" fo:margin-top="0cm" fo:margin-bottom="0cm" style:contextual-spacing="false" fo:line-height="115%" fo:text-align="center" style:justify-single-word="false" fo:orphans="0" fo:widows="0" fo:text-indent="0cm" style:auto-text-indent="false"/>
      <style:text-properties fo:color="#000000" loext:opacity="100%" style:font-name="Times New Roman" fo:font-size="14pt" fo:language="ru" fo:country="RU" fo:font-style="italic" fo:font-weight="bold" officeooo:paragraph-rsid="013f469c" style:font-size-asian="14pt" style:font-style-asian="italic" style:font-weight-asian="bold" style:font-name-complex="Times New Roman2" style:font-size-complex="14pt"/>
    </style:style>
    <style:style style:name="P470" style:family="paragraph" style:parent-style-name="Standard_20__28_user_29_">
      <style:paragraph-properties fo:margin-left="1cm" fo:margin-right="0cm" fo:margin-top="0cm" fo:margin-bottom="0cm" style:contextual-spacing="false" fo:text-align="center" style:justify-single-word="false" fo:orphans="0" fo:widows="0" fo:text-indent="0cm" style:auto-text-indent="false"/>
      <style:text-properties fo:color="#1c1c1c" loext:opacity="100%" style:font-name="Times New Roman" fo:font-size="14pt" fo:language="ru" fo:country="RU" fo:font-weight="bold" officeooo:paragraph-rsid="013f469c" style:font-size-asian="14pt" style:font-weight-asian="bold" style:font-name-complex="Times New Roman2" style:font-size-complex="14pt"/>
    </style:style>
    <style:style style:name="P471" style:family="paragraph" style:parent-style-name="No_20_Spacing">
      <style:paragraph-properties fo:margin-left="1cm" fo:margin-right="0cm" fo:margin-top="0cm" fo:margin-bottom="0cm" style:contextual-spacing="false" fo:line-height="100%" fo:text-align="end" style:justify-single-word="false" fo:text-indent="0cm" style:auto-text-indent="false"/>
      <style:text-properties fo:color="#1c1c1c" loext:opacity="100%" style:font-name="Times New Roman" fo:font-size="14pt" officeooo:paragraph-rsid="01422a0f" style:font-size-asian="14pt" style:font-size-complex="14pt"/>
    </style:style>
    <style:style style:name="P472" style:family="paragraph" style:parent-style-name="Standard_20__28_user_29_">
      <style:paragraph-properties fo:margin-left="1cm" fo:margin-right="0cm" fo:line-height="115%" fo:text-align="justify" style:justify-single-word="false" fo:text-indent="0cm" style:auto-text-indent="false"/>
      <style:text-properties fo:color="#1c1c1c" loext:opacity="100%" style:font-name="Times New Roman" fo:font-size="16pt" fo:font-style="italic" fo:font-weight="bold" officeooo:paragraph-rsid="013f469c" style:font-size-asian="16pt" style:font-style-asian="italic" style:font-weight-asian="bold" style:font-name-complex="Times New Roman2" style:font-size-complex="16pt"/>
    </style:style>
    <style:style style:name="P473" style:family="paragraph" style:parent-style-name="Standard_20__28_user_29_">
      <style:paragraph-properties fo:margin-left="1cm" fo:margin-right="0cm" fo:line-height="115%" fo:text-align="justify" style:justify-single-word="false" fo:text-indent="0cm" style:auto-text-indent="false"/>
      <style:text-properties fo:color="#1c1c1c" loext:opacity="100%" style:font-name="Times New Roman" fo:font-size="16pt" fo:font-style="italic" officeooo:paragraph-rsid="013f469c" style:font-size-asian="16pt" style:font-style-asian="italic" style:font-name-complex="Times New Roman2" style:font-size-complex="16pt"/>
    </style:style>
    <style:style style:name="P474" style:family="paragraph" style:parent-style-name="Standard_20__28_user_29_">
      <style:paragraph-properties fo:margin-left="1cm" fo:margin-right="0cm" fo:line-height="115%" fo:text-align="justify" style:justify-single-word="false" fo:text-indent="0cm" style:auto-text-indent="false"/>
      <style:text-properties fo:color="#1c1c1c" loext:opacity="100%" style:font-name="Times New Roman" fo:font-size="16pt" fo:font-weight="bold" officeooo:paragraph-rsid="013f469c" style:font-size-asian="16pt" style:font-weight-asian="bold" style:font-name-complex="Times New Roman2" style:font-size-complex="16pt"/>
    </style:style>
    <style:style style:name="P475" style:family="paragraph" style:parent-style-name="Standard_20__28_user_29_">
      <style:paragraph-properties fo:margin-left="1cm" fo:margin-right="0cm" fo:line-height="115%" fo:text-align="center" style:justify-single-word="false" fo:text-indent="0cm" style:auto-text-indent="false"/>
      <style:text-properties fo:color="#1c1c1c" loext:opacity="100%" style:font-name="Times New Roman" fo:font-size="16pt" fo:font-weight="bold" officeooo:paragraph-rsid="013f469c" style:font-size-asian="16pt" style:font-weight-asian="bold" style:font-name-complex="Times New Roman2" style:font-size-complex="16pt"/>
    </style:style>
    <style:style style:name="P476" style:family="paragraph" style:parent-style-name="Standard_20__28_user_29_">
      <style:paragraph-properties fo:margin-left="1cm" fo:margin-right="0cm" fo:line-height="115%" fo:text-indent="0cm" style:auto-text-indent="false"/>
      <style:text-properties fo:color="#1c1c1c" loext:opacity="100%" style:font-name="Times New Roman" fo:font-size="16pt" fo:font-weight="bold" officeooo:paragraph-rsid="013f469c" style:font-size-asian="16pt" style:font-weight-asian="bold" style:font-name-complex="Times New Roman2" style:font-size-complex="16pt"/>
    </style:style>
    <style:style style:name="P477" style:family="paragraph" style:parent-style-name="Standard_20__28_user_29_">
      <style:paragraph-properties fo:margin-left="1cm" fo:margin-right="0cm" fo:line-height="115%" fo:text-align="justify" style:justify-single-word="false" fo:text-indent="0cm" style:auto-text-indent="false"/>
      <style:text-properties fo:color="#1c1c1c" loext:opacity="100%" style:font-name="Times New Roman" fo:font-size="16pt" officeooo:paragraph-rsid="013f469c" style:font-size-asian="16pt" style:font-name-complex="Times New Roman2" style:font-size-complex="16pt"/>
    </style:style>
    <style:style style:name="P478" style:family="paragraph" style:parent-style-name="Standard_20__28_user_29_">
      <style:paragraph-properties fo:margin-left="1cm" fo:margin-right="0cm" fo:line-height="115%" fo:text-indent="0cm" style:auto-text-indent="false"/>
      <style:text-properties fo:color="#1c1c1c" loext:opacity="100%" style:font-name="Times New Roman" fo:font-size="16pt" officeooo:paragraph-rsid="013f469c" style:font-size-asian="16pt" style:font-name-complex="Times New Roman2" style:font-size-complex="16pt"/>
    </style:style>
    <style:style style:name="P479" style:family="paragraph" style:parent-style-name="Standard_20__28_user_29_">
      <style:paragraph-properties fo:margin-left="1cm" fo:margin-right="0cm" fo:text-align="center" style:justify-single-word="false" fo:text-indent="0cm" style:auto-text-indent="false"/>
      <style:text-properties fo:color="#1c1c1c" loext:opacity="100%" style:font-name="Times New Roman" fo:font-size="14pt" officeooo:paragraph-rsid="01422a0f" style:font-size-asian="14pt" style:font-size-complex="14pt"/>
    </style:style>
    <style:style style:name="P480" style:family="paragraph" style:parent-style-name="Standard_20__28_user_29_">
      <style:paragraph-properties fo:margin-left="1cm" fo:margin-right="0cm" fo:text-align="end" style:justify-single-word="false" fo:text-indent="0cm" style:auto-text-indent="false"/>
      <style:text-properties fo:color="#1c1c1c" loext:opacity="100%" style:font-name="Times New Roman" fo:font-size="14pt" officeooo:paragraph-rsid="01422a0f" style:font-size-asian="14pt" style:font-size-complex="14pt"/>
    </style:style>
    <style:style style:name="P481" style:family="paragraph" style:parent-style-name="Standard_20__28_user_29_">
      <style:paragraph-properties fo:margin-left="1cm" fo:margin-right="0cm" fo:text-align="center" style:justify-single-word="false" fo:text-indent="0cm" style:auto-text-indent="false"/>
      <style:text-properties fo:color="#1c1c1c" loext:opacity="100%" style:font-name="Times New Roman" fo:font-size="14pt" fo:font-weight="bold" officeooo:paragraph-rsid="01422a0f" style:font-size-asian="14pt" style:font-weight-asian="bold" style:font-size-complex="14pt"/>
    </style:style>
    <style:style style:name="P482" style:family="paragraph" style:parent-style-name="Standard_20__28_user_29_">
      <style:paragraph-properties fo:margin-left="1cm" fo:margin-right="0cm" fo:text-align="end" style:justify-single-word="false" fo:text-indent="0cm" style:auto-text-indent="false"/>
      <style:text-properties fo:color="#1c1c1c" loext:opacity="100%" style:font-name="Times New Roman" fo:font-size="14pt" fo:font-weight="bold" officeooo:paragraph-rsid="01422a0f" style:font-size-asian="14pt" style:font-weight-asian="bold" style:font-size-complex="14pt"/>
    </style:style>
    <style:style style:name="P483" style:family="paragraph" style:parent-style-name="Standard_20__28_user_29_">
      <style:paragraph-properties fo:margin-left="1cm" fo:margin-right="0cm" fo:text-align="center" style:justify-single-word="false" fo:text-indent="0cm" style:auto-text-indent="false"/>
      <style:text-properties fo:color="#1c1c1c" loext:opacity="100%" style:font-name="Times New Roman" fo:font-size="18pt" officeooo:paragraph-rsid="01422a0f" style:font-size-asian="18pt" style:font-size-complex="18pt"/>
    </style:style>
    <style:style style:name="P484" style:family="paragraph" style:parent-style-name="Standard_20__28_user_29_">
      <style:paragraph-properties fo:margin-left="1cm" fo:margin-right="0cm" fo:text-align="center" style:justify-single-word="false" fo:text-indent="0cm" style:auto-text-indent="false"/>
      <style:text-properties fo:color="#1c1c1c" loext:opacity="100%" style:font-name="Times New Roman" fo:font-size="18pt" fo:font-weight="bold" officeooo:paragraph-rsid="01422a0f" style:font-size-asian="18pt" style:font-weight-asian="bold" style:font-size-complex="18pt"/>
    </style:style>
    <style:style style:name="P485" style:family="paragraph" style:parent-style-name="Standard_20__28_user_29_">
      <style:paragraph-properties fo:margin-left="1cm" fo:margin-right="0cm" fo:line-height="115%" fo:text-align="justify" style:justify-single-word="false" fo:text-indent="0cm" style:auto-text-indent="false"/>
      <style:text-properties officeooo:paragraph-rsid="013f469c"/>
    </style:style>
    <style:style style:name="P486" style:family="paragraph" style:parent-style-name="Standard">
      <style:paragraph-properties fo:margin-top="0cm" fo:margin-bottom="0cm" style:contextual-spacing="false" fo:text-align="justify" style:justify-single-word="false"/>
      <style:text-properties style:font-name="Times New Roman" officeooo:paragraph-rsid="0118f2fa"/>
    </style:style>
    <style:style style:name="P487" style:family="paragraph" style:parent-style-name="Standard">
      <style:paragraph-properties fo:margin-top="0cm" fo:margin-bottom="0cm" style:contextual-spacing="false" fo:text-align="justify" style:justify-single-word="false"/>
      <style:text-properties style:font-name="Times New Roman" fo:font-size="14pt" officeooo:paragraph-rsid="0118d8ca" style:font-size-asian="14pt" style:font-name-complex="Times New Roman" style:font-size-complex="14pt"/>
    </style:style>
    <style:style style:name="P488" style:family="paragraph" style:parent-style-name="Standard">
      <style:paragraph-properties fo:margin-top="0cm" fo:margin-bottom="0cm" style:contextual-spacing="false" fo:text-align="justify" style:justify-single-word="false"/>
      <style:text-properties style:font-name="Times New Roman" fo:font-size="14pt" officeooo:paragraph-rsid="0118f2fa" style:font-size-asian="14pt" style:font-name-complex="Times New Roman" style:font-size-complex="14pt"/>
    </style:style>
    <style:style style:name="P489" style:family="paragraph" style:parent-style-name="Standard">
      <style:paragraph-properties fo:margin-top="0cm" fo:margin-bottom="0cm" style:contextual-spacing="false" fo:text-align="justify" style:justify-single-word="false"/>
      <style:text-properties style:font-name="Times New Roman" fo:font-size="14pt" officeooo:paragraph-rsid="0118f2fa" style:font-size-asian="14pt" style:font-size-complex="14pt"/>
    </style:style>
    <style:style style:name="P490" style:family="paragraph" style:parent-style-name="Standard">
      <style:paragraph-properties fo:margin-top="0cm" fo:margin-bottom="0cm" style:contextual-spacing="false" fo:text-align="justify" style:justify-single-word="false" style:snap-to-layout-grid="false"/>
      <style:text-properties style:font-name="Times New Roman" fo:font-size="14pt" officeooo:paragraph-rsid="0118f2fa" style:font-name-asian="Times New Roman" style:font-size-asian="14pt" style:font-name-complex="Times New Roman" style:font-size-complex="14pt"/>
    </style:style>
    <style:style style:name="P491" style:family="paragraph" style:parent-style-name="Standard">
      <style:paragraph-properties fo:margin-top="0cm" fo:margin-bottom="0cm" style:contextual-spacing="false" fo:text-align="justify" style:justify-single-word="false"/>
      <style:text-properties style:font-name="Times New Roman" fo:font-size="14pt" officeooo:paragraph-rsid="0118f2fa" style:font-name-asian="Times New Roman" style:font-size-asian="14pt" style:font-name-complex="Times New Roman" style:font-size-complex="14pt"/>
    </style:style>
    <style:style style:name="P492" style:family="paragraph" style:parent-style-name="Standard">
      <style:paragraph-properties fo:margin-top="0cm" fo:margin-bottom="0cm" style:contextual-spacing="false" fo:line-height="100%" fo:text-align="center" style:justify-single-word="false" fo:orphans="2" fo:widows="2" style:snap-to-layout-grid="false"/>
      <style:text-properties style:font-name="Times New Roman" fo:font-size="14pt" fo:language="ru" fo:country="RU" fo:font-weight="bold" officeooo:paragraph-rsid="013f469c" style:letter-kerning="false" style:font-name-asian="Calibri1" style:font-size-asian="14pt" style:language-asian="en" style:country-asian="US" style:font-weight-asian="bold" style:font-name-complex="Times New Roman2" style:font-size-complex="14pt" style:language-complex="ar" style:country-complex="SA"/>
    </style:style>
    <style:style style:name="P493"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4pt" fo:language="ru" fo:country="RU" fo:font-weight="bold" officeooo:paragraph-rsid="013f469c" style:letter-kerning="false" style:font-name-asian="Calibri1" style:font-size-asian="14pt" style:language-asian="en" style:country-asian="US" style:font-weight-asian="bold" style:font-name-complex="Times New Roman2" style:font-size-complex="14pt" style:language-complex="ar" style:country-complex="SA"/>
    </style:style>
    <style:style style:name="P494" style:family="paragraph" style:parent-style-name="Standard">
      <style:paragraph-properties fo:margin-top="0cm" fo:margin-bottom="0cm" style:contextual-spacing="false" fo:text-align="justify" style:justify-single-word="false"/>
      <style:text-properties style:font-name="Times New Roman" fo:font-size="16pt" fo:font-style="italic" officeooo:paragraph-rsid="013f469c" style:font-size-asian="16pt" style:font-style-asian="italic" style:font-name-complex="Times New Roman2" style:font-size-complex="16pt"/>
    </style:style>
    <style:style style:name="P495" style:family="paragraph" style:parent-style-name="Standard">
      <style:paragraph-properties fo:margin-top="0cm" fo:margin-bottom="0cm" style:contextual-spacing="false" fo:text-align="center" style:justify-single-word="false"/>
      <style:text-properties style:font-name="Times New Roman" fo:font-size="16pt" fo:font-weight="bold" officeooo:paragraph-rsid="013f469c" style:font-size-asian="16pt" style:font-weight-asian="bold" style:font-name-complex="Times New Roman2" style:font-size-complex="16pt"/>
    </style:style>
    <style:style style:name="P496" style:family="paragraph" style:parent-style-name="Standard">
      <style:paragraph-properties fo:margin-top="0cm" fo:margin-bottom="0cm" style:contextual-spacing="false" fo:text-align="center" style:justify-single-word="false"/>
      <style:text-properties style:font-name="Times New Roman" fo:font-size="16pt" officeooo:paragraph-rsid="013f469c" style:font-size-asian="16pt" style:font-name-complex="Times New Roman2" style:font-size-complex="16pt"/>
    </style:style>
    <style:style style:name="P497" style:family="paragraph" style:parent-style-name="Standard_20__28_user_29_">
      <style:paragraph-properties fo:margin-top="0cm" fo:margin-bottom="0cm" style:contextual-spacing="false" fo:line-height="115%" fo:text-align="center" style:justify-single-word="false" fo:orphans="0" fo:widows="0"/>
      <style:text-properties fo:color="#1c1c1c" loext:opacity="100%" style:font-name="Times New Roman" fo:font-size="16pt" fo:language="ru" fo:country="RU" fo:font-style="italic" officeooo:paragraph-rsid="013f469c" style:font-size-asian="16pt" style:font-style-asian="italic" style:font-name-complex="Times New Roman2" style:font-size-complex="16pt"/>
    </style:style>
    <style:style style:name="P498" style:family="paragraph" style:parent-style-name="Standard_20__28_user_29_">
      <style:paragraph-properties fo:margin-top="0cm" fo:margin-bottom="0cm" style:contextual-spacing="false" fo:line-height="115%" fo:text-align="center" style:justify-single-word="false" fo:orphans="0" fo:widows="0"/>
      <style:text-properties fo:color="#1c1c1c" loext:opacity="100%" style:font-name="Times New Roman" fo:font-size="16pt" fo:language="ru" fo:country="RU" officeooo:paragraph-rsid="013f469c" style:font-size-asian="16pt" style:font-name-complex="Times New Roman2" style:font-size-complex="16pt"/>
    </style:style>
    <style:style style:name="P499" style:family="paragraph" style:parent-style-name="Standard_20__28_user_29_">
      <style:paragraph-properties fo:margin-top="0cm" fo:margin-bottom="0cm" style:contextual-spacing="false" fo:line-height="115%" fo:text-align="center" style:justify-single-word="false" fo:orphans="0" fo:widows="0"/>
      <style:text-properties fo:color="#1c1c1c" loext:opacity="100%" style:font-name="Times New Roman" fo:font-size="14pt" fo:language="ru" fo:country="RU" fo:font-weight="bold" officeooo:paragraph-rsid="013f469c" style:font-size-asian="14pt" style:font-weight-asian="bold" style:font-name-complex="Times New Roman2" style:font-size-complex="14pt"/>
    </style:style>
    <style:style style:name="P500" style:family="paragraph" style:parent-style-name="Standard_20__28_user_29_">
      <style:paragraph-properties fo:margin-top="0cm" fo:margin-bottom="0cm" style:contextual-spacing="false" fo:line-height="115%" fo:text-align="center" style:justify-single-word="false" fo:orphans="0" fo:widows="0"/>
      <style:text-properties style:font-name="Times New Roman" fo:font-size="14pt" fo:language="ru" fo:country="RU" fo:font-weight="bold" officeooo:paragraph-rsid="013f469c" style:font-size-asian="14pt" style:font-weight-asian="bold" style:font-name-complex="Times New Roman2" style:font-size-complex="14pt"/>
    </style:style>
    <style:style style:name="P501" style:family="paragraph" style:parent-style-name="Standard_20__28_user_29_">
      <style:paragraph-properties fo:margin-top="0cm" fo:margin-bottom="0cm" style:contextual-spacing="false" fo:line-height="115%" fo:text-align="center" style:justify-single-word="false" fo:orphans="0" fo:widows="0"/>
      <style:text-properties style:font-name="Times New Roman" fo:font-size="14pt" fo:language="ru" fo:country="RU" fo:font-weight="bold" officeooo:paragraph-rsid="013f469c" style:font-size-asian="14pt" style:font-weight-asian="bold" style:font-size-complex="14pt" style:font-weight-complex="bold"/>
    </style:style>
    <style:style style:name="P502" style:family="paragraph" style:parent-style-name="Table_20_Contents">
      <style:paragraph-properties fo:margin-top="0cm" fo:margin-bottom="0cm" style:contextual-spacing="false" fo:line-height="100%" fo:text-align="center" style:justify-single-word="false" fo:orphans="2" fo:widows="2" style:snap-to-layout-grid="false"/>
      <style:text-properties style:font-name="Times New Roman" fo:font-size="14pt" fo:language="ru" fo:country="RU" fo:font-weight="bold" officeooo:paragraph-rsid="013f469c" style:letter-kerning="false" style:font-name-asian="Calibri1" style:font-size-asian="14pt" style:language-asian="en" style:country-asian="US" style:font-weight-asian="bold" style:font-size-complex="14pt" style:language-complex="ar" style:country-complex="SA" style:font-weight-complex="bold"/>
    </style:style>
    <style:style style:name="P503" style:family="paragraph" style:parent-style-name="Table_20_Contents">
      <style:paragraph-properties fo:margin-top="0cm" fo:margin-bottom="0cm" style:contextual-spacing="false" fo:line-height="100%" fo:text-align="center" style:justify-single-word="false" fo:orphans="2" fo:widows="2" style:snap-to-layout-grid="false"/>
      <style:text-properties style:font-name="Times New Roman" fo:font-size="14pt" fo:language="ru" fo:country="RU" fo:font-weight="bold" officeooo:paragraph-rsid="013f469c" style:letter-kerning="false" style:font-name-asian="Calibri1" style:font-size-asian="14pt" style:language-asian="en" style:country-asian="US" style:font-weight-asian="bold" style:font-size-complex="14pt" style:language-complex="ar" style:country-complex="SA"/>
    </style:style>
    <style:style style:name="P504" style:family="paragraph" style:parent-style-name="Table_20_Contents">
      <style:paragraph-properties fo:margin-top="0cm" fo:margin-bottom="0cm" style:contextual-spacing="false" fo:line-height="100%" fo:text-align="center" style:justify-single-word="false" fo:orphans="2" fo:widows="2" style:snap-to-layout-grid="false"/>
      <style:text-properties fo:color="#1c1c1c" loext:opacity="100%" style:font-name="Times New Roman" fo:font-size="14pt" fo:language="ru" fo:country="RU" fo:font-weight="bold" officeooo:paragraph-rsid="013f469c" style:letter-kerning="false" style:font-name-asian="Calibri1" style:font-size-asian="14pt" style:language-asian="en" style:country-asian="US" style:font-weight-asian="bold" style:font-size-complex="14pt" style:language-complex="ar" style:country-complex="SA"/>
    </style:style>
    <style:style style:name="P505" style:family="paragraph" style:parent-style-name="Text_20_body_20__28_user_29_">
      <style:paragraph-properties fo:margin-top="0cm" fo:margin-bottom="0cm" style:contextual-spacing="false" fo:line-height="100%" fo:text-align="justify" style:justify-single-word="false"/>
      <style:text-properties officeooo:paragraph-rsid="013f469c"/>
    </style:style>
    <style:style style:name="P506" style:family="paragraph" style:parent-style-name="Text_20_body_20__28_user_29_">
      <loext:graphic-properties draw:fill="solid" draw:fill-color="#ffffff"/>
      <style:paragraph-properties fo:margin-top="0cm" fo:margin-bottom="0cm" style:contextual-spacing="false" fo:line-height="100%" fo:text-align="justify" style:justify-single-word="false" fo:background-color="#ffffff"/>
      <style:text-properties officeooo:paragraph-rsid="013f469c"/>
    </style:style>
    <style:style style:name="P507" style:family="paragraph" style:parent-style-name="Text_20_body_20__28_user_29_">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Times New Roman" fo:font-size="16pt" fo:language="ru" fo:country="RU" officeooo:paragraph-rsid="013f469c" style:font-size-asian="16pt" style:font-name-complex="Times New Roman2" style:font-size-complex="16pt"/>
    </style:style>
    <style:style style:name="P508" style:family="paragraph" style:parent-style-name="Text_20_body_20__28_user_29_">
      <loext:graphic-properties draw:fill="solid" draw:fill-color="#ffffff"/>
      <style:paragraph-properties fo:margin-top="0cm" fo:margin-bottom="0cm" style:contextual-spacing="false" fo:line-height="115%" fo:background-color="#ffffff"/>
      <style:text-properties fo:color="#000000" loext:opacity="100%" style:font-name="Times New Roman" fo:font-size="16pt" fo:language="ru" fo:country="RU" officeooo:paragraph-rsid="013f469c" style:font-size-asian="16pt" style:font-name-complex="Times New Roman2" style:font-size-complex="16pt"/>
    </style:style>
    <style:style style:name="P509" style:family="paragraph" style:parent-style-name="Text_20_body_20__28_user_29_">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Times New Roman" fo:font-size="16pt" fo:language="ru" fo:country="RU" fo:font-weight="bold" officeooo:paragraph-rsid="013f469c" style:font-size-asian="16pt" style:font-weight-asian="bold" style:font-name-complex="Times New Roman2" style:font-size-complex="16pt"/>
    </style:style>
    <style:style style:name="P510" style:family="paragraph" style:parent-style-name="Text_20_body_20__28_user_29_">
      <loext:graphic-properties draw:fill="solid" draw:fill-color="#ffffff"/>
      <style:paragraph-properties fo:margin-top="0cm" fo:margin-bottom="0cm" style:contextual-spacing="false" fo:line-height="100%" fo:text-align="center" style:justify-single-word="false" fo:background-color="#ffffff"/>
      <style:text-properties fo:color="#000000" loext:opacity="100%" style:font-name="Times New Roman" fo:font-size="16pt" fo:language="ru" fo:country="RU" fo:font-weight="bold" officeooo:paragraph-rsid="013f469c" style:font-size-asian="16pt" style:font-weight-asian="bold" style:font-name-complex="Times New Roman2" style:font-size-complex="16pt"/>
    </style:style>
    <style:style style:name="P511" style:family="paragraph" style:parent-style-name="Table_20_Contents">
      <style:paragraph-properties fo:margin-left="0cm" fo:margin-right="0cm" fo:margin-top="0cm" fo:margin-bottom="0cm" style:contextual-spacing="true" fo:line-height="100%" fo:text-align="center" style:justify-single-word="false" fo:text-indent="0cm" style:auto-text-indent="false"/>
      <style:text-properties fo:color="#1c1c1c" loext:opacity="100%" style:font-name="Times New Roman" fo:font-size="14pt" officeooo:rsid="002c1442" officeooo:paragraph-rsid="010cdcfb" style:font-size-asian="14pt" style:font-size-complex="14pt"/>
    </style:style>
    <style:style style:name="P512" style:family="paragraph" style:parent-style-name="Table_20_Contents">
      <style:paragraph-properties fo:margin-left="0cm" fo:margin-right="0cm" fo:margin-top="0cm" fo:margin-bottom="0cm" style:contextual-spacing="true" fo:line-height="100%" fo:text-align="center" style:justify-single-word="false" fo:text-indent="0cm" style:auto-text-indent="false"/>
      <style:text-properties fo:color="#1c1c1c" loext:opacity="100%" style:font-name="Times New Roman" fo:font-size="14pt" fo:language="ru" fo:country="RU" officeooo:rsid="002c1442" officeooo:paragraph-rsid="010cdcfb" style:font-size-asian="14pt" style:font-size-complex="14pt"/>
    </style:style>
    <style:style style:name="P513" style:family="paragraph" style:parent-style-name="Standard">
      <style:paragraph-properties fo:margin-left="0cm" fo:margin-right="0cm" fo:margin-top="0cm" fo:margin-bottom="0cm" style:contextual-spacing="true" fo:line-height="100%" fo:text-align="start" style:justify-single-word="false" fo:text-indent="0cm" style:auto-text-indent="false"/>
      <style:text-properties fo:color="#1c1c1c" loext:opacity="100%" style:font-name="Times New Roman" fo:font-size="14pt" fo:font-weight="bold" officeooo:paragraph-rsid="01156284" style:font-size-asian="14pt" style:font-weight-asian="bold" style:font-size-complex="14pt"/>
    </style:style>
    <style:style style:name="P514" style:family="paragraph" style:parent-style-name="Standard">
      <style:paragraph-properties fo:margin-left="0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rsid="013c95ef" officeooo:paragraph-rsid="013c95ef" style:font-size-asian="14pt" style:font-size-complex="14pt"/>
    </style:style>
    <style:style style:name="P515"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fo:color="#1c1c1c" loext:opacity="100%" style:font-name="Times New Roman" fo:font-size="14pt" fo:language="ru" fo:country="RU" fo:font-weight="normal" officeooo:rsid="0034659a" officeooo:paragraph-rsid="01156284" style:font-size-asian="14pt" style:font-weight-asian="normal" style:font-name-complex="Times New Roman" style:font-size-complex="14pt" style:font-weight-complex="normal"/>
    </style:style>
    <style:style style:name="P516"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fo:color="#1c1c1c" loext:opacity="100%" style:font-name="Times New Roman" fo:font-size="15pt" fo:language="ru" fo:country="RU" fo:font-weight="bold" officeooo:rsid="00350d21" officeooo:paragraph-rsid="01116b18" style:font-size-asian="15pt" style:font-weight-asian="bold" style:font-name-complex="Times New Roman" style:font-size-complex="15pt" style:font-weight-complex="bold"/>
    </style:style>
    <style:style style:name="P517"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fo:color="#1c1c1c" loext:opacity="100%" style:font-name="Times New Roman" fo:font-size="15pt" fo:language="ru" fo:country="RU" fo:font-weight="bold" officeooo:rsid="013b48c0" officeooo:paragraph-rsid="013b48c0" style:font-size-asian="15pt" style:font-weight-asian="bold" style:font-name-complex="Times New Roman" style:font-size-complex="15pt" style:font-weight-complex="bold"/>
    </style:style>
    <style:style style:name="P518"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fo:color="#1c1c1c" loext:opacity="100%" style:font-name="Times New Roman" fo:font-size="18pt" fo:language="ru" fo:country="RU" fo:font-weight="bold" officeooo:rsid="013b48c0" officeooo:paragraph-rsid="013b48c0" style:font-size-asian="18pt" style:font-weight-asian="bold" style:font-name-complex="Times New Roman" style:font-size-complex="18pt" style:font-weight-complex="bold"/>
    </style:style>
    <style:style style:name="P519"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fo:color="#1c1c1c" loext:opacity="100%" style:font-name="Times New Roman" fo:font-size="16pt" fo:language="ru" fo:country="RU" fo:font-weight="bold" officeooo:rsid="00350d21" officeooo:paragraph-rsid="010c4d35" style:font-size-asian="16pt" style:font-weight-asian="bold" style:font-name-complex="Times New Roman" style:font-size-complex="16pt" style:font-weight-complex="bold"/>
    </style:style>
    <style:style style:name="P520" style:family="paragraph" style:parent-style-name="Standard">
      <style:paragraph-properties fo:margin-left="0cm" fo:margin-right="0cm" fo:text-align="end" style:justify-single-word="false" fo:text-indent="0cm" style:auto-text-indent="false"/>
      <style:text-properties style:font-name="Times New Roman" fo:font-size="12pt" fo:language="ru" fo:country="RU" fo:font-weight="normal" officeooo:rsid="00350d21" officeooo:paragraph-rsid="011aaf04" style:font-size-asian="12pt" style:font-weight-asian="normal" style:font-name-complex="Times New Roman" style:font-size-complex="12pt" style:font-weight-complex="normal"/>
    </style:style>
    <style:style style:name="P521" style:family="paragraph" style:parent-style-name="Standard_20__28_user_29_">
      <style:paragraph-properties fo:margin-left="0cm" fo:margin-right="0cm" fo:text-align="center" style:justify-single-word="false" fo:text-indent="0cm" style:auto-text-indent="false"/>
      <style:text-properties fo:color="#1c1c1c" loext:opacity="100%" style:font-name="Times New Roman" fo:font-size="14pt" officeooo:paragraph-rsid="01422a0f" style:font-size-asian="14pt" style:font-size-complex="14pt"/>
    </style:style>
    <style:style style:name="P522" style:family="paragraph" style:parent-style-name="Standard">
      <style:paragraph-properties fo:margin-left="0.199cm" fo:margin-right="0.199cm" fo:margin-top="0cm" fo:margin-bottom="0cm" style:contextual-spacing="false" fo:text-align="justify" style:justify-single-word="false" fo:text-indent="0cm" style:auto-text-indent="false" style:snap-to-layout-grid="false"/>
      <style:text-properties style:font-name="Times New Roman" fo:font-size="14pt" officeooo:paragraph-rsid="0118d8ca" style:font-size-asian="14pt" style:font-name-complex="Times New Roman" style:font-size-complex="14pt" style:text-rotation-angle="90" style:text-rotation-scale="line-height"/>
    </style:style>
    <style:style style:name="P523" style:family="paragraph" style:parent-style-name="Standard">
      <style:paragraph-properties fo:margin-left="0.199cm" fo:margin-right="0.199cm" fo:margin-top="0cm" fo:margin-bottom="0cm" style:contextual-spacing="false" fo:text-align="justify" style:justify-single-word="false" fo:text-indent="0cm" style:auto-text-indent="false"/>
      <style:text-properties style:font-name="Times New Roman" fo:font-size="14pt" officeooo:paragraph-rsid="0118d8ca" style:font-size-asian="14pt" style:font-name-complex="Times New Roman" style:font-size-complex="14pt" style:text-rotation-angle="90" style:text-rotation-scale="line-height"/>
    </style:style>
    <style:style style:name="P524" style:family="paragraph" style:parent-style-name="Table_20_Contents">
      <style:paragraph-properties fo:text-align="justify" style:justify-single-word="false"/>
      <style:text-properties fo:font-size="12pt" fo:language="ru" fo:country="RU" officeooo:rsid="00347e63" officeooo:paragraph-rsid="011aaf04" style:font-size-asian="12pt" style:font-size-complex="12pt"/>
    </style:style>
    <style:style style:name="P525" style:family="paragraph" style:parent-style-name="Table_20_Contents">
      <style:paragraph-properties fo:text-align="justify" style:justify-single-word="false"/>
      <style:text-properties fo:font-size="12pt" fo:language="ru" fo:country="RU" officeooo:rsid="0037a96e" officeooo:paragraph-rsid="011aaf04" style:font-size-asian="12pt" style:font-size-complex="12pt"/>
    </style:style>
    <style:style style:name="P526" style:family="paragraph" style:parent-style-name="Table_20_Contents">
      <style:paragraph-properties fo:text-align="justify" style:justify-single-word="false"/>
      <style:text-properties fo:font-size="12pt" officeooo:paragraph-rsid="011aaf04" style:font-size-asian="12pt" style:font-size-complex="12pt"/>
    </style:style>
    <style:style style:name="P527" style:family="paragraph" style:parent-style-name="Standard">
      <loext:graphic-properties draw:fill="solid" draw:fill-color="#ffffff" draw:opacity="100%"/>
      <style:paragraph-properties fo:margin-left="0cm" fo:margin-right="0.048cm" fo:line-height="0.49cm" fo:text-align="center" style:justify-single-word="false" fo:text-indent="0cm" style:auto-text-indent="false" fo:background-color="#ffffff"/>
      <style:text-properties fo:color="#000000" loext:opacity="100%" fo:font-size="12pt" officeooo:paragraph-rsid="011aaf04" style:font-size-asian="12pt" style:font-size-complex="12pt"/>
    </style:style>
    <style:style style:name="P528" style:family="paragraph" style:parent-style-name="Standard">
      <loext:graphic-properties draw:fill="solid" draw:fill-color="#ffffff" draw:opacity="100%"/>
      <style:paragraph-properties fo:margin-left="0cm" fo:margin-right="0.048cm" fo:line-height="0.49cm" fo:text-align="justify" style:justify-single-word="false" fo:text-indent="0cm" style:auto-text-indent="false" fo:background-color="#ffffff"/>
      <style:text-properties style:font-name="Times New Roman" fo:font-size="12pt" fo:language="ru" fo:country="RU" fo:font-weight="normal" officeooo:rsid="0034659a" officeooo:paragraph-rsid="011aaf04" style:font-size-asian="12pt" style:font-weight-asian="normal" style:font-name-complex="Times New Roman" style:font-size-complex="12pt" style:font-weight-complex="normal"/>
    </style:style>
    <style:style style:name="P529" style:family="paragraph" style:parent-style-name="Standard">
      <style:paragraph-properties fo:margin-left="0.635cm" fo:margin-right="0cm" fo:text-align="justify" style:justify-single-word="false" fo:text-indent="0cm" style:auto-text-indent="false"/>
      <style:text-properties style:font-name="Times New Roman" fo:font-size="12pt" fo:language="ru" fo:country="RU" fo:font-weight="normal" officeooo:rsid="0034659a" officeooo:paragraph-rsid="011aaf04" style:font-size-asian="12pt" style:font-weight-asian="normal" style:font-name-complex="Times New Roman" style:font-size-complex="12pt" style:font-weight-complex="normal"/>
    </style:style>
    <style:style style:name="P530" style:family="paragraph" style:parent-style-name="Standard">
      <style:paragraph-properties fo:margin-left="0.635cm" fo:margin-right="0cm" fo:text-align="center" style:justify-single-word="false" fo:text-indent="0cm" style:auto-text-indent="false"/>
      <style:text-properties style:font-name="Times New Roman" fo:font-size="12pt" fo:language="ru" fo:country="RU" fo:font-weight="normal" officeooo:rsid="0034659a" officeooo:paragraph-rsid="011aaf04" style:font-size-asian="12pt" style:font-weight-asian="normal" style:font-name-complex="Times New Roman" style:font-size-complex="12pt" style:font-weight-complex="normal"/>
    </style:style>
    <style:style style:name="P531" style:family="paragraph" style:parent-style-name="Standard">
      <style:paragraph-properties fo:margin-left="0.635cm" fo:margin-right="0cm" fo:text-align="end" style:justify-single-word="false" fo:text-indent="0cm" style:auto-text-indent="false"/>
      <style:text-properties style:font-name="Times New Roman" fo:font-size="12pt" fo:language="ru" fo:country="RU" fo:font-weight="normal" officeooo:rsid="0034659a" officeooo:paragraph-rsid="011aaf04" style:font-size-asian="12pt" style:font-weight-asian="normal" style:font-name-complex="Times New Roman" style:font-size-complex="12pt" style:font-weight-complex="normal"/>
    </style:style>
    <style:style style:name="P532" style:family="paragraph" style:parent-style-name="Standard">
      <style:paragraph-properties fo:margin-left="0.635cm" fo:margin-right="0cm" fo:text-align="end" style:justify-single-word="false" fo:text-indent="0cm" style:auto-text-indent="false"/>
      <style:text-properties style:font-name="Times New Roman" fo:font-size="12pt" fo:language="ru" fo:country="RU" fo:font-weight="normal" officeooo:rsid="00402444" officeooo:paragraph-rsid="011aaf04" style:font-size-asian="12pt" style:font-weight-asian="normal" style:font-name-complex="Times New Roman" style:font-size-complex="12pt" style:font-weight-complex="normal"/>
    </style:style>
    <style:style style:name="P533" style:family="paragraph" style:parent-style-name="Standard">
      <style:paragraph-properties fo:margin-left="0.635cm" fo:margin-right="0cm" fo:text-align="center" style:justify-single-word="false" fo:text-indent="0cm" style:auto-text-indent="false"/>
      <style:text-properties style:font-name="Times New Roman" fo:font-size="12pt" fo:language="ru" fo:country="RU" fo:font-weight="normal" officeooo:rsid="011aaf04" officeooo:paragraph-rsid="011aaf04" style:font-size-asian="12pt" style:font-weight-asian="normal" style:font-name-complex="Times New Roman" style:font-size-complex="12pt" style:font-weight-complex="normal"/>
    </style:style>
    <style:style style:name="P534" style:family="paragraph" style:parent-style-name="Standard">
      <style:paragraph-properties fo:margin-left="0.635cm" fo:margin-right="0cm" fo:text-align="center" style:justify-single-word="false" fo:text-indent="0cm" style:auto-text-indent="false"/>
      <style:text-properties style:font-name="Times New Roman" fo:font-size="16pt" fo:language="ru" fo:country="RU" fo:font-weight="bold" officeooo:rsid="00402444" officeooo:paragraph-rsid="011aaf04" style:font-size-asian="16pt" style:font-weight-asian="bold" style:font-name-complex="Times New Roman" style:font-size-complex="16pt" style:font-weight-complex="bold"/>
    </style:style>
    <style:style style:name="P535" style:family="paragraph" style:parent-style-name="Standard">
      <style:paragraph-properties fo:margin-left="0.635cm" fo:margin-right="0cm" fo:text-align="center" style:justify-single-word="false" fo:text-indent="0cm" style:auto-text-indent="false"/>
      <style:text-properties style:font-name="Times New Roman" fo:font-size="16pt" fo:language="ru" fo:country="RU" fo:font-style="normal" fo:font-weight="bold" officeooo:rsid="0034659a" officeooo:paragraph-rsid="011aaf04" style:font-size-asian="16pt" style:font-style-asian="normal" style:font-weight-asian="bold" style:font-name-complex="Times New Roman" style:font-size-complex="16pt" style:font-style-complex="normal" style:font-weight-complex="bold"/>
    </style:style>
    <style:style style:name="P536" style:family="paragraph" style:parent-style-name="Standard">
      <style:paragraph-properties fo:margin-left="0.635cm" fo:margin-right="0cm" fo:text-align="center" style:justify-single-word="false" fo:text-indent="0cm" style:auto-text-indent="false"/>
      <style:text-properties style:font-name="Times New Roman" fo:font-size="20pt" fo:language="ru" fo:country="RU" fo:font-style="normal" fo:font-weight="bold" officeooo:rsid="00402444" officeooo:paragraph-rsid="011aaf04" style:font-size-asian="20pt" style:font-style-asian="normal" style:font-weight-asian="bold" style:font-name-complex="Times New Roman" style:font-size-complex="20pt" style:font-style-complex="normal" style:font-weight-complex="bold"/>
    </style:style>
    <style:style style:name="P537" style:family="paragraph" style:parent-style-name="Text_20_body">
      <style:paragraph-properties fo:margin-left="0.635cm" fo:margin-right="0cm" fo:text-align="center" style:justify-single-word="false" fo:text-indent="0cm" style:auto-text-indent="false"/>
      <style:text-properties fo:color="#000000" loext:opacity="100%" style:font-name="Times New Roman" fo:font-size="12pt" fo:language="ru" fo:country="RU" fo:font-weight="bold" officeooo:rsid="0034659a" officeooo:paragraph-rsid="012ffeb6" style:font-size-asian="12pt" style:font-weight-asian="normal" style:font-name-complex="Times New Roman" style:font-size-complex="12pt" style:font-weight-complex="normal"/>
    </style:style>
    <style:style style:name="P538" style:family="paragraph" style:parent-style-name="Standard">
      <style:paragraph-properties fo:margin-left="0cm" fo:margin-right="0cm" fo:text-align="justify" style:justify-single-word="false" fo:text-indent="1.249cm" style:auto-text-indent="false"/>
      <style:text-properties officeooo:paragraph-rsid="013f469c"/>
    </style:style>
    <style:style style:name="P539" style:family="paragraph" style:parent-style-name="Standard">
      <style:paragraph-properties fo:margin-left="0cm" fo:margin-right="0cm" fo:text-align="justify" style:justify-single-word="false" fo:text-indent="1.249cm" style:auto-text-indent="false"/>
      <style:text-properties style:font-name="Times New Roman" fo:font-size="16pt" officeooo:paragraph-rsid="013f469c" style:font-size-asian="16pt" style:font-name-complex="Times New Roman2" style:font-size-complex="16pt"/>
    </style:style>
    <style:style style:name="P540" style:family="paragraph" style:parent-style-name="Standard_20__28_user_29_">
      <style:paragraph-properties fo:line-height="115%" fo:text-align="justify" style:justify-single-word="false"/>
      <style:text-properties fo:color="#1c1c1c" loext:opacity="100%" style:font-name="Times New Roman" fo:font-size="16pt" fo:font-weight="bold" officeooo:paragraph-rsid="013f469c" style:font-size-asian="16pt" style:font-weight-asian="bold" style:font-name-complex="Times New Roman2" style:font-size-complex="16pt"/>
    </style:style>
    <style:style style:name="P541" style:family="paragraph" style:parent-style-name="Standard_20__28_user_29_">
      <style:paragraph-properties fo:line-height="115%" fo:text-align="center" style:justify-single-word="false"/>
      <style:text-properties fo:color="#1c1c1c" loext:opacity="100%" style:font-name="Times New Roman" fo:font-size="16pt" fo:font-weight="bold" officeooo:paragraph-rsid="013f469c" style:font-size-asian="16pt" style:font-weight-asian="bold" style:font-name-complex="Times New Roman2" style:font-size-complex="16pt"/>
    </style:style>
    <style:style style:name="P542" style:family="paragraph" style:parent-style-name="Standard_20__28_user_29_">
      <style:paragraph-properties fo:line-height="115%" fo:text-align="justify" style:justify-single-word="false"/>
      <style:text-properties fo:color="#1c1c1c" loext:opacity="100%" style:font-name="Times New Roman" fo:font-size="16pt" officeooo:paragraph-rsid="013f469c" style:font-size-asian="16pt" style:font-name-complex="Times New Roman2" style:font-size-complex="16pt"/>
    </style:style>
    <style:style style:name="P543" style:family="paragraph" style:parent-style-name="Standard_20__28_user_29_">
      <style:paragraph-properties fo:margin-left="2.27cm" fo:margin-right="0cm" fo:line-height="115%" fo:text-align="justify" style:justify-single-word="false" fo:text-indent="0cm" style:auto-text-indent="false"/>
      <style:text-properties fo:color="#1c1c1c" loext:opacity="100%" style:font-name="Times New Roman" fo:font-size="16pt" officeooo:paragraph-rsid="013f469c" style:font-size-asian="16pt" style:font-name-complex="Times New Roman2" style:font-size-complex="16pt"/>
    </style:style>
    <style:style style:name="P544" style:family="paragraph" style:parent-style-name="Standard_20__28_user_29_">
      <style:paragraph-properties fo:margin-left="2.27cm" fo:margin-right="0cm" fo:text-align="justify" style:justify-single-word="false" fo:text-indent="0cm" style:auto-text-indent="false"/>
      <style:text-properties fo:color="#1c1c1c" loext:opacity="100%" style:font-name="Times New Roman" fo:font-size="16pt" officeooo:paragraph-rsid="013f469c" style:font-size-asian="16pt" style:font-name-complex="Times New Roman2" style:font-size-complex="16pt"/>
    </style:style>
    <style:style style:name="P545" style:family="paragraph" style:parent-style-name="Standard_20__28_user_29_">
      <style:paragraph-properties fo:margin-left="2.27cm" fo:margin-right="0cm" fo:line-height="115%" fo:text-align="justify" style:justify-single-word="false" fo:text-indent="0cm" style:auto-text-indent="false"/>
      <style:text-properties fo:color="#1c1c1c" loext:opacity="100%" style:font-name="Times New Roman" fo:font-size="16pt" fo:font-style="italic" officeooo:paragraph-rsid="013f469c" style:font-size-asian="16pt" style:font-style-asian="italic" style:font-name-complex="Times New Roman2" style:font-size-complex="16pt"/>
    </style:style>
    <style:style style:name="P546" style:family="paragraph" style:parent-style-name="Standard_20__28_user_29_">
      <style:paragraph-properties fo:margin-left="2.27cm" fo:margin-right="0cm" fo:line-height="115%" fo:text-align="justify" style:justify-single-word="false" fo:text-indent="0cm" style:auto-text-indent="false"/>
      <style:text-properties officeooo:paragraph-rsid="013f469c"/>
    </style:style>
    <style:style style:name="P547" style:family="paragraph" style:parent-style-name="Text_20_body_20__28_user_29_">
      <style:paragraph-properties fo:margin-top="0.661cm" fo:margin-bottom="0cm" style:contextual-spacing="false" fo:line-height="100%" fo:text-align="justify" style:justify-single-word="false"/>
      <style:text-properties fo:color="#000000" loext:opacity="100%" style:font-name="Times New Roman" fo:font-size="16pt" fo:language="ru" fo:country="RU" officeooo:paragraph-rsid="013f469c" fo:background-color="#ffffff" style:font-size-asian="16pt" style:font-name-complex="Times New Roman2" style:font-size-complex="16pt"/>
    </style:style>
    <style:style style:name="P548" style:family="paragraph" style:parent-style-name="Table_20_Contents" style:master-page-name="Standard">
      <loext:graphic-properties draw:fill="solid" draw:fill-color="#ffffff" draw:opacity="100%"/>
      <style:paragraph-properties fo:margin-left="0cm" fo:margin-right="0.048cm" fo:line-height="0.49cm" fo:text-align="center" style:justify-single-word="false" fo:text-indent="0cm" style:auto-text-indent="false" style:page-number="auto" fo:background-color="#ffffff">
        <style:tab-stops>
          <style:tab-stop style:position="0cm"/>
        </style:tab-stops>
      </style:paragraph-properties>
      <style:text-properties fo:color="#000000" loext:opacity="100%" fo:font-size="12pt" officeooo:paragraph-rsid="011aaf04" style:font-size-asian="12pt" style:font-size-complex="12pt"/>
    </style:style>
    <style:style style:name="P549" style:family="paragraph" style:parent-style-name="Table_20_Contents" style:master-page-name="Standard">
      <loext:graphic-properties draw:fill="solid" draw:fill-color="#ffffff" draw:opacity="100%"/>
      <style:paragraph-properties fo:margin-left="1cm" fo:margin-right="0cm" fo:margin-top="0cm" fo:margin-bottom="0cm" style:contextual-spacing="true" fo:line-height="100%" fo:text-align="center" style:justify-single-word="false" fo:text-indent="0cm" style:auto-text-indent="false" style:page-number="auto" fo:background-color="#ffffff">
        <style:tab-stops>
          <style:tab-stop style:position="0cm"/>
        </style:tab-stops>
      </style:paragraph-properties>
      <style:text-properties fo:color="#1c1c1c" loext:opacity="100%" style:font-name="Times New Roman" fo:font-size="14pt" officeooo:paragraph-rsid="010c4d35" style:font-size-asian="14pt" style:font-size-complex="14pt"/>
    </style:style>
    <style:style style:name="P550" style:family="paragraph" style:parent-style-name="Body_20_Text_20_Indent_20_2" style:list-style-name="WWNum23">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size-complex="14pt" style:font-weight-complex="bold"/>
    </style:style>
    <style:style style:name="P551" style:family="paragraph" style:parent-style-name="Heading_20_1">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italic" fo:font-weight="bold" officeooo:paragraph-rsid="01085eae" style:font-size-asian="14pt" style:font-style-asian="italic" style:font-weight-asian="bold" style:font-size-complex="14pt" style:font-style-complex="italic" style:font-weight-complex="bold"/>
    </style:style>
    <style:style style:name="P552" style:family="paragraph" style:parent-style-name="Heading_20_1">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normal" fo:font-weight="bold" officeooo:paragraph-rsid="01085eae" style:font-size-asian="14pt" style:font-style-asian="normal" style:font-weight-asian="bold" style:font-size-complex="14pt" style:font-style-complex="normal" style:font-weight-complex="bold"/>
    </style:style>
    <style:style style:name="P553" style:family="paragraph" style:parent-style-name="Heading_20_1">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paragraph-rsid="01085eae" style:font-size-asian="14pt" style:font-weight-asian="bold" style:font-size-complex="14pt" style:font-weight-complex="bold"/>
    </style:style>
    <style:style style:name="P554" style:family="paragraph" style:parent-style-name="Heading_20_1">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solid" style:text-underline-width="auto" style:text-underline-color="font-color" fo:font-weight="bold" officeooo:paragraph-rsid="01085eae" style:font-size-asian="14pt" style:font-weight-asian="bold" style:font-size-complex="14pt" style:font-weight-complex="bold"/>
    </style:style>
    <style:style style:name="P555" style:family="paragraph" style:parent-style-name="Heading_20_2">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size-complex="14pt"/>
    </style:style>
    <style:style style:name="P556" style:family="paragraph" style:parent-style-name="Heading_20_2">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none" officeooo:paragraph-rsid="01085eae" style:font-size-asian="14pt" style:font-size-complex="14pt"/>
    </style:style>
    <style:style style:name="P557" style:family="paragraph" style:parent-style-name="Heading_20_3">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italic" fo:font-weight="bold" officeooo:paragraph-rsid="01085eae" style:font-size-asian="14pt" style:font-style-asian="italic" style:font-weight-asian="bold" style:font-size-complex="14pt" style:font-weight-complex="bold"/>
    </style:style>
    <style:style style:name="P558" style:family="paragraph" style:parent-style-name="Heading_20_3">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paragraph-rsid="01085eae" style:font-size-asian="14pt" style:font-weight-asian="bold" style:font-size-complex="14pt" style:font-weight-complex="bold"/>
    </style:style>
    <style:style style:name="P559" style:family="paragraph" style:parent-style-name="List_20_Paragraph" style:list-style-name="WW8Num1">
      <style:paragraph-properties fo:text-align="center" style:justify-single-word="false"/>
      <style:text-properties style:font-name="Times New Roman" fo:font-size="14pt" officeooo:paragraph-rsid="0116c727" style:font-size-asian="14pt" style:font-size-complex="14pt"/>
    </style:style>
    <style:style style:name="P560" style:family="paragraph" style:parent-style-name="List_20_Paragraph" style:list-style-name="WWNum30">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name-complex="Times New Roman2" style:font-size-complex="14pt"/>
    </style:style>
    <style:style style:name="P561" style:family="paragraph" style:parent-style-name="List_20_Paragraph" style:list-style-name="WWNum31">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name-complex="Times New Roman2" style:font-size-complex="14pt"/>
    </style:style>
    <style:style style:name="P562" style:family="paragraph" style:parent-style-name="List_20_Paragraph" style:list-style-name="WWNum25">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name-complex="Times New Roman2" style:font-size-complex="14pt"/>
    </style:style>
    <style:style style:name="P563" style:family="paragraph" style:parent-style-name="List_20_Paragraph" style:list-style-name="WWNum32">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name-complex="Times New Roman2" style:font-size-complex="14pt"/>
    </style:style>
    <style:style style:name="P564" style:family="paragraph" style:parent-style-name="List_20_Paragraph" style:list-style-name="WWNum33">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name-complex="Times New Roman2" style:font-size-complex="14pt"/>
    </style:style>
    <style:style style:name="P565" style:family="paragraph" style:parent-style-name="List_20_Paragraph" style:list-style-name="WWNum34">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name-complex="Times New Roman2" style:font-size-complex="14pt"/>
    </style:style>
    <style:style style:name="P566" style:family="paragraph" style:parent-style-name="List_20_Paragraph" style:list-style-name="WWNum36">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name-complex="Times New Roman2" style:font-size-complex="14pt"/>
    </style:style>
    <style:style style:name="P567" style:family="paragraph" style:parent-style-name="List_20_Paragraph" style:list-style-name="WWNum25">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name-complex="Times New Roman2" style:font-size-complex="14pt" style:font-weight-complex="bold"/>
    </style:style>
    <style:style style:name="P568" style:family="paragraph" style:parent-style-name="List_20_Paragraph" style:list-style-name="WWNum6">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solid" style:text-underline-width="auto" style:text-underline-color="font-color" fo:font-weight="bold" officeooo:paragraph-rsid="01085eae" style:font-size-asian="14pt" style:font-weight-asian="bold" style:font-name-complex="Times New Roman2" style:font-size-complex="14pt" style:font-weight-complex="bold"/>
    </style:style>
    <style:style style:name="P569" style:family="paragraph" style:parent-style-name="List_20_Paragraph" style:list-style-name="WWNum29">
      <style:paragraph-properties fo:margin-left="1cm" fo:margin-right="0cm" fo:margin-top="0cm" fo:margin-bottom="0cm" style:contextual-spacing="true" fo:line-height="100%" fo:text-align="justify" style:justify-single-word="false" fo:text-indent="0cm" style:auto-text-indent="false"/>
      <style:text-properties officeooo:paragraph-rsid="01085eae"/>
    </style:style>
    <style:style style:name="P570" style:family="paragraph" style:parent-style-name="Standard" style:list-style-name="">
      <style:paragraph-properties fo:margin-left="1cm" fo:margin-right="0cm" fo:margin-top="0cm" fo:margin-bottom="0cm" style:contextual-spacing="true" fo:line-height="100%" fo:text-align="center" style:justify-single-word="false" fo:text-indent="0cm" style:auto-text-indent="false"/>
      <style:text-properties fo:color="#1c1c1c" loext:opacity="100%" style:font-name="Times New Roman" fo:font-size="18pt" officeooo:paragraph-rsid="01085eae" style:font-size-asian="18pt" style:font-size-complex="18pt"/>
    </style:style>
    <style:style style:name="P571" style:family="paragraph" style:parent-style-name="Standard" style:list-style-name="WWNum22">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normal" officeooo:paragraph-rsid="01085eae" style:font-name-asian="Times New Roman2" style:font-size-asian="14pt" style:font-style-asian="normal" style:font-name-complex="Times New Roman2" style:font-size-complex="14pt" style:font-style-complex="normal"/>
    </style:style>
    <style:style style:name="P572" style:family="paragraph" style:parent-style-name="Standard" style:list-style-name="WWNum23">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normal" officeooo:paragraph-rsid="01085eae" style:font-name-asian="Times New Roman2" style:font-size-asian="14pt" style:font-style-asian="normal" style:font-name-complex="Times New Roman2" style:font-size-complex="14pt" style:font-style-complex="normal"/>
    </style:style>
    <style:style style:name="P573" style:family="paragraph" style:parent-style-name="Standard" style:list-style-name="WWNum24">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normal" officeooo:paragraph-rsid="01085eae" style:font-name-asian="Times New Roman2" style:font-size-asian="14pt" style:font-style-asian="normal" style:font-name-complex="Times New Roman2" style:font-size-complex="14pt" style:font-style-complex="normal"/>
    </style:style>
    <style:style style:name="P574" style:family="paragraph" style:parent-style-name="Standard" style:list-style-name="WWNum25">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normal" officeooo:paragraph-rsid="01085eae" style:font-name-asian="Times New Roman2" style:font-size-asian="14pt" style:font-style-asian="normal" style:font-name-complex="Times New Roman2" style:font-size-complex="14pt" style:font-style-complex="normal"/>
    </style:style>
    <style:style style:name="P575" style:family="paragraph" style:parent-style-name="Standard" style:list-style-name="WWNum14">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normal" officeooo:paragraph-rsid="01085eae" style:font-size-asian="14pt" style:font-style-asian="normal" style:font-name-complex="Times New Roman2" style:font-size-complex="14pt" style:font-style-complex="normal"/>
    </style:style>
    <style:style style:name="P576" style:family="paragraph" style:parent-style-name="Standard" style:list-style-name="WWNum14">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name-complex="Times New Roman2" style:font-size-complex="14pt"/>
    </style:style>
    <style:style style:name="P577" style:family="paragraph" style:parent-style-name="Standard" style:list-style-name="WWNum19">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name-complex="Times New Roman2" style:font-size-complex="14pt"/>
    </style:style>
    <style:style style:name="P578" style:family="paragraph" style:parent-style-name="Standard" style:list-style-name="WWNum15">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name-complex="Times New Roman2" style:font-size-complex="14pt"/>
    </style:style>
    <style:style style:name="P579" style:family="paragraph" style:parent-style-name="Standard" style:list-style-name="WWNum16">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name-complex="Times New Roman2" style:font-size-complex="14pt"/>
    </style:style>
    <style:style style:name="P580" style:family="paragraph" style:parent-style-name="Standard" style:list-style-name="WWNum17">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name-complex="Times New Roman2" style:font-size-complex="14pt"/>
    </style:style>
    <style:style style:name="P581" style:family="paragraph" style:parent-style-name="Standard" style:list-style-name="WWNum18">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name-complex="Times New Roman2" style:font-size-complex="14pt"/>
    </style:style>
    <style:style style:name="P582" style:family="paragraph" style:parent-style-name="Standard" style:list-style-name="WWNum5">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name-complex="Times New Roman2" style:font-size-complex="14pt"/>
    </style:style>
    <style:style style:name="P583" style:family="paragraph" style:parent-style-name="Standard" style:list-style-name="WWNum7">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name-complex="Times New Roman2" style:font-size-complex="14pt"/>
    </style:style>
    <style:style style:name="P584" style:family="paragraph" style:parent-style-name="Standard" style:list-style-name="WWNum21">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name-complex="Times New Roman2" style:font-size-complex="14pt"/>
    </style:style>
    <style:style style:name="P585" style:family="paragraph" style:parent-style-name="Standard" style:list-style-name="WWNum6">
      <style:paragraph-properties fo:margin-left="1cm" fo:margin-right="0cm" fo:margin-top="0cm" fo:margin-bottom="0cm" style:contextual-spacing="true" fo:line-height="100%" fo:text-align="justify" style:justify-single-word="false" fo:text-indent="0cm" style:auto-text-indent="false">
        <style:tab-stops>
          <style:tab-stop style:position="0.953cm"/>
        </style:tab-stops>
      </style:paragraph-properties>
      <style:text-properties fo:color="#1c1c1c" loext:opacity="100%" style:font-name="Times New Roman" fo:font-size="14pt" officeooo:paragraph-rsid="01085eae" style:font-size-asian="14pt" style:font-size-complex="14pt"/>
    </style:style>
    <style:style style:name="P586" style:family="paragraph" style:parent-style-name="Standard" style:list-style-name="WW8Num6">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156284" style:font-size-asian="14pt" style:font-size-complex="14pt"/>
    </style:style>
    <style:style style:name="P587" style:family="paragraph" style:parent-style-name="Standard" style:list-style-name="WW8Num3">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156284" style:font-size-asian="14pt" style:font-size-complex="14pt"/>
    </style:style>
    <style:style style:name="P588" style:family="paragraph" style:parent-style-name="Standard" style:list-style-name="WW8Num5">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156284" style:font-size-asian="14pt" style:font-size-complex="14pt"/>
    </style:style>
    <style:style style:name="P589" style:family="paragraph" style:parent-style-name="Standard" style:list-style-name="WW8Num7">
      <style:paragraph-properties fo:margin-left="1cm" fo:margin-right="0cm" fo:margin-top="0cm" fo:margin-bottom="0cm" style:contextual-spacing="true" fo:line-height="100%" fo:text-align="justify" style:justify-single-word="false" fo:text-indent="0cm" style:auto-text-indent="false">
        <style:tab-stops>
          <style:tab-stop style:position="0.318cm"/>
        </style:tab-stops>
      </style:paragraph-properties>
      <style:text-properties fo:color="#1c1c1c" loext:opacity="100%" style:font-name="Times New Roman" fo:font-size="14pt" officeooo:paragraph-rsid="01156284" style:font-size-asian="14pt" style:font-size-complex="14pt"/>
    </style:style>
    <style:style style:name="P590" style:family="paragraph" style:parent-style-name="Standard" style:list-style-name="WW8Num7">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156284" style:font-size-asian="14pt" style:font-size-complex="14pt"/>
    </style:style>
    <style:style style:name="P591" style:family="paragraph" style:parent-style-name="Standard" style:list-style-name="WW8Num1">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156284" style:font-size-asian="14pt" style:font-size-complex="14pt"/>
    </style:style>
    <style:style style:name="P592" style:family="paragraph" style:parent-style-name="Standard" style:list-style-name="WW8Num4">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156284" style:font-size-asian="14pt" style:font-size-complex="14pt"/>
    </style:style>
    <style:style style:name="P593" style:family="paragraph" style:parent-style-name="Standard" style:list-style-name="WW8Num10">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156284" style:font-size-asian="14pt" style:font-size-complex="14pt"/>
    </style:style>
    <style:style style:name="P594" style:family="paragraph" style:parent-style-name="Standard" style:list-style-name="WW8Num8">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156284" style:font-size-asian="14pt" style:font-size-complex="14pt"/>
    </style:style>
    <style:style style:name="P595" style:family="paragraph" style:parent-style-name="Standard" style:list-style-name="WW8Num2">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156284" style:font-size-asian="14pt" style:font-size-complex="14pt"/>
    </style:style>
    <style:style style:name="P596" style:family="paragraph" style:parent-style-name="Standard" style:list-style-name="WWNum1">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cdcfb" style:font-size-asian="14pt" style:font-size-complex="14pt"/>
    </style:style>
    <style:style style:name="P597" style:family="paragraph" style:parent-style-name="Standard" style:list-style-name="WWNum5">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cdcfb" style:font-size-asian="14pt" style:font-size-complex="14pt"/>
    </style:style>
    <style:style style:name="P598" style:family="paragraph" style:parent-style-name="Standard" style:list-style-name="WWNum3">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cdcfb" style:font-size-asian="14pt" style:font-size-complex="14pt"/>
    </style:style>
    <style:style style:name="P599" style:family="paragraph" style:parent-style-name="Standard" style:list-style-name="WWNum7">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cdcfb" style:font-size-asian="14pt" style:font-size-complex="14pt"/>
    </style:style>
    <style:style style:name="P600" style:family="paragraph" style:parent-style-name="Standard" style:list-style-name="WWNum4">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cdcfb" style:font-size-asian="14pt" style:font-size-complex="14pt"/>
    </style:style>
    <style:style style:name="P601" style:family="paragraph" style:parent-style-name="Standard" style:list-style-name="WWNum8">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cdcfb" style:font-size-asian="14pt" style:font-size-complex="14pt"/>
    </style:style>
    <style:style style:name="P602" style:family="paragraph" style:parent-style-name="Standard" style:list-style-name="WWNum2">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cdcfb" style:font-size-asian="14pt" style:font-size-complex="14pt"/>
    </style:style>
    <style:style style:name="P603" style:family="paragraph" style:parent-style-name="Standard" style:list-style-name="WWNum9">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cdcfb" style:font-size-asian="14pt" style:font-size-complex="14pt"/>
    </style:style>
    <style:style style:name="P604" style:family="paragraph" style:parent-style-name="Standard" style:list-style-name="WWNum10">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cdcfb" style:font-size-asian="14pt" style:font-size-complex="14pt"/>
    </style:style>
    <style:style style:name="P605" style:family="paragraph" style:parent-style-name="Standard" style:list-style-name="WWNum6">
      <style:paragraph-properties fo:margin-left="1cm" fo:margin-right="0cm" fo:margin-top="0cm" fo:margin-bottom="0cm" style:contextual-spacing="true" fo:line-height="100%" fo:text-align="justify" style:justify-single-word="false" fo:text-indent="0cm" style:auto-text-indent="false">
        <style:tab-stops>
          <style:tab-stop style:position="0.953cm"/>
        </style:tab-stops>
      </style:paragraph-properties>
      <style:text-properties fo:color="#1c1c1c" loext:opacity="100%" style:font-name="Times New Roman" fo:font-size="14pt" style:text-underline-style="solid" style:text-underline-width="auto" style:text-underline-color="font-color" officeooo:paragraph-rsid="01085eae" style:font-size-asian="14pt" style:font-name-complex="Times New Roman2" style:font-size-complex="14pt"/>
    </style:style>
    <style:style style:name="P606" style:family="paragraph" style:parent-style-name="Standard" style:list-style-name="WWNum6">
      <style:paragraph-properties fo:margin-left="1cm" fo:margin-right="0cm" fo:margin-top="0cm" fo:margin-bottom="0cm" style:contextual-spacing="true" fo:line-height="100%" fo:text-align="justify" style:justify-single-word="false" fo:text-indent="0cm" style:auto-text-indent="false">
        <style:tab-stops>
          <style:tab-stop style:position="0cm"/>
        </style:tab-stops>
      </style:paragraph-properties>
      <style:text-properties fo:color="#1c1c1c" loext:opacity="100%" style:font-name="Times New Roman" fo:font-size="14pt" style:text-underline-style="solid" style:text-underline-width="auto" style:text-underline-color="font-color" fo:font-weight="bold" officeooo:paragraph-rsid="01085eae" style:font-size-asian="14pt" style:font-weight-asian="bold" style:font-name-complex="Times New Roman2" style:font-size-complex="14pt" style:font-weight-complex="bold"/>
    </style:style>
    <style:style style:name="P607" style:family="paragraph" style:parent-style-name="Standard" style:list-style-name="WWNum6">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solid" style:text-underline-width="auto" style:text-underline-color="font-color" fo:font-weight="bold" officeooo:paragraph-rsid="01085eae" style:font-size-asian="14pt" style:font-weight-asian="bold" style:font-name-complex="Times New Roman2" style:font-size-complex="14pt" style:font-weight-complex="bold"/>
    </style:style>
    <style:style style:name="P608" style:family="paragraph" style:parent-style-name="Standard" style:list-style-name="WW8Num3">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solid" style:text-underline-width="auto" style:text-underline-color="font-color" fo:font-weight="bold" officeooo:paragraph-rsid="01156284" style:font-size-asian="14pt" style:font-weight-asian="bold" style:font-size-complex="14pt"/>
    </style:style>
    <style:style style:name="P609" style:family="paragraph" style:parent-style-name="Standard" style:list-style-name="WWNum26">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name-asian="Times New Roman2" style:font-size-asian="14pt" style:font-name-complex="Times New Roman2" style:font-size-complex="14pt"/>
    </style:style>
    <style:style style:name="P610" style:family="paragraph" style:parent-style-name="Standard" style:list-style-name="WWNum27">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name-asian="Times New Roman2" style:font-size-asian="14pt" style:font-name-complex="Times New Roman2" style:font-size-complex="14pt"/>
    </style:style>
    <style:style style:name="P611" style:family="paragraph" style:parent-style-name="Standard" style:list-style-name="WWNum28">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name-asian="Times New Roman2" style:font-size-asian="14pt" style:font-name-complex="Times New Roman2" style:font-size-complex="14pt"/>
    </style:style>
    <style:style style:name="P612" style:family="paragraph" style:parent-style-name="Standard" style:list-style-name="WW8Num5">
      <style:paragraph-properties fo:margin-left="1cm" fo:margin-right="0cm" fo:margin-top="0cm" fo:margin-bottom="0cm" style:contextual-spacing="true" fo:line-height="100%" fo:text-align="justify" style:justify-single-word="false" fo:text-indent="0cm" style:auto-text-indent="false">
        <style:tab-stops>
          <style:tab-stop style:position="0cm"/>
        </style:tab-stops>
      </style:paragraph-properties>
      <style:text-properties fo:color="#1c1c1c" loext:opacity="100%" style:font-name="Times New Roman" fo:font-size="14pt" fo:font-style="italic" officeooo:paragraph-rsid="01156284" style:font-size-asian="14pt" style:font-style-asian="italic" style:font-size-complex="14pt"/>
    </style:style>
    <style:style style:name="P613" style:family="paragraph" style:parent-style-name="Standard" style:list-style-name="WW8Num2">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style="italic" fo:font-weight="bold" officeooo:paragraph-rsid="010a1034" style:font-size-asian="14pt" style:font-style-asian="italic" style:font-weight-asian="bold" style:font-size-complex="14pt"/>
    </style:style>
    <style:style style:name="P614" style:family="paragraph" style:parent-style-name="Standard" style:list-style-name="WW8Num9">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paragraph-rsid="01156284" style:font-size-asian="14pt" style:font-weight-asian="bold" style:font-size-complex="14pt"/>
    </style:style>
    <style:style style:name="P615" style:family="paragraph" style:parent-style-name="Standard" style:list-style-name="WWNum1">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language="ru" fo:country="RU" officeooo:rsid="0020aaab" officeooo:paragraph-rsid="010cdcfb" style:font-size-asian="14pt" style:font-size-complex="14pt"/>
    </style:style>
    <style:style style:name="P616" style:family="paragraph" style:parent-style-name="Standard" style:list-style-name="WWNum5">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language="ru" fo:country="RU" officeooo:rsid="0020aaab" officeooo:paragraph-rsid="010cdcfb" style:font-size-asian="14pt" style:font-size-complex="14pt"/>
    </style:style>
    <style:style style:name="P617" style:family="paragraph" style:parent-style-name="Standard" style:list-style-name="WWNum3">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language="ru" fo:country="RU" officeooo:rsid="0020aaab" officeooo:paragraph-rsid="012bbbcc" style:font-size-asian="14pt" style:font-size-complex="14pt"/>
    </style:style>
    <style:style style:name="P618" style:family="paragraph" style:parent-style-name="Standard" style:list-style-name="WWNum9">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language="ru" fo:country="RU" officeooo:rsid="002128bf" officeooo:paragraph-rsid="010cdcfb" style:font-size-asian="14pt" style:font-size-complex="14pt"/>
    </style:style>
    <style:style style:name="P619" style:family="paragraph" style:parent-style-name="Standard" style:list-style-name="L1">
      <style:paragraph-properties fo:margin-top="0cm" fo:margin-bottom="0cm" style:contextual-spacing="false" fo:text-align="center" style:justify-single-word="false"/>
      <style:text-properties style:font-name="Times New Roman" fo:font-size="14pt" fo:language="ru" fo:country="RU" fo:font-weight="bold" officeooo:rsid="0030efc1" officeooo:paragraph-rsid="012fa18d" style:font-size-asian="14pt" style:font-weight-asian="bold" style:font-size-complex="14pt" style:font-weight-complex="bold"/>
    </style:style>
    <style:style style:name="P620" style:family="paragraph" style:parent-style-name="Standard" style:list-style-name="L1">
      <style:paragraph-properties fo:margin-top="0cm" fo:margin-bottom="0cm" style:contextual-spacing="false" fo:text-align="justify" style:justify-single-word="false"/>
      <style:text-properties style:font-name="Times New Roman" fo:font-size="14pt" fo:font-weight="bold" officeooo:paragraph-rsid="012fa18d" style:font-size-asian="14pt" style:font-weight-asian="bold" style:font-size-complex="14pt" style:font-weight-complex="bold"/>
    </style:style>
    <style:style style:name="P621" style:family="paragraph" style:parent-style-name="Standard" style:list-style-name="L1">
      <style:paragraph-properties fo:margin-left="1.27cm" fo:margin-right="0cm" fo:margin-top="0cm" fo:margin-bottom="0cm" style:contextual-spacing="true" fo:text-align="justify" style:justify-single-word="false" fo:text-indent="-0.635cm" style:auto-text-indent="false"/>
      <style:text-properties style:font-name="Times New Roman" fo:font-size="14pt" officeooo:paragraph-rsid="012fa18d" style:font-size-asian="14pt" style:font-size-complex="14pt"/>
    </style:style>
    <style:style style:name="P622" style:family="paragraph" style:parent-style-name="Standard" style:list-style-name="L1">
      <style:paragraph-properties fo:margin-left="0cm" fo:margin-right="0cm" fo:margin-top="0cm" fo:margin-bottom="0cm" style:contextual-spacing="true" fo:line-height="100%" fo:text-align="justify" style:justify-single-word="false" fo:text-indent="0cm" style:auto-text-indent="false">
        <style:tab-stops/>
      </style:paragraph-properties>
      <style:text-properties style:font-name="Times New Roman" fo:font-size="14pt" fo:font-weight="bold" officeooo:paragraph-rsid="012fa18d" style:font-size-asian="14pt" style:font-weight-asian="bold" style:font-size-complex="14pt" style:font-weight-complex="bold"/>
    </style:style>
    <style:style style:name="P623" style:family="paragraph" style:parent-style-name="Standard">
      <style:paragraph-properties fo:margin-left="0.635cm" fo:margin-right="0cm" fo:text-align="center" style:justify-single-word="false" fo:text-indent="0cm" style:auto-text-indent="false"/>
      <style:text-properties style:font-name="Times New Roman" fo:font-size="12pt" fo:language="ru" fo:country="RU" fo:font-weight="normal" officeooo:rsid="0034659a" officeooo:paragraph-rsid="011aaf04" style:font-size-asian="12pt" style:font-weight-asian="normal" style:font-name-complex="Times New Roman" style:font-size-complex="12pt" style:font-weight-complex="normal"/>
    </style:style>
    <style:style style:name="P624" style:family="paragraph" style:parent-style-name="Standard_20__28_user_29_" style:master-page-name="Standard">
      <style:paragraph-properties fo:margin-left="1cm" fo:margin-right="0cm" fo:text-align="center" style:justify-single-word="false" fo:text-indent="0cm" style:auto-text-indent="false" style:page-number="auto"/>
      <style:text-properties fo:color="#1c1c1c" loext:opacity="100%" style:font-name="Times New Roman" fo:font-size="14pt" fo:font-weight="bold" officeooo:paragraph-rsid="01422a0f" style:font-size-asian="14pt" style:font-weight-asian="bold" style:font-size-complex="14pt"/>
    </style:style>
    <style:style style:name="P625" style:family="paragraph" style:parent-style-name="Standard_20__28_user_29_" style:list-style-name="WWNum1">
      <style:paragraph-properties fo:line-height="115%" fo:text-align="justify" style:justify-single-word="false"/>
      <style:text-properties fo:color="#1c1c1c" loext:opacity="100%" style:font-name="Times New Roman" fo:font-size="16pt" officeooo:paragraph-rsid="013f469c" style:font-size-asian="16pt" style:font-name-complex="Times New Roman2" style:font-size-complex="16pt"/>
    </style:style>
    <style:style style:name="P626" style:family="paragraph" style:parent-style-name="Standard_20__28_user_29_" style:list-style-name="WWNum2">
      <style:paragraph-properties fo:line-height="115%" fo:text-align="justify" style:justify-single-word="false"/>
      <style:text-properties fo:color="#1c1c1c" loext:opacity="100%" style:font-name="Times New Roman" fo:font-size="16pt" officeooo:paragraph-rsid="013f469c" style:font-size-asian="16pt" style:font-name-complex="Times New Roman2" style:font-size-complex="16pt"/>
    </style:style>
    <style:style style:name="P627" style:family="paragraph" style:parent-style-name="Standard_20__28_user_29_" style:list-style-name="WWNum3">
      <style:paragraph-properties fo:line-height="115%" fo:text-align="justify" style:justify-single-word="false"/>
      <style:text-properties fo:color="#1c1c1c" loext:opacity="100%" style:font-name="Times New Roman" fo:font-size="16pt" officeooo:paragraph-rsid="013f469c" style:font-size-asian="16pt" style:font-name-complex="Times New Roman2" style:font-size-complex="16pt"/>
    </style:style>
    <style:style style:name="P628" style:family="paragraph" style:parent-style-name="Standard_20__28_user_29_" style:list-style-name="WWNum4">
      <style:paragraph-properties fo:line-height="115%" fo:text-align="justify" style:justify-single-word="false"/>
      <style:text-properties fo:color="#1c1c1c" loext:opacity="100%" style:font-name="Times New Roman" fo:font-size="16pt" officeooo:paragraph-rsid="013f469c" style:font-size-asian="16pt" style:font-name-complex="Times New Roman2" style:font-size-complex="16pt"/>
    </style:style>
    <style:style style:name="P629" style:family="paragraph" style:parent-style-name="Standard_20__28_user_29_" style:list-style-name="WWNum5">
      <style:paragraph-properties fo:line-height="115%" fo:text-align="justify" style:justify-single-word="false"/>
      <style:text-properties fo:color="#1c1c1c" loext:opacity="100%" style:font-name="Times New Roman" fo:font-size="16pt" officeooo:paragraph-rsid="013f469c" style:font-size-asian="16pt" style:font-name-complex="Times New Roman2" style:font-size-complex="16pt"/>
    </style:style>
    <style:style style:name="P630" style:family="paragraph" style:parent-style-name="Standard_20__28_user_29_" style:list-style-name="WWNum6">
      <style:paragraph-properties fo:line-height="115%" fo:text-align="justify" style:justify-single-word="false"/>
      <style:text-properties fo:color="#1c1c1c" loext:opacity="100%" style:font-name="Times New Roman" fo:font-size="16pt" officeooo:paragraph-rsid="013f469c" style:font-size-asian="16pt" style:font-name-complex="Times New Roman2" style:font-size-complex="16pt"/>
    </style:style>
    <style:style style:name="P631" style:family="paragraph" style:parent-style-name="Text_20_body" style:list-style-name="L8">
      <style:paragraph-properties fo:line-height="150%"/>
      <style:text-properties fo:color="#000000" loext:opacity="100%" fo:font-size="14pt" fo:font-weight="normal" officeooo:paragraph-rsid="012ffeb6" style:font-size-asian="14pt" style:font-weight-asian="normal" style:font-size-complex="14pt" style:font-weight-complex="normal"/>
    </style:style>
    <style:style style:name="P632" style:family="paragraph" style:parent-style-name="Text_20_body" style:list-style-name="L9">
      <style:paragraph-properties fo:line-height="150%" fo:text-align="justify" style:justify-single-word="false"/>
      <style:text-properties fo:color="#000000" loext:opacity="100%" fo:font-size="14pt" fo:font-weight="normal" officeooo:paragraph-rsid="012ffeb6" style:font-size-asian="14pt" style:font-weight-asian="normal" style:font-size-complex="14pt" style:font-weight-complex="normal"/>
    </style:style>
    <style:style style:name="P633" style:family="paragraph" style:parent-style-name="Text_20_body_20__28_user_29_" style:master-page-name="Standard">
      <style:paragraph-properties fo:margin-top="0.661cm" fo:margin-bottom="0cm" style:contextual-spacing="false" fo:line-height="100%" fo:text-align="center" style:justify-single-word="false" style:page-number="auto"/>
      <style:text-properties officeooo:paragraph-rsid="013f469c"/>
    </style:style>
    <style:style style:name="P634" style:family="paragraph" style:parent-style-name="Text_20_body_20__28_user_29_" style:list-style-name="WWNum7">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Times New Roman" fo:font-size="16pt" fo:language="ru" fo:country="RU" officeooo:paragraph-rsid="013f469c" style:font-size-asian="16pt" style:font-name-complex="Times New Roman2" style:font-size-complex="16pt"/>
    </style:style>
    <style:style style:name="P635" style:family="paragraph" style:parent-style-name="Text_20_body_20_indent" style:list-style-name="WWNum20">
      <style:paragraph-properties fo:margin-left="1cm" fo:margin-right="0cm" fo:margin-top="0cm" fo:margin-bottom="0cm" style:contextual-spacing="true" fo:line-height="100%" fo:text-align="justify" style:justify-single-word="false" fo:text-indent="0cm" style:auto-text-indent="false">
        <style:tab-stops>
          <style:tab-stop style:position="0cm"/>
          <style:tab-stop style:position="1.251cm"/>
        </style:tab-stops>
      </style:paragraph-properties>
      <style:text-properties fo:color="#1c1c1c" loext:opacity="100%" style:font-name="Times New Roman" fo:font-size="14pt" officeooo:paragraph-rsid="01085eae" style:font-size-asian="14pt" style:font-size-complex="14pt"/>
    </style:style>
    <style:style style:name="P636" style:family="paragraph" style:parent-style-name="Text_20_body_20_indent" style:list-style-name="WWNum20">
      <style:paragraph-properties fo:margin-left="1cm" fo:margin-right="0cm" fo:margin-top="0cm" fo:margin-bottom="0cm" style:contextual-spacing="true" fo:line-height="100%" fo:text-align="justify" style:justify-single-word="false" fo:text-indent="0cm" style:auto-text-indent="false">
        <style:tab-stops>
          <style:tab-stop style:position="0cm"/>
        </style:tab-stops>
      </style:paragraph-properties>
      <style:text-properties fo:color="#1c1c1c" loext:opacity="100%" style:font-name="Times New Roman" fo:font-size="14pt" officeooo:paragraph-rsid="01085eae" style:font-size-asian="14pt" style:font-size-complex="14pt"/>
    </style:style>
    <style:style style:name="P637" style:family="paragraph" style:parent-style-name="Text_20_body_20_indent" style:list-style-name="WWNum13">
      <style:paragraph-properties fo:margin-left="1cm" fo:margin-right="0cm" fo:margin-top="0cm" fo:margin-bottom="0cm" style:contextual-spacing="true" fo:line-height="100%" fo:text-align="justify" style:justify-single-word="false" fo:text-indent="0cm" style:auto-text-indent="false">
        <style:tab-stops>
          <style:tab-stop style:position="0cm"/>
        </style:tab-stops>
      </style:paragraph-properties>
      <style:text-properties fo:color="#1c1c1c" loext:opacity="100%" style:font-name="Times New Roman" fo:font-size="14pt" officeooo:paragraph-rsid="01085eae" style:font-size-asian="14pt" style:font-size-complex="14pt"/>
    </style:style>
    <style:style style:name="P638" style:family="paragraph" style:parent-style-name="Text_20_body_20_indent" style:list-style-name="WWNum8">
      <style:paragraph-properties fo:margin-left="1cm" fo:margin-right="0cm" fo:margin-top="0cm" fo:margin-bottom="0cm" style:contextual-spacing="true" fo:line-height="100%" fo:text-align="justify" style:justify-single-word="false" fo:text-indent="0cm" style:auto-text-indent="false">
        <style:tab-stops>
          <style:tab-stop style:position="0cm"/>
        </style:tab-stops>
      </style:paragraph-properties>
      <style:text-properties fo:color="#1c1c1c" loext:opacity="100%" style:font-name="Times New Roman" fo:font-size="14pt" officeooo:paragraph-rsid="01085eae" style:font-size-asian="14pt" style:font-size-complex="14pt"/>
    </style:style>
    <style:style style:name="P639" style:family="paragraph" style:parent-style-name="Text_20_body_20_indent" style:list-style-name="WWNum10">
      <style:paragraph-properties fo:margin-left="1cm" fo:margin-right="0cm" fo:margin-top="0cm" fo:margin-bottom="0cm" style:contextual-spacing="true" fo:line-height="100%" fo:text-align="justify" style:justify-single-word="false" fo:text-indent="0cm" style:auto-text-indent="false">
        <style:tab-stops>
          <style:tab-stop style:position="0cm"/>
        </style:tab-stops>
      </style:paragraph-properties>
      <style:text-properties fo:color="#1c1c1c" loext:opacity="100%" style:font-name="Times New Roman" fo:font-size="14pt" officeooo:paragraph-rsid="01085eae" style:font-size-asian="14pt" style:font-size-complex="14pt"/>
    </style:style>
    <style:style style:name="P640" style:family="paragraph" style:parent-style-name="Text_20_body_20_indent" style:list-style-name="WWNum35">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size-complex="14pt"/>
    </style:style>
    <style:style style:name="P641" style:family="paragraph" style:parent-style-name="Text_20_body_20_indent" style:list-style-name="WWNum13">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size-complex="14pt"/>
    </style:style>
    <style:style style:name="P642" style:family="paragraph" style:parent-style-name="Text_20_body_20_indent" style:list-style-name="WWNum1">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size-complex="14pt"/>
    </style:style>
    <style:style style:name="P643" style:family="paragraph" style:parent-style-name="Text_20_body_20_indent" style:list-style-name="WWNum2">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size-complex="14pt"/>
    </style:style>
    <style:style style:name="P644" style:family="paragraph" style:parent-style-name="Text_20_body_20_indent" style:list-style-name="WWNum3">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size-complex="14pt"/>
    </style:style>
    <style:style style:name="P645" style:family="paragraph" style:parent-style-name="Text_20_body_20_indent" style:list-style-name="WWNum3">
      <style:paragraph-properties fo:margin-left="1cm" fo:margin-right="0cm" fo:margin-top="0cm" fo:margin-bottom="0cm" style:contextual-spacing="true" fo:line-height="100%" fo:text-align="justify" style:justify-single-word="false" fo:text-indent="0cm" style:auto-text-indent="false">
        <style:tab-stops>
          <style:tab-stop style:position="0.635cm"/>
        </style:tab-stops>
      </style:paragraph-properties>
      <style:text-properties fo:color="#1c1c1c" loext:opacity="100%" style:font-name="Times New Roman" fo:font-size="14pt" officeooo:paragraph-rsid="01085eae" style:font-size-asian="14pt" style:font-size-complex="14pt"/>
    </style:style>
    <style:style style:name="P646" style:family="paragraph" style:parent-style-name="Text_20_body_20_indent" style:list-style-name="WWNum4">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size-complex="14pt"/>
    </style:style>
    <style:style style:name="P647" style:family="paragraph" style:parent-style-name="Text_20_body_20_indent" style:list-style-name="WWNum9">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size-complex="14pt"/>
    </style:style>
    <style:style style:name="P648" style:family="paragraph" style:parent-style-name="Text_20_body_20_indent" style:list-style-name="WWNum11">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size-complex="14pt"/>
    </style:style>
    <style:style style:name="P649" style:family="paragraph" style:parent-style-name="Text_20_body_20_indent" style:list-style-name="WWNum12">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officeooo:paragraph-rsid="01085eae" style:font-size-asian="14pt" style:font-size-complex="14pt"/>
    </style:style>
    <style:style style:name="P650" style:family="paragraph" style:parent-style-name="Text_20_body_20_indent" style:list-style-name="WWNum3">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style:text-underline-style="solid" style:text-underline-width="auto" style:text-underline-color="font-color" fo:font-weight="bold" officeooo:paragraph-rsid="01085eae" style:font-size-asian="14pt" style:font-weight-asian="bold" style:font-size-complex="14pt" style:font-weight-complex="bold"/>
    </style:style>
    <style:style style:name="P651" style:family="paragraph" style:parent-style-name="Text_20_body_20_indent" style:list-style-name="WWNum4">
      <style:paragraph-properties fo:margin-left="1cm" fo:margin-right="0cm" fo:margin-top="0cm" fo:margin-bottom="0cm" style:contextual-spacing="true" fo:line-height="100%" fo:text-align="justify" style:justify-single-word="false" fo:text-indent="0cm" style:auto-text-indent="false"/>
      <style:text-properties fo:color="#1c1c1c" loext:opacity="100%" style:font-name="Times New Roman" fo:font-size="14pt" fo:font-weight="bold" officeooo:paragraph-rsid="01085eae" style:font-size-asian="14pt" style:font-weight-asian="bold" style:font-size-complex="14pt" style:font-weight-complex="bold"/>
    </style:style>
    <style:style style:name="P652" style:family="paragraph" style:parent-style-name="rvps27" style:list-style-name="L1">
      <style:paragraph-properties fo:margin-left="1cm" fo:margin-right="0cm" fo:margin-top="0cm" fo:margin-bottom="0cm" style:contextual-spacing="true" fo:line-height="100%" fo:text-align="justify" style:justify-single-word="false" fo:text-indent="0cm" style:auto-text-indent="false">
        <style:tab-stops/>
      </style:paragraph-properties>
      <style:text-properties officeooo:paragraph-rsid="012d1408"/>
    </style:style>
    <style:style style:name="P653" style:family="paragraph" style:parent-style-name="rvps27" style:list-style-name="L7">
      <style:paragraph-properties fo:margin-left="1cm" fo:margin-right="0cm" fo:margin-top="0cm" fo:margin-bottom="0cm" style:contextual-spacing="true" fo:line-height="100%" fo:text-align="justify" style:justify-single-word="false" fo:text-indent="0cm" style:auto-text-indent="false">
        <style:tab-stops/>
      </style:paragraph-properties>
      <style:text-properties officeooo:paragraph-rsid="01156284"/>
    </style:style>
    <style:style style:name="P654" style:family="paragraph" style:parent-style-name="rvps27" style:list-style-name="L1">
      <style:paragraph-properties fo:margin-left="1cm" fo:margin-right="0cm" fo:margin-top="0cm" fo:margin-bottom="0cm" style:contextual-spacing="true" fo:line-height="100%" fo:text-align="justify" style:justify-single-word="false" fo:orphans="2" fo:widows="2" fo:hyphenation-ladder-count="no-limit" fo:text-indent="0cm" style:auto-text-indent="false" style:vertical-align="auto">
        <style:tab-stops/>
      </style:paragraph-properties>
      <style:text-properties fo:color="#1c1c1c" loext:opacity="100%" style:font-name="Times New Roman" fo:font-size="14pt" officeooo:paragraph-rsid="012d1408" style:font-size-asian="14pt" style:font-size-complex="14pt" fo:hyphenate="true" fo:hyphenation-remain-char-count="2" fo:hyphenation-push-char-count="2" loext:hyphenation-no-caps="false"/>
    </style:style>
    <style:style style:name="P655" style:family="paragraph" style:parent-style-name="Абзац_20_списка1" style:list-style-name="WW8Num3">
      <style:paragraph-properties fo:margin-top="0cm" fo:margin-bottom="0cm" style:contextual-spacing="false" fo:text-align="justify" style:justify-single-word="false"/>
      <style:text-properties style:font-name="Times New Roman" fo:font-size="14pt" officeooo:paragraph-rsid="0118f2fa" style:font-size-asian="14pt" style:font-size-complex="14pt"/>
    </style:style>
    <style:style style:name="P656" style:family="paragraph" style:parent-style-name="Обычный" style:list-style-name="L1">
      <style:paragraph-properties fo:margin-left="1cm" fo:margin-right="0cm" fo:margin-top="0cm" fo:margin-bottom="0cm" style:contextual-spacing="true" fo:line-height="100%" fo:text-align="justify" style:justify-single-word="false" fo:orphans="2" fo:widows="2" fo:hyphenation-ladder-count="no-limit" fo:text-indent="0cm" style:auto-text-indent="false" style:vertical-align="auto">
        <style:tab-stops/>
      </style:paragraph-properties>
      <style:text-properties officeooo:paragraph-rsid="012d1408" fo:hyphenate="true" fo:hyphenation-remain-char-count="2" fo:hyphenation-push-char-count="2" loext:hyphenation-no-caps="false"/>
    </style:style>
    <style:style style:name="P657" style:family="paragraph" style:parent-style-name="Обычный" style:list-style-name="L1">
      <style:paragraph-properties fo:margin-left="1cm" fo:margin-right="0cm" fo:margin-top="0cm" fo:margin-bottom="0cm" style:contextual-spacing="true" fo:line-height="100%" fo:text-align="justify" style:justify-single-word="false" fo:orphans="2" fo:widows="2" fo:hyphenation-ladder-count="no-limit" fo:text-indent="0cm" style:auto-text-indent="false" style:text-autospace="none" style:vertical-align="auto">
        <style:tab-stops/>
      </style:paragraph-properties>
      <style:text-properties officeooo:paragraph-rsid="012d1408" fo:hyphenate="true" fo:hyphenation-remain-char-count="2" fo:hyphenation-push-char-count="2" loext:hyphenation-no-caps="false"/>
    </style:style>
    <style:style style:name="P658" style:family="paragraph" style:parent-style-name="Обычный" style:list-style-name="L7">
      <style:paragraph-properties fo:margin-left="1cm" fo:margin-right="0cm" fo:margin-top="0cm" fo:margin-bottom="0cm" style:contextual-spacing="true" fo:line-height="100%" fo:text-align="justify" style:justify-single-word="false" fo:orphans="2" fo:widows="2" fo:hyphenation-ladder-count="no-limit" fo:text-indent="0cm" style:auto-text-indent="false" style:text-autospace="none" style:vertical-align="auto">
        <style:tab-stops/>
      </style:paragraph-properties>
      <style:text-properties officeooo:paragraph-rsid="01156284" fo:hyphenate="true" fo:hyphenation-remain-char-count="2" fo:hyphenation-push-char-count="2" loext:hyphenation-no-caps="false"/>
    </style:style>
    <style:style style:name="P659" style:family="paragraph" style:parent-style-name="Обычный" style:list-style-name="L7">
      <style:paragraph-properties fo:margin-left="1cm" fo:margin-right="0cm" fo:margin-top="0cm" fo:margin-bottom="0cm" style:contextual-spacing="true" fo:line-height="100%" fo:text-align="justify" style:justify-single-word="false" fo:orphans="2" fo:widows="2" fo:hyphenation-ladder-count="no-limit" fo:text-indent="0cm" style:auto-text-indent="false" style:vertical-align="auto">
        <style:tab-stops/>
      </style:paragraph-properties>
      <style:text-properties officeooo:paragraph-rsid="01156284" fo:hyphenate="true" fo:hyphenation-remain-char-count="2" fo:hyphenation-push-char-count="2" loext:hyphenation-no-caps="false"/>
    </style:style>
    <style:style style:name="P660" style:family="paragraph" style:parent-style-name="Обычный" style:list-style-name="L1">
      <style:paragraph-properties fo:margin-left="1cm" fo:margin-right="0cm" fo:margin-top="0cm" fo:margin-bottom="0cm" style:contextual-spacing="true" fo:line-height="100%" fo:text-align="justify" style:justify-single-word="false" fo:orphans="2" fo:widows="2" fo:hyphenation-ladder-count="no-limit" fo:text-indent="0cm" style:auto-text-indent="false" style:vertical-align="auto">
        <style:tab-stops/>
      </style:paragraph-properties>
      <style:text-properties fo:color="#1c1c1c" loext:opacity="100%" style:font-name="Times New Roman" fo:font-size="14pt" officeooo:paragraph-rsid="012d1408" style:font-size-asian="14pt" style:font-size-complex="14pt" fo:hyphenate="true" fo:hyphenation-remain-char-count="2" fo:hyphenation-push-char-count="2" loext:hyphenation-no-caps="false"/>
    </style:style>
    <style:style style:name="P661" style:family="paragraph" style:parent-style-name="Обычный" style:list-style-name="L1">
      <style:paragraph-properties fo:margin-left="1cm" fo:margin-right="0cm" fo:margin-top="0cm" fo:margin-bottom="0cm" style:contextual-spacing="true" fo:line-height="100%" fo:text-align="justify" style:justify-single-word="false" fo:orphans="2" fo:widows="2" fo:hyphenation-ladder-count="no-limit" fo:text-indent="0cm" style:auto-text-indent="false" style:text-autospace="none" style:vertical-align="auto">
        <style:tab-stops/>
      </style:paragraph-properties>
      <style:text-properties fo:color="#1c1c1c" loext:opacity="100%" style:font-name="Times New Roman" fo:font-size="14pt" officeooo:paragraph-rsid="012d1408" style:font-size-asian="14pt" style:font-size-complex="14pt" fo:hyphenate="true" fo:hyphenation-remain-char-count="2" fo:hyphenation-push-char-count="2" loext:hyphenation-no-caps="false"/>
    </style:style>
    <style:style style:name="P662" style:family="paragraph" style:parent-style-name="Обычный" style:list-style-name="L7">
      <style:paragraph-properties fo:margin-left="1cm" fo:margin-right="0cm" fo:margin-top="0cm" fo:margin-bottom="0cm" style:contextual-spacing="true" fo:line-height="100%" fo:text-align="justify" style:justify-single-word="false" fo:orphans="2" fo:widows="2" fo:hyphenation-ladder-count="no-limit" fo:text-indent="0cm" style:auto-text-indent="false" style:vertical-align="auto">
        <style:tab-stops/>
      </style:paragraph-properties>
      <style:text-properties fo:color="#1c1c1c" loext:opacity="100%" style:font-name="Times New Roman" fo:font-size="14pt" officeooo:paragraph-rsid="01156284" style:font-size-asian="14pt" style:font-size-complex="14pt" fo:hyphenate="true" fo:hyphenation-remain-char-count="2" fo:hyphenation-push-char-count="2" loext:hyphenation-no-caps="false"/>
    </style:style>
    <style:style style:name="P663" style:family="paragraph" style:parent-style-name="Обычный" style:list-style-name="L7">
      <style:paragraph-properties fo:margin-left="1cm" fo:margin-right="0cm" fo:margin-top="0cm" fo:margin-bottom="0cm" style:contextual-spacing="true" fo:line-height="100%" fo:text-align="justify" style:justify-single-word="false" fo:orphans="2" fo:widows="2" fo:hyphenation-ladder-count="no-limit" fo:text-indent="0cm" style:auto-text-indent="false" style:text-autospace="none" style:vertical-align="auto">
        <style:tab-stops/>
      </style:paragraph-properties>
      <style:text-properties fo:color="#1c1c1c" loext:opacity="100%" style:font-name="Times New Roman" fo:font-size="14pt" officeooo:paragraph-rsid="01156284" style:font-size-asian="14pt" style:font-size-complex="14pt" fo:hyphenate="true" fo:hyphenation-remain-char-count="2" fo:hyphenation-push-char-count="2" loext:hyphenation-no-caps="false"/>
    </style:style>
    <style:style style:name="P664" style:family="paragraph" style:parent-style-name="Обычный" style:list-style-name="L2">
      <style:paragraph-properties fo:margin-left="1cm" fo:margin-right="0cm" fo:margin-top="0cm" fo:margin-bottom="0cm" style:contextual-spacing="true" fo:line-height="100%" fo:text-align="justify" style:justify-single-word="false" fo:orphans="2" fo:widows="2" fo:text-indent="0cm" style:auto-text-indent="false" style:vertical-align="auto"/>
      <style:text-properties fo:color="#1c1c1c" loext:opacity="100%" style:font-name="Times New Roman" fo:font-size="14pt" officeooo:paragraph-rsid="01156284" style:font-size-asian="14pt" style:font-name-complex="Times New Roman" style:font-size-complex="14pt"/>
    </style:style>
    <style:style style:name="P665" style:family="paragraph" style:parent-style-name="Обычный" style:list-style-name="L3">
      <style:paragraph-properties fo:margin-left="1cm" fo:margin-right="0cm" fo:margin-top="0cm" fo:margin-bottom="0cm" style:contextual-spacing="true" fo:line-height="100%" fo:text-align="justify" style:justify-single-word="false" fo:orphans="2" fo:widows="2" fo:text-indent="0cm" style:auto-text-indent="false" style:vertical-align="auto"/>
      <style:text-properties fo:color="#1c1c1c" loext:opacity="100%" style:font-name="Times New Roman" fo:font-size="14pt" officeooo:paragraph-rsid="01156284" style:font-size-asian="14pt" style:font-name-complex="Times New Roman" style:font-size-complex="14pt"/>
    </style:style>
    <style:style style:name="P666" style:family="paragraph" style:parent-style-name="Обычный" style:list-style-name="L4">
      <style:paragraph-properties fo:margin-left="1cm" fo:margin-right="0cm" fo:margin-top="0cm" fo:margin-bottom="0cm" style:contextual-spacing="true" fo:line-height="100%" fo:text-align="justify" style:justify-single-word="false" fo:orphans="2" fo:widows="2" fo:text-indent="0cm" style:auto-text-indent="false" style:vertical-align="auto"/>
      <style:text-properties fo:color="#1c1c1c" loext:opacity="100%" style:font-name="Times New Roman" fo:font-size="14pt" officeooo:paragraph-rsid="01156284" style:font-size-asian="14pt" style:font-name-complex="Times New Roman" style:font-size-complex="14pt"/>
    </style:style>
    <style:style style:name="P667" style:family="paragraph" style:parent-style-name="Обычный" style:list-style-name="L5">
      <style:paragraph-properties fo:margin-left="1cm" fo:margin-right="0cm" fo:margin-top="0cm" fo:margin-bottom="0cm" style:contextual-spacing="true" fo:line-height="100%" fo:text-align="justify" style:justify-single-word="false" fo:orphans="2" fo:widows="2" fo:text-indent="0cm" style:auto-text-indent="false" style:vertical-align="auto"/>
      <style:text-properties fo:color="#1c1c1c" loext:opacity="100%" style:font-name="Times New Roman" fo:font-size="14pt" officeooo:paragraph-rsid="01156284" style:font-size-asian="14pt" style:font-name-complex="Times New Roman" style:font-size-complex="14pt"/>
    </style:style>
    <style:style style:name="P668" style:family="paragraph" style:parent-style-name="Обычный" style:list-style-name="L6">
      <style:paragraph-properties fo:margin-left="1cm" fo:margin-right="0cm" fo:margin-top="0cm" fo:margin-bottom="0cm" style:contextual-spacing="true" fo:line-height="100%" fo:text-align="justify" style:justify-single-word="false" fo:orphans="2" fo:widows="2" fo:text-indent="0cm" style:auto-text-indent="false" style:vertical-align="auto"/>
      <style:text-properties fo:color="#1c1c1c" loext:opacity="100%" style:font-name="Times New Roman" fo:font-size="14pt" officeooo:paragraph-rsid="01156284" style:font-size-asian="14pt" style:font-name-complex="Times New Roman" style:font-size-complex="14pt"/>
    </style:style>
    <style:style style:name="P669" style:family="paragraph" style:parent-style-name="Стандартный_20_HTML" style:list-style-name="L1">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vertical-align="auto">
        <style:tab-stops/>
      </style:paragraph-properties>
      <style:text-properties fo:color="#1c1c1c" loext:opacity="100%" style:font-name="Times New Roman" fo:font-size="14pt" officeooo:paragraph-rsid="012d1408" style:font-size-asian="14pt" style:font-name-complex="Times New Roman" style:font-size-complex="14pt" fo:hyphenate="true" fo:hyphenation-remain-char-count="2" fo:hyphenation-push-char-count="2" loext:hyphenation-no-caps="false"/>
    </style:style>
    <style:style style:name="P670" style:family="paragraph" style:parent-style-name="Стандартный_20_HTML" style:list-style-name="L1">
      <style:paragraph-properties fo:margin-left="0cm" fo:margin-right="0cm" fo:margin-top="0cm" fo:margin-bottom="0cm" style:contextual-spacing="true" fo:line-height="100%" fo:text-align="justify" style:justify-single-word="false" fo:text-indent="0cm" style:auto-text-indent="false">
        <style:tab-stops/>
      </style:paragraph-properties>
      <style:text-properties officeooo:paragraph-rsid="012d1408"/>
    </style:style>
    <style:style style:name="P671" style:family="paragraph" style:parent-style-name="Стандартный_20_HTML" style:list-style-name="L7">
      <style:paragraph-properties fo:margin-left="1cm" fo:margin-right="0cm" fo:margin-top="0cm" fo:margin-bottom="0cm" style:contextual-spacing="true" fo:line-height="100%" fo:text-align="justify" style:justify-single-word="false" fo:text-indent="0cm" style:auto-text-indent="false">
        <style:tab-stops/>
      </style:paragraph-properties>
      <style:text-properties fo:color="#1c1c1c" loext:opacity="100%" style:font-name="Times New Roman" fo:font-size="14pt" officeooo:paragraph-rsid="01156284" style:font-size-asian="14pt" style:font-name-complex="Times New Roman" style:font-size-complex="14pt"/>
    </style:style>
    <style:style style:name="P672"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4pt" style:font-size-asian="14pt" style:font-name-complex="Times New Roman" style:font-size-complex="14pt"/>
    </style:style>
    <style:style style:name="T3" style:family="text">
      <style:text-properties fo:font-size="14pt" officeooo:rsid="0118f2fa" style:font-size-asian="14pt" style:font-name-complex="Times New Roman" style:font-size-complex="14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6" style:family="text">
      <style:text-properties fo:font-size="14pt" style:text-underline-style="solid" style:text-underline-width="auto" style:text-underline-color="font-color" officeooo:rsid="0118f2fa" style:font-name-asian="Times New Roman" style:font-size-asian="14pt" style:font-name-complex="Times New Roman" style:font-size-complex="14pt"/>
    </style:style>
    <style:style style:name="T7" style:family="text">
      <style:text-properties fo:font-size="14pt" style:font-name-asian="Times New Roman" style:font-size-asian="14pt" style:font-name-complex="Times New Roman" style:font-size-complex="14pt"/>
    </style:style>
    <style:style style:name="T8" style:family="text">
      <style:text-properties fo:font-size="14pt" officeooo:rsid="0118f2fa" style:font-name-asian="Times New Roman" style:font-size-asian="14pt" style:font-name-complex="Times New Roman" style:font-size-complex="14pt"/>
    </style:style>
    <style:style style:name="T9" style:family="text">
      <style:text-properties officeooo:rsid="0011424b"/>
    </style:style>
    <style:style style:name="T10" style:family="text">
      <style:text-properties officeooo:rsid="0013319f"/>
    </style:style>
    <style:style style:name="T11" style:family="text">
      <style:text-properties officeooo:rsid="0016017c"/>
    </style:style>
    <style:style style:name="T12" style:family="text">
      <style:text-properties style:text-underline-style="none"/>
    </style:style>
    <style:style style:name="T13" style:family="text">
      <style:text-properties style:text-underline-style="none" officeooo:rsid="0020f738"/>
    </style:style>
    <style:style style:name="T14" style:family="text">
      <style:text-properties style:text-underline-style="none" officeooo:rsid="0021f83f"/>
    </style:style>
    <style:style style:name="T15" style:family="text">
      <style:text-properties style:text-underline-style="none" officeooo:rsid="0023700b"/>
    </style:style>
    <style:style style:name="T16" style:family="text">
      <style:text-properties style:text-underline-style="none" officeooo:rsid="005fbb2b"/>
    </style:style>
    <style:style style:name="T17" style:family="text">
      <style:text-properties style:text-underline-style="none" officeooo:rsid="0089c0ec"/>
    </style:style>
    <style:style style:name="T18" style:family="text">
      <style:text-properties style:text-underline-style="none" officeooo:rsid="00af27c5"/>
    </style:style>
    <style:style style:name="T19" style:family="text">
      <style:text-properties style:text-underline-style="none" fo:font-weight="bold" style:font-weight-asian="bold" style:font-weight-complex="bold"/>
    </style:style>
    <style:style style:name="T20" style:family="text">
      <style:text-properties style:text-underline-style="none" fo:font-weight="bold" officeooo:rsid="007eeb29" style:font-weight-asian="bold" style:font-weight-complex="bold"/>
    </style:style>
    <style:style style:name="T21" style:family="text">
      <style:text-properties style:text-underline-style="none" fo:font-weight="bold" officeooo:rsid="00d2ec2a" style:font-weight-asian="bold" style:font-weight-complex="bold"/>
    </style:style>
    <style:style style:name="T22" style:family="text">
      <style:text-properties style:text-underline-style="none" fo:font-weight="bold" officeooo:rsid="00d1b516" style:font-weight-asian="bold" style:font-weight-complex="bold"/>
    </style:style>
    <style:style style:name="T23" style:family="text">
      <style:text-properties fo:language="ru" fo:country="RU"/>
    </style:style>
    <style:style style:name="T24" style:family="text">
      <style:text-properties fo:language="ru" fo:country="RU" style:text-underline-style="none"/>
    </style:style>
    <style:style style:name="T25" style:family="text">
      <style:text-properties fo:language="ru" fo:country="RU" style:text-underline-style="none" officeooo:rsid="00af27c5"/>
    </style:style>
    <style:style style:name="T26" style:family="text">
      <style:text-properties fo:language="ru" fo:country="RU" officeooo:rsid="00245eab"/>
    </style:style>
    <style:style style:name="T27" style:family="text">
      <style:text-properties fo:language="ru" fo:country="RU" officeooo:rsid="0024ee76"/>
    </style:style>
    <style:style style:name="T28" style:family="text">
      <style:text-properties fo:language="ru" fo:country="RU" officeooo:rsid="00257181"/>
    </style:style>
    <style:style style:name="T29" style:family="text">
      <style:text-properties fo:language="ru" fo:country="RU" officeooo:rsid="002a8700"/>
    </style:style>
    <style:style style:name="T30" style:family="text">
      <style:text-properties fo:language="ru" fo:country="RU" officeooo:rsid="00347e63"/>
    </style:style>
    <style:style style:name="T31" style:family="text">
      <style:text-properties fo:language="ru" fo:country="RU" fo:font-weight="bold" officeooo:rsid="00228c33" style:font-weight-asian="bold"/>
    </style:style>
    <style:style style:name="T32" style:family="text">
      <style:text-properties fo:language="ru" fo:country="RU" fo:font-weight="bold" officeooo:rsid="00230cf1" style:font-weight-asian="bold" style:font-weight-complex="normal"/>
    </style:style>
    <style:style style:name="T33" style:family="text">
      <style:text-properties fo:language="ru" fo:country="RU" fo:font-weight="bold" officeooo:rsid="0028d939" style:font-weight-asian="bold" style:font-weight-complex="bold"/>
    </style:style>
    <style:style style:name="T34" style:family="text">
      <style:text-properties fo:language="ru" fo:country="RU" fo:font-weight="bold" officeooo:rsid="0020aaab" style:font-weight-asian="bold" style:font-weight-complex="bold"/>
    </style:style>
    <style:style style:name="T35" style:family="text">
      <style:text-properties fo:language="ru" fo:country="RU" fo:font-weight="bold" officeooo:rsid="0020aaab" style:font-weight-asian="bold"/>
    </style:style>
    <style:style style:name="T36" style:family="text">
      <style:text-properties fo:language="ru" fo:country="RU" fo:font-weight="bold" officeooo:rsid="002c1442" style:font-weight-asian="bold"/>
    </style:style>
    <style:style style:name="T37" style:family="text">
      <style:text-properties fo:language="ru" fo:country="RU" fo:font-weight="normal" officeooo:rsid="00228c33" style:font-weight-asian="normal" style:font-weight-complex="normal"/>
    </style:style>
    <style:style style:name="T38" style:family="text">
      <style:text-properties fo:language="ru" fo:country="RU" fo:font-weight="normal" officeooo:rsid="00230cf1" style:font-weight-asian="normal" style:font-weight-complex="normal"/>
    </style:style>
    <style:style style:name="T39" style:family="text">
      <style:text-properties fo:language="ru" fo:country="RU" fo:font-weight="normal" officeooo:rsid="0020aaab" style:font-weight-asian="normal" style:font-weight-complex="normal"/>
    </style:style>
    <style:style style:name="T40" style:family="text">
      <style:text-properties fo:language="ru" fo:country="RU" officeooo:rsid="0024ec32"/>
    </style:style>
    <style:style style:name="T41" style:family="text">
      <style:text-properties fo:language="ru" fo:country="RU" officeooo:rsid="0026bd02"/>
    </style:style>
    <style:style style:name="T42" style:family="text">
      <style:text-properties fo:language="ru" fo:country="RU" officeooo:rsid="002485fd"/>
    </style:style>
    <style:style style:name="T43" style:family="text">
      <style:text-properties fo:language="ru" fo:country="RU" officeooo:rsid="002701e9"/>
    </style:style>
    <style:style style:name="T44" style:family="text">
      <style:text-properties fo:language="ru" fo:country="RU" officeooo:rsid="0028d939"/>
    </style:style>
    <style:style style:name="T45" style:family="text">
      <style:text-properties fo:language="ru" fo:country="RU" officeooo:rsid="0020aaab"/>
    </style:style>
    <style:style style:name="T46" style:family="text">
      <style:text-properties fo:language="ru" fo:country="RU" officeooo:rsid="002128bf"/>
    </style:style>
    <style:style style:name="T47" style:family="text">
      <style:text-properties fo:language="ru" fo:country="RU" officeooo:rsid="001f6cb0"/>
    </style:style>
    <style:style style:name="T48" style:family="text">
      <style:text-properties fo:language="ru" fo:country="RU" officeooo:rsid="0030efc1"/>
    </style:style>
    <style:style style:name="T49" style:family="text">
      <style:text-properties fo:language="ru" fo:country="RU" style:text-underline-style="solid" style:text-underline-width="auto" style:text-underline-color="font-color" fo:font-weight="normal" officeooo:rsid="0086d600" style:font-weight-asian="normal" style:font-weight-complex="normal"/>
    </style:style>
    <style:style style:name="T50" style:family="text">
      <style:text-properties fo:language="ru" fo:country="RU" style:text-underline-style="solid" style:text-underline-width="auto" style:text-underline-color="font-color" fo:font-weight="normal" officeooo:rsid="00aac060" style:font-weight-asian="normal" style:font-weight-complex="normal"/>
    </style:style>
    <style:style style:name="T51" style:family="text">
      <style:text-properties fo:language="en" fo:country="US"/>
    </style:style>
    <style:style style:name="T52" style:family="text">
      <style:text-properties fo:language="en" fo:country="US" fo:font-weight="bold" style:font-weight-asian="bold"/>
    </style:style>
    <style:style style:name="T53" style:family="text">
      <style:text-properties fo:language="en" fo:country="US" fo:font-weight="bold" style:font-weight-asian="bold" style:font-name-complex="Times New Roman2" style:font-weight-complex="bold"/>
    </style:style>
    <style:style style:name="T54" style:family="text">
      <style:text-properties fo:language="en" fo:country="US" style:text-underline-style="solid" style:text-underline-width="auto" style:text-underline-color="font-color" fo:font-weight="bold" style:font-weight-asian="bold"/>
    </style:style>
    <style:style style:name="T55" style:family="text">
      <style:text-properties fo:language="en" fo:country="US" style:text-underline-style="none" fo:font-weight="bold" style:font-weight-asian="bold" style:font-weight-complex="bold"/>
    </style:style>
    <style:style style:name="T56" style:family="text">
      <style:text-properties officeooo:rsid="00367700"/>
    </style:style>
    <style:style style:name="T57" style:family="text">
      <style:text-properties officeooo:rsid="0038ef19"/>
    </style:style>
    <style:style style:name="T58" style:family="text">
      <style:text-properties officeooo:rsid="0044e8db"/>
    </style:style>
    <style:style style:name="T59" style:family="text">
      <style:text-properties officeooo:rsid="00465af8"/>
    </style:style>
    <style:style style:name="T60" style:family="text">
      <style:text-properties officeooo:rsid="004836bc"/>
    </style:style>
    <style:style style:name="T61" style:family="text">
      <style:text-properties officeooo:rsid="004b7a6b"/>
    </style:style>
    <style:style style:name="T62" style:family="text">
      <style:text-properties officeooo:rsid="004d1832"/>
    </style:style>
    <style:style style:name="T63" style:family="text">
      <style:text-properties officeooo:rsid="005054a4"/>
    </style:style>
    <style:style style:name="T64" style:family="text">
      <style:text-properties officeooo:rsid="00558ced"/>
    </style:style>
    <style:style style:name="T65" style:family="text">
      <style:text-properties fo:font-weight="normal" style:font-weight-asian="normal" style:font-weight-complex="normal"/>
    </style:style>
    <style:style style:name="T66" style:family="text">
      <style:text-properties fo:font-weight="normal" officeooo:rsid="00558ced" style:font-weight-asian="normal" style:font-weight-complex="normal"/>
    </style:style>
    <style:style style:name="T67" style:family="text">
      <style:text-properties fo:font-weight="normal" officeooo:rsid="00a0112a" style:font-weight-asian="normal" style:font-weight-complex="normal"/>
    </style:style>
    <style:style style:name="T68" style:family="text">
      <style:text-properties fo:font-weight="normal" officeooo:rsid="00426322" style:font-weight-asian="normal" style:font-weight-complex="normal"/>
    </style:style>
    <style:style style:name="T69" style:family="text">
      <style:text-properties fo:font-weight="normal" officeooo:rsid="0021cfae" style:font-weight-asian="normal" style:font-weight-complex="normal"/>
    </style:style>
    <style:style style:name="T70" style:family="text">
      <style:text-properties fo:font-weight="normal" officeooo:rsid="00ac7fbf" style:font-weight-asian="normal" style:font-weight-complex="normal"/>
    </style:style>
    <style:style style:name="T71" style:family="text">
      <style:text-properties fo:font-weight="normal" officeooo:rsid="00b02169" style:font-weight-asian="normal" style:font-weight-complex="normal"/>
    </style:style>
    <style:style style:name="T72" style:family="text">
      <style:text-properties fo:font-weight="normal" officeooo:rsid="0038ef19" style:font-weight-asian="normal" style:font-weight-complex="normal"/>
    </style:style>
    <style:style style:name="T73" style:family="text">
      <style:text-properties fo:font-weight="normal" officeooo:rsid="0009f36a" style:font-weight-asian="normal" style:font-weight-complex="normal"/>
    </style:style>
    <style:style style:name="T74" style:family="text">
      <style:text-properties fo:font-weight="normal" officeooo:rsid="000b3807" style:font-weight-asian="normal" style:font-weight-complex="normal"/>
    </style:style>
    <style:style style:name="T75" style:family="text">
      <style:text-properties fo:font-weight="normal" officeooo:rsid="000cc0ef" style:font-weight-asian="normal" style:font-weight-complex="normal"/>
    </style:style>
    <style:style style:name="T76" style:family="text">
      <style:text-properties fo:font-weight="normal" officeooo:rsid="003a2f6d" style:font-weight-asian="normal" style:font-weight-complex="normal"/>
    </style:style>
    <style:style style:name="T77" style:family="text">
      <style:text-properties fo:font-weight="normal" officeooo:rsid="000d42a0" style:font-weight-asian="normal" style:font-weight-complex="normal"/>
    </style:style>
    <style:style style:name="T78" style:family="text">
      <style:text-properties fo:font-weight="normal" officeooo:rsid="004f8d1a" style:font-weight-asian="normal" style:font-weight-complex="normal"/>
    </style:style>
    <style:style style:name="T79" style:family="text">
      <style:text-properties fo:font-weight="normal" officeooo:rsid="000d91ba" style:font-weight-asian="normal" style:font-weight-complex="normal"/>
    </style:style>
    <style:style style:name="T80" style:family="text">
      <style:text-properties fo:font-weight="normal" officeooo:rsid="003bd505" style:font-weight-asian="normal" style:font-weight-complex="normal"/>
    </style:style>
    <style:style style:name="T81" style:family="text">
      <style:text-properties fo:font-weight="normal" officeooo:rsid="004d1832" style:font-weight-asian="normal" style:font-weight-complex="normal"/>
    </style:style>
    <style:style style:name="T82" style:family="text">
      <style:text-properties fo:font-weight="normal" officeooo:rsid="01046487" style:font-weight-asian="normal" style:font-weight-complex="normal"/>
    </style:style>
    <style:style style:name="T83" style:family="text">
      <style:text-properties fo:font-weight="normal" officeooo:rsid="003d993d" style:font-weight-asian="normal" style:font-weight-complex="normal"/>
    </style:style>
    <style:style style:name="T84" style:family="text">
      <style:text-properties fo:font-weight="normal" officeooo:rsid="007c7146" style:font-weight-asian="normal" style:font-weight-complex="normal"/>
    </style:style>
    <style:style style:name="T85" style:family="text">
      <style:text-properties fo:font-weight="normal" officeooo:rsid="007d353c" style:font-weight-asian="normal" style:font-weight-complex="normal"/>
    </style:style>
    <style:style style:name="T86" style:family="text">
      <style:text-properties fo:font-weight="normal" officeooo:rsid="007d9ac7" style:font-weight-asian="normal" style:font-weight-complex="normal"/>
    </style:style>
    <style:style style:name="T87" style:family="text">
      <style:text-properties fo:font-weight="normal" officeooo:rsid="007e121a" style:font-weight-asian="normal" style:font-weight-complex="normal"/>
    </style:style>
    <style:style style:name="T88" style:family="text">
      <style:text-properties fo:font-weight="normal" officeooo:rsid="001a08a7" style:font-weight-asian="normal" style:font-weight-complex="normal"/>
    </style:style>
    <style:style style:name="T89" style:family="text">
      <style:text-properties fo:font-weight="normal" officeooo:rsid="003baa57" style:font-weight-asian="normal" style:font-weight-complex="normal"/>
    </style:style>
    <style:style style:name="T90" style:family="text">
      <style:text-properties fo:font-weight="normal" officeooo:rsid="01441058" style:font-weight-asian="normal" style:font-weight-complex="normal"/>
    </style:style>
    <style:style style:name="T91" style:family="text">
      <style:text-properties officeooo:rsid="0055fb4c"/>
    </style:style>
    <style:style style:name="T92" style:family="text">
      <style:text-properties officeooo:rsid="00596679"/>
    </style:style>
    <style:style style:name="T93" style:family="text">
      <style:text-properties officeooo:rsid="00599792"/>
    </style:style>
    <style:style style:name="T94" style:family="text">
      <style:text-properties style:text-underline-style="solid" style:text-underline-width="auto" style:text-underline-color="font-color"/>
    </style:style>
    <style:style style:name="T95" style:family="text">
      <style:text-properties style:text-underline-style="solid" style:text-underline-width="auto" style:text-underline-color="font-color" officeooo:rsid="005e14e4"/>
    </style:style>
    <style:style style:name="T96" style:family="text">
      <style:text-properties style:text-underline-style="solid" style:text-underline-width="auto" style:text-underline-color="font-color" officeooo:rsid="005fbb2b"/>
    </style:style>
    <style:style style:name="T97" style:family="text">
      <style:text-properties style:text-underline-style="solid" style:text-underline-width="auto" style:text-underline-color="font-color" officeooo:rsid="0089c0ec"/>
    </style:style>
    <style:style style:name="T98" style:family="text">
      <style:text-properties style:text-underline-style="solid" style:text-underline-width="auto" style:text-underline-color="font-color" fo:font-weight="bold" style:font-weight-asian="bold"/>
    </style:style>
    <style:style style:name="T99" style:family="text">
      <style:text-properties style:text-underline-style="solid" style:text-underline-width="auto" style:text-underline-color="font-color" fo:font-weight="bold" style:font-weight-asian="bold" style:font-name-complex="Times New Roman2" style:font-weight-complex="bold"/>
    </style:style>
    <style:style style:name="T100" style:family="text">
      <style:text-properties style:text-underline-style="solid" style:text-underline-width="auto" style:text-underline-color="font-color" fo:font-weight="bold" style:font-weight-asian="bold" style:font-weight-complex="bold"/>
    </style:style>
    <style:style style:name="T101" style:family="text">
      <style:text-properties style:text-underline-style="solid" style:text-underline-width="auto" style:text-underline-color="font-color" style:font-name-complex="Times New Roman2"/>
    </style:style>
    <style:style style:name="T102" style:family="text">
      <style:text-properties officeooo:rsid="005e14e4"/>
    </style:style>
    <style:style style:name="T103" style:family="text">
      <style:text-properties officeooo:rsid="005fbb2b"/>
    </style:style>
    <style:style style:name="T104" style:family="text">
      <style:text-properties officeooo:rsid="0061baf3"/>
    </style:style>
    <style:style style:name="T105" style:family="text">
      <style:text-properties officeooo:rsid="0062137c"/>
    </style:style>
    <style:style style:name="T106" style:family="text">
      <style:text-properties officeooo:rsid="00671389"/>
    </style:style>
    <style:style style:name="T107" style:family="text">
      <style:text-properties officeooo:rsid="0067b220"/>
    </style:style>
    <style:style style:name="T108" style:family="text">
      <style:text-properties officeooo:rsid="006b37ca"/>
    </style:style>
    <style:style style:name="T109" style:family="text">
      <style:text-properties officeooo:rsid="006c3244"/>
    </style:style>
    <style:style style:name="T110" style:family="text">
      <style:text-properties officeooo:rsid="007184be"/>
    </style:style>
    <style:style style:name="T111" style:family="text">
      <style:text-properties officeooo:rsid="0076eb8d"/>
    </style:style>
    <style:style style:name="T112" style:family="text">
      <style:text-properties officeooo:rsid="0077fa02"/>
    </style:style>
    <style:style style:name="T113" style:family="text">
      <style:text-properties officeooo:rsid="0079711a"/>
    </style:style>
    <style:style style:name="T114" style:family="text">
      <style:text-properties officeooo:rsid="0079f9bb"/>
    </style:style>
    <style:style style:name="T115" style:family="text">
      <style:text-properties officeooo:rsid="0084eaa1"/>
    </style:style>
    <style:style style:name="T116" style:family="text">
      <style:text-properties officeooo:rsid="008665b7"/>
    </style:style>
    <style:style style:name="T117" style:family="text">
      <style:text-properties officeooo:rsid="0086d600"/>
    </style:style>
    <style:style style:name="T118" style:family="text">
      <style:text-properties officeooo:rsid="009398a7"/>
    </style:style>
    <style:style style:name="T119" style:family="text">
      <style:text-properties officeooo:rsid="0095935c"/>
    </style:style>
    <style:style style:name="T120" style:family="text">
      <style:text-properties officeooo:rsid="0096ae91"/>
    </style:style>
    <style:style style:name="T121" style:family="text">
      <style:text-properties officeooo:rsid="0099623f"/>
    </style:style>
    <style:style style:name="T122" style:family="text">
      <style:text-properties officeooo:rsid="009c18b2"/>
    </style:style>
    <style:style style:name="T123" style:family="text">
      <style:text-properties officeooo:rsid="009c954e"/>
    </style:style>
    <style:style style:name="T124" style:family="text">
      <style:text-properties officeooo:rsid="00a0112a"/>
    </style:style>
    <style:style style:name="T125" style:family="text">
      <style:text-properties officeooo:rsid="00a7eed8"/>
    </style:style>
    <style:style style:name="T126" style:family="text">
      <style:text-properties fo:font-weight="bold" style:font-weight-asian="bold"/>
    </style:style>
    <style:style style:name="T127" style:family="text">
      <style:text-properties fo:font-weight="bold" style:font-weight-asian="bold" style:font-weight-complex="bold"/>
    </style:style>
    <style:style style:name="T128" style:family="text">
      <style:text-properties fo:font-weight="bold" officeooo:rsid="00a7eed8" style:font-weight-asian="bold" style:font-weight-complex="bold"/>
    </style:style>
    <style:style style:name="T129" style:family="text">
      <style:text-properties fo:font-weight="bold" officeooo:rsid="00c6b6a1" style:font-weight-asian="bold" style:font-weight-complex="bold"/>
    </style:style>
    <style:style style:name="T130" style:family="text">
      <style:text-properties fo:font-weight="bold" officeooo:rsid="00c8d1d0" style:font-weight-asian="bold" style:font-weight-complex="bold"/>
    </style:style>
    <style:style style:name="T131" style:family="text">
      <style:text-properties fo:font-weight="bold" officeooo:rsid="00cab3cd" style:font-weight-asian="bold" style:font-weight-complex="bold"/>
    </style:style>
    <style:style style:name="T132" style:family="text">
      <style:text-properties fo:font-weight="bold" officeooo:rsid="01019808" style:font-weight-asian="bold" style:font-weight-complex="bold"/>
    </style:style>
    <style:style style:name="T133" style:family="text">
      <style:text-properties fo:font-weight="bold" officeooo:rsid="00f9438f" style:font-weight-asian="bold" style:font-weight-complex="bold"/>
    </style:style>
    <style:style style:name="T134" style:family="text">
      <style:text-properties fo:font-weight="bold" officeooo:rsid="0055fb4c" style:font-weight-asian="bold" style:font-weight-complex="bold"/>
    </style:style>
    <style:style style:name="T135" style:family="text">
      <style:text-properties fo:font-weight="bold" officeooo:rsid="0079f9bb" style:font-weight-asian="bold" style:font-weight-complex="bold"/>
    </style:style>
    <style:style style:name="T136" style:family="text">
      <style:text-properties fo:font-weight="bold" officeooo:rsid="007c7146" style:font-weight-asian="bold" style:font-weight-complex="bold"/>
    </style:style>
    <style:style style:name="T137" style:family="text">
      <style:text-properties fo:font-weight="bold" officeooo:rsid="0077da4d" style:font-weight-asian="bold" style:font-weight-complex="bold"/>
    </style:style>
    <style:style style:name="T138" style:family="text">
      <style:text-properties fo:font-weight="bold" officeooo:rsid="01255841" style:font-weight-asian="bold" style:font-weight-complex="bold"/>
    </style:style>
    <style:style style:name="T139" style:family="text">
      <style:text-properties fo:font-weight="bold" style:font-weight-asian="bold" style:font-name-complex="Times New Roman2"/>
    </style:style>
    <style:style style:name="T140" style:family="text">
      <style:text-properties fo:font-weight="bold" officeooo:rsid="0114105e" style:font-weight-asian="bold" style:font-name-complex="Times New Roman2"/>
    </style:style>
    <style:style style:name="T141" style:family="text">
      <style:text-properties fo:font-weight="bold" style:font-weight-asian="bold" style:font-name-complex="Times New Roman2" style:font-weight-complex="bold"/>
    </style:style>
    <style:style style:name="T142" style:family="text">
      <style:text-properties fo:font-weight="bold" officeooo:rsid="0112470e" style:font-weight-asian="bold"/>
    </style:style>
    <style:style style:name="T143" style:family="text">
      <style:text-properties fo:font-weight="bold" style:font-name-asian="Times New Roman2" style:font-weight-asian="bold" style:font-name-complex="Times New Roman2"/>
    </style:style>
    <style:style style:name="T144" style:family="text">
      <style:text-properties fo:font-weight="bold" style:font-name-asian="Times New Roman2" style:font-weight-asian="bold" style:font-name-complex="Times New Roman2" style:font-weight-complex="bold"/>
    </style:style>
    <style:style style:name="T145" style:family="text">
      <style:text-properties fo:font-style="italic" fo:font-weight="normal" style:font-style-asian="italic" style:font-weight-asian="normal" style:font-style-complex="italic" style:font-weight-complex="normal"/>
    </style:style>
    <style:style style:name="T146" style:family="text">
      <style:text-properties fo:font-style="italic" fo:font-weight="normal" officeooo:rsid="00426322" style:font-style-asian="italic" style:font-weight-asian="normal" style:font-style-complex="italic" style:font-weight-complex="normal"/>
    </style:style>
    <style:style style:name="T147" style:family="text">
      <style:text-properties fo:font-style="italic" fo:font-weight="normal" officeooo:rsid="00ac7fbf" style:font-style-asian="italic" style:font-weight-asian="normal" style:font-style-complex="italic" style:font-weight-complex="normal"/>
    </style:style>
    <style:style style:name="T148" style:family="text">
      <style:text-properties fo:font-style="italic" style:font-style-asian="italic"/>
    </style:style>
    <style:style style:name="T149" style:family="text">
      <style:text-properties fo:font-style="italic" style:font-style-asian="italic" style:font-style-complex="italic"/>
    </style:style>
    <style:style style:name="T150" style:family="text">
      <style:text-properties fo:font-style="italic" officeooo:rsid="0021cfae" style:font-style-asian="italic" style:font-style-complex="italic"/>
    </style:style>
    <style:style style:name="T151" style:family="text">
      <style:text-properties fo:font-style="italic" style:font-style-asian="italic" style:font-name-complex="Times New Roman2"/>
    </style:style>
    <style:style style:name="T152" style:family="text">
      <style:text-properties fo:font-style="italic" style:font-style-asian="italic" style:font-name-complex="Times New Roman2" style:font-style-complex="italic"/>
    </style:style>
    <style:style style:name="T153" style:family="text">
      <style:text-properties fo:font-style="italic" fo:font-weight="bold" style:font-name-asian="Times New Roman2" style:font-style-asian="italic" style:font-weight-asian="bold" style:font-name-complex="Times New Roman2" style:font-style-complex="italic" style:font-weight-complex="bold"/>
    </style:style>
    <style:style style:name="T154" style:family="text">
      <style:text-properties fo:font-style="italic" fo:font-weight="bold" style:font-style-asian="italic" style:font-weight-asian="bold"/>
    </style:style>
    <style:style style:name="T155" style:family="text">
      <style:text-properties fo:font-style="italic" fo:font-weight="bold" style:font-style-asian="italic" style:font-weight-asian="bold" style:font-name-complex="Times New Roman2" style:font-style-complex="italic" style:font-weight-complex="bold"/>
    </style:style>
    <style:style style:name="T156" style:family="text">
      <style:text-properties fo:font-style="italic" fo:font-weight="bold" officeooo:rsid="0121a066" style:font-style-asian="italic" style:font-weight-asian="bold" style:font-name-complex="Times New Roman2" style:font-style-complex="italic" style:font-weight-complex="bold"/>
    </style:style>
    <style:style style:name="T157" style:family="text">
      <style:text-properties fo:font-style="italic" style:text-underline-style="solid" style:text-underline-width="auto" style:text-underline-color="font-color" style:font-style-asian="italic"/>
    </style:style>
    <style:style style:name="T158" style:family="text">
      <style:text-properties fo:font-style="italic" style:text-underline-style="solid" style:text-underline-width="auto" style:text-underline-color="font-color" style:font-style-asian="italic" style:font-style-complex="italic"/>
    </style:style>
    <style:style style:name="T159" style:family="text">
      <style:text-properties officeooo:rsid="00ac7fbf"/>
    </style:style>
    <style:style style:name="T160" style:family="text">
      <style:text-properties officeooo:rsid="0021cfae"/>
    </style:style>
    <style:style style:name="T161" style:family="text">
      <style:text-properties officeooo:rsid="00af27c5"/>
    </style:style>
    <style:style style:name="T162" style:family="text">
      <style:text-properties officeooo:rsid="00ba857a"/>
    </style:style>
    <style:style style:name="T163" style:family="text">
      <style:text-properties officeooo:rsid="00bd260c"/>
    </style:style>
    <style:style style:name="T164" style:family="text">
      <style:text-properties officeooo:rsid="00c1b664"/>
    </style:style>
    <style:style style:name="T165" style:family="text">
      <style:text-properties officeooo:rsid="00c2ce0f"/>
    </style:style>
    <style:style style:name="T166" style:family="text">
      <style:text-properties officeooo:rsid="00c8d1d0"/>
    </style:style>
    <style:style style:name="T167" style:family="text">
      <style:text-properties officeooo:rsid="00c9dad0"/>
    </style:style>
    <style:style style:name="T168" style:family="text">
      <style:text-properties officeooo:rsid="00cab3cd"/>
    </style:style>
    <style:style style:name="T169" style:family="text">
      <style:text-properties officeooo:rsid="00cca671"/>
    </style:style>
    <style:style style:name="T170" style:family="text">
      <style:text-properties officeooo:rsid="00d1b516"/>
    </style:style>
    <style:style style:name="T171" style:family="text">
      <style:text-properties officeooo:rsid="00d2ec2a"/>
    </style:style>
    <style:style style:name="T172" style:family="text">
      <style:text-properties officeooo:rsid="00d75346"/>
    </style:style>
    <style:style style:name="T173" style:family="text">
      <style:text-properties officeooo:rsid="00d861c5"/>
    </style:style>
    <style:style style:name="T174" style:family="text">
      <style:text-properties officeooo:rsid="00d8e553"/>
    </style:style>
    <style:style style:name="T175" style:family="text">
      <style:text-properties officeooo:rsid="00d9fbef"/>
    </style:style>
    <style:style style:name="T176" style:family="text">
      <style:text-properties officeooo:rsid="00dafaa3"/>
    </style:style>
    <style:style style:name="T177" style:family="text">
      <style:text-properties officeooo:rsid="00e2ce0d"/>
    </style:style>
    <style:style style:name="T178" style:family="text">
      <style:text-properties officeooo:rsid="00e9cee5"/>
    </style:style>
    <style:style style:name="T179" style:family="text">
      <style:text-properties officeooo:rsid="00f4bf46"/>
    </style:style>
    <style:style style:name="T180" style:family="text">
      <style:text-properties officeooo:rsid="00f77782"/>
    </style:style>
    <style:style style:name="T181" style:family="text">
      <style:text-properties officeooo:rsid="00fb4a48"/>
    </style:style>
    <style:style style:name="T182" style:family="text">
      <style:text-properties officeooo:rsid="0106b621"/>
    </style:style>
    <style:style style:name="T183" style:family="text">
      <style:text-properties officeooo:rsid="00350d21"/>
    </style:style>
    <style:style style:name="T184" style:family="text">
      <style:text-properties officeooo:rsid="010a5b95"/>
    </style:style>
    <style:style style:name="T185" style:family="text">
      <style:text-properties officeooo:rsid="003baa57"/>
    </style:style>
    <style:style style:name="T186" style:family="text">
      <style:text-properties officeooo:rsid="0030efc1"/>
    </style:style>
    <style:style style:name="T187" style:family="text">
      <style:text-properties officeooo:rsid="0037a96e"/>
    </style:style>
    <style:style style:name="T188" style:family="text">
      <style:text-properties officeooo:rsid="01152516"/>
    </style:style>
    <style:style style:name="T189" style:family="text">
      <style:text-properties officeooo:rsid="001b65ea"/>
    </style:style>
    <style:style style:name="T190" style:family="text">
      <style:text-properties officeooo:rsid="003ff371"/>
    </style:style>
    <style:style style:name="T191" style:family="text">
      <style:text-properties officeooo:rsid="00804c8e"/>
    </style:style>
    <style:style style:name="T192" style:family="text">
      <style:text-properties officeooo:rsid="00dc2a4a"/>
    </style:style>
    <style:style style:name="T193" style:family="text">
      <style:text-properties style:font-weight-complex="bold"/>
    </style:style>
    <style:style style:name="T194" style:family="text">
      <style:text-properties style:font-weight-complex="normal"/>
    </style:style>
    <style:style style:name="T195" style:family="text">
      <style:text-properties style:font-name-complex="Times New Roman2"/>
    </style:style>
    <style:style style:name="T196" style:family="text">
      <style:text-properties fo:language="be" fo:country="BY"/>
    </style:style>
    <style:style style:name="T197" style:family="text">
      <style:text-properties fo:font-style="normal" style:font-style-asian="normal" style:font-style-complex="normal"/>
    </style:style>
    <style:style style:name="T198" style:family="text">
      <style:text-properties fo:font-style="normal" officeooo:rsid="003baa57" style:font-style-asian="normal" style:font-style-complex="normal"/>
    </style:style>
    <style:style style:name="T199" style:family="text">
      <style:text-properties fo:font-style="normal" officeooo:rsid="01429734" style:font-style-asian="normal" style:font-style-complex="normal"/>
    </style:style>
    <style:style style:name="T200" style:family="text">
      <style:text-properties fo:font-style="normal" style:font-style-asian="normal" style:font-name-complex="Times New Roman2" style:font-style-complex="normal"/>
    </style:style>
    <style:style style:name="T201" style:family="text">
      <style:text-properties fo:font-style="normal" fo:font-weight="bold" style:font-style-asian="normal" style:font-weight-asian="bold" style:font-name-complex="Times New Roman2" style:font-style-complex="normal" style:font-weight-complex="bold"/>
    </style:style>
    <style:style style:name="T202" style:family="text">
      <style:text-properties fo:letter-spacing="0.009cm" style:font-name-complex="Times New Roman2"/>
    </style:style>
    <style:style style:name="T203" style:family="text">
      <style:text-properties fo:letter-spacing="0.005cm" style:font-name-complex="Times New Roman2"/>
    </style:style>
    <style:style style:name="T204" style:family="text">
      <style:text-properties officeooo:rsid="01129aa4"/>
    </style:style>
    <style:style style:name="T205" style:family="text">
      <style:text-properties fo:color="#1c1c1c" loext:opacity="100%" style:font-name="Times New Roman" fo:font-size="14pt" style:font-size-asian="14pt" style:font-name-complex="Times New Roman2" style:font-size-complex="14pt"/>
    </style:style>
    <style:style style:name="T206" style:family="text">
      <style:text-properties fo:color="#1c1c1c" loext:opacity="100%" style:font-name="Times New Roman" fo:font-size="14pt" style:font-size-asian="14pt" style:font-name-complex="Times New Roman" style:font-size-complex="14pt"/>
    </style:style>
    <style:style style:name="T207" style:family="text">
      <style:text-properties fo:color="#1c1c1c" loext:opacity="100%" style:font-name="Times New Roman" fo:font-size="14pt" style:font-size-asian="14pt" style:font-size-complex="14pt"/>
    </style:style>
    <style:style style:name="T208" style:family="text">
      <style:text-properties fo:color="#1c1c1c" loext:opacity="100%" style:font-name="Times New Roman" fo:font-size="14pt" style:font-size-asian="14pt" style:font-size-complex="14pt" style:font-weight-complex="bold"/>
    </style:style>
    <style:style style:name="T209" style:family="text">
      <style:text-properties fo:color="#1c1c1c" loext:opacity="100%" style:font-name="Times New Roman" fo:font-size="14pt" officeooo:rsid="011dc1a4" style:font-size-asian="14pt" style:font-size-complex="14pt" style:font-weight-complex="bold"/>
    </style:style>
    <style:style style:name="T210" style:family="text">
      <style:text-properties fo:color="#1c1c1c" loext:opacity="100%" style:font-name="Times New Roman" fo:font-size="14pt" officeooo:rsid="0127eecc" style:font-size-asian="14pt" style:font-size-complex="14pt" style:font-weight-complex="bold"/>
    </style:style>
    <style:style style:name="T211" style:family="text">
      <style:text-properties fo:color="#1c1c1c" loext:opacity="100%" style:font-name="Times New Roman" fo:font-size="14pt" officeooo:rsid="011dc1a4" style:font-size-asian="14pt" style:font-size-complex="14pt"/>
    </style:style>
    <style:style style:name="T212" style:family="text">
      <style:text-properties fo:color="#1c1c1c" loext:opacity="100%" style:font-name="Times New Roman" fo:font-size="14pt" officeooo:rsid="0127eecc" style:font-size-asian="14pt" style:font-size-complex="14pt"/>
    </style:style>
    <style:style style:name="T213" style:family="text">
      <style:text-properties fo:color="#1c1c1c" loext:opacity="100%"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214" style:family="text">
      <style:text-properties fo:color="#1c1c1c" loext:opacity="100%" style:font-name="Times New Roman" fo:font-size="14pt" fo:font-style="italic" style:font-size-asian="14pt" style:font-style-asian="italic" style:font-name-complex="Times New Roman" style:font-size-complex="14pt" style:font-style-complex="italic"/>
    </style:style>
    <style:style style:name="T215" style:family="text">
      <style:text-properties fo:color="#1c1c1c" loext:opacity="100%" style:font-name="Times New Roman" fo:font-size="14pt" style:font-name-asian="Times New Roman" style:font-size-asian="14pt" style:font-name-complex="Times New Roman" style:font-size-complex="14pt"/>
    </style:style>
    <style:style style:name="T216" style:family="text">
      <style:text-properties fo:color="#1c1c1c" loext:opacity="100%" style:font-name="Times New Roman" fo:font-size="14pt" fo:language="en" fo:country="US" style:font-size-asian="14pt" style:font-name-complex="Times New Roman" style:font-size-complex="14pt"/>
    </style:style>
    <style:style style:name="T217" style:family="text">
      <style:text-properties fo:color="#1c1c1c" loext:opacity="100%" style:font-name="Times New Roman" fo:font-size="14pt" fo:language="en" fo:country="US" style:font-size-asian="14pt" style:font-size-complex="14pt"/>
    </style:style>
    <style:style style:name="T218" style:family="text">
      <style:text-properties fo:color="#1c1c1c" loext:opacity="100%" style:font-name="Times New Roman" fo:font-size="14pt" fo:language="en" fo:country="US" officeooo:rsid="011dc1a4" style:font-size-asian="14pt" style:font-size-complex="14pt"/>
    </style:style>
    <style:style style:name="T219" style:family="text">
      <style:text-properties fo:color="#1c1c1c" loext:opacity="100%" style:font-name="Times New Roman" fo:font-size="14pt" fo:language="en" fo:country="US" officeooo:rsid="0127eecc" style:font-size-asian="14pt" style:font-size-complex="14pt"/>
    </style:style>
    <style:style style:name="T220" style:family="text">
      <style:text-properties fo:color="#1c1c1c" loext:opacity="100%" style:font-name="Times New Roman" fo:font-size="14pt" fo:language="ru" fo:country="RU" fo:font-weight="normal" officeooo:rsid="0030efc1" style:font-size-asian="14pt" style:font-weight-asian="normal" style:font-size-complex="14pt" style:font-weight-complex="normal"/>
    </style:style>
    <style:style style:name="T221" style:family="text">
      <style:text-properties fo:color="#1c1c1c" loext:opacity="100%" style:font-name="Times New Roman" fo:font-size="14pt" fo:font-weight="normal" officeooo:rsid="011dc1a4" style:font-size-asian="14pt" style:font-weight-asian="normal" style:font-size-complex="14pt" style:font-weight-complex="normal"/>
    </style:style>
    <style:style style:name="T222" style:family="text">
      <style:text-properties fo:color="#1c1c1c" loext:opacity="100%" style:font-name="Times New Roman" fo:font-size="14pt" fo:font-weight="normal" officeooo:rsid="012fa18d" style:font-size-asian="14pt" style:font-weight-asian="normal" style:font-size-complex="14pt" style:font-weight-complex="normal"/>
    </style:style>
    <style:style style:name="T223" style:family="text">
      <style:text-properties fo:color="#1c1c1c" loext:opacity="100%" style:font-name="Times New Roman" fo:font-size="16pt" style:font-size-asian="16pt" style:font-name-complex="Times New Roman2" style:font-size-complex="16pt"/>
    </style:style>
    <style:style style:name="T224" style:family="text">
      <style:text-properties fo:color="#1c1c1c" loext:opacity="100%" style:font-name="Times New Roman" fo:font-size="16pt" officeooo:rsid="000e8d36" style:font-size-asian="16pt" style:font-name-complex="Times New Roman2" style:font-size-complex="16pt"/>
    </style:style>
    <style:style style:name="T225" style:family="text">
      <style:text-properties officeooo:rsid="01157f14"/>
    </style:style>
    <style:style style:name="T226" style:family="text">
      <style:text-properties officeooo:rsid="01159302"/>
    </style:style>
    <style:style style:name="T227" style:family="text">
      <style:text-properties officeooo:rsid="0116c727"/>
    </style:style>
    <style:style style:name="T228" style:family="text">
      <style:text-properties officeooo:rsid="011727d3"/>
    </style:style>
    <style:style style:name="T229" style:family="text">
      <style:text-properties officeooo:rsid="0118d8bb"/>
    </style:style>
    <style:style style:name="T230" style:family="text">
      <style:text-properties officeooo:rsid="0118d8ca"/>
    </style:style>
    <style:style style:name="T231" style:family="text">
      <style:text-properties officeooo:rsid="0118f2fa"/>
    </style:style>
    <style:style style:name="T232" style:family="text">
      <style:text-properties officeooo:rsid="00402444"/>
    </style:style>
    <style:style style:name="T233" style:family="text">
      <style:text-properties style:font-name="Times New Roman" fo:font-size="14pt" style:font-size-asian="14pt" style:font-size-complex="14pt"/>
    </style:style>
    <style:style style:name="T234" style:family="text">
      <style:text-properties style:font-name="Times New Roman" fo:font-size="14pt" officeooo:rsid="011e0cd3" style:font-size-asian="14pt" style:font-size-complex="14pt"/>
    </style:style>
    <style:style style:name="T235" style:family="text">
      <style:text-properties style:font-name="Times New Roman" fo:font-size="14pt" officeooo:rsid="0127eecc" style:font-size-asian="14pt" style:font-size-complex="14pt"/>
    </style:style>
    <style:style style:name="T236" style:family="text">
      <style:text-properties style:font-name="Times New Roman" fo:font-size="14pt" officeooo:rsid="011dc1a4" style:font-size-asian="14pt" style:font-size-complex="14pt"/>
    </style:style>
    <style:style style:name="T237" style:family="text">
      <style:text-properties style:font-name="Times New Roman" fo:font-size="14pt" style:font-size-asian="14pt" style:font-name-complex="Times New Roman" style:font-size-complex="14pt"/>
    </style:style>
    <style:style style:name="T238" style:family="text">
      <style:text-properties style:font-name="Times New Roman" fo:font-size="14pt" officeooo:rsid="011dc1a4" style:font-size-asian="14pt" style:font-name-complex="Times New Roman" style:font-size-complex="14pt"/>
    </style:style>
    <style:style style:name="T239" style:family="text">
      <style:text-properties style:font-name="Times New Roman" fo:font-size="16pt" style:font-size-asian="16pt" style:font-name-complex="Times New Roman2" style:font-size-complex="16pt"/>
    </style:style>
    <style:style style:name="T240" style:family="text">
      <style:text-properties style:font-name="Times New Roman" fo:font-size="16pt" fo:font-style="italic" fo:font-weight="bold" style:font-size-asian="16pt" style:font-style-asian="italic" style:font-weight-asian="bold" style:font-name-complex="Times New Roman2" style:font-size-complex="16pt"/>
    </style:style>
    <style:style style:name="T241" style:family="text">
      <style:text-properties officeooo:rsid="011fa663"/>
    </style:style>
    <style:style style:name="T242" style:family="text">
      <style:text-properties officeooo:rsid="0127eecc"/>
    </style:style>
    <style:style style:name="T243" style:family="text">
      <style:text-properties officeooo:rsid="01298abc"/>
    </style:style>
    <style:style style:name="T244" style:family="text">
      <style:text-properties officeooo:rsid="012ab960"/>
    </style:style>
    <style:style style:name="T245" style:family="text">
      <style:text-properties officeooo:rsid="012b20b1"/>
    </style:style>
    <style:style style:name="T246" style:family="text">
      <style:text-properties officeooo:rsid="012d1408"/>
    </style:style>
    <style:style style:name="T247" style:family="text">
      <style:text-properties officeooo:rsid="004171b6"/>
    </style:style>
    <style:style style:name="T248" style:family="text">
      <style:text-properties officeooo:rsid="01315550"/>
    </style:style>
    <style:style style:name="T249" style:family="text">
      <style:text-properties officeooo:rsid="0132064f"/>
    </style:style>
    <style:style style:name="T250" style:family="text">
      <style:text-properties officeooo:rsid="0137ad70"/>
    </style:style>
    <style:style style:name="T251" style:family="text">
      <style:text-properties officeooo:rsid="0137fb51"/>
    </style:style>
    <style:style style:name="T252" style:family="text">
      <style:text-properties officeooo:rsid="01381377"/>
    </style:style>
    <style:style style:name="T253" style:family="text">
      <style:text-properties style:font-name-asian="Times New Roman2" style:font-name-complex="Times New Roman2"/>
    </style:style>
    <style:style style:name="T254" style:family="text">
      <style:text-properties officeooo:rsid="01390917"/>
    </style:style>
    <style:style style:name="T255" style:family="text">
      <style:text-properties officeooo:rsid="013b48c0"/>
    </style:style>
    <style:style style:name="T256" style:family="text">
      <style:text-properties fo:font-size="16pt" style:font-size-asian="16pt" style:font-size-complex="16pt"/>
    </style:style>
    <style:style style:name="T257" style:family="text">
      <style:text-properties fo:font-size="18pt" style:font-size-asian="18pt" style:font-size-complex="18pt"/>
    </style:style>
    <style:style style:name="T258" style:family="text">
      <style:text-properties officeooo:rsid="013c95ef"/>
    </style:style>
    <style:style style:name="T259" style:family="text">
      <style:text-properties fo:color="#000000" loext:opacity="100%" style:font-name="Times New Roman" fo:font-size="16pt" fo:language="ru" fo:country="RU" fo:font-weight="bold" fo:background-color="#ffffff" loext:char-shading-value="0" style:font-size-asian="16pt" style:font-weight-asian="bold" style:font-name-complex="Times New Roman2" style:font-size-complex="16pt"/>
    </style:style>
    <style:style style:name="T260" style:family="text">
      <style:text-properties fo:color="#000000" loext:opacity="100%" style:font-name="Times New Roman" fo:font-size="16pt" fo:language="ru" fo:country="RU" style:font-size-asian="16pt" style:font-name-complex="Times New Roman2" style:font-size-complex="16pt"/>
    </style:style>
    <style:style style:name="T261" style:family="text">
      <style:text-properties fo:color="#000000" loext:opacity="100%" style:font-name="Times New Roman" fo:font-size="16pt" style:font-size-asian="16pt" style:font-name-complex="Times New Roman2" style:font-size-complex="16pt"/>
    </style:style>
    <style:style style:name="T262" style:family="text">
      <style:text-properties officeooo:rsid="01429734"/>
    </style:style>
    <style:style style:name="T263" style:family="text">
      <style:text-properties officeooo:rsid="01441058"/>
    </style:style>
    <style:style style:name="T264" style:family="text">
      <style:text-properties officeooo:rsid="0144c324"/>
    </style:style>
    <style:style style:name="T265" style:family="text">
      <style:text-properties officeooo:rsid="01463691"/>
    </style:style>
    <text:list-style style:name="L1">
      <text:list-level-style-number text:level="1" text:style-name="WW_5f_CharLFO6LVL1" style:num-suffix="." style:num-format="1">
        <style:list-level-properties text:space-before="0.635cm" text:min-label-width="0.635cm"/>
      </text:list-level-style-number>
      <text:list-level-style-number text:level="2" text:style-name="WW_5f_CharLFO6LVL2" style:num-suffix="." style:num-format="a" style:num-letter-sync="true">
        <style:list-level-properties text:space-before="1.905cm" text:min-label-width="0.635cm"/>
      </text:list-level-style-number>
      <text:list-level-style-number text:level="3" text:style-name="WW_5f_CharLFO6LVL3" style:num-suffix="." style:num-format="i">
        <style:list-level-properties text:space-before="3.494cm" text:min-label-width="0.318cm" fo:text-align="end"/>
      </text:list-level-style-number>
      <text:list-level-style-number text:level="4" text:style-name="WW_5f_CharLFO6LVL4" style:num-suffix="." style:num-format="1">
        <style:list-level-properties text:space-before="4.445cm" text:min-label-width="0.635cm"/>
      </text:list-level-style-number>
      <text:list-level-style-number text:level="5" text:style-name="WW_5f_CharLFO6LVL5" style:num-suffix="." style:num-format="a" style:num-letter-sync="true">
        <style:list-level-properties text:space-before="5.715cm" text:min-label-width="0.635cm"/>
      </text:list-level-style-number>
      <text:list-level-style-number text:level="6" text:style-name="WW_5f_CharLFO6LVL6" style:num-suffix="." style:num-format="i">
        <style:list-level-properties text:space-before="7.302cm" text:min-label-width="0.318cm" fo:text-align="end"/>
      </text:list-level-style-number>
      <text:list-level-style-number text:level="7" text:style-name="WW_5f_CharLFO6LVL7" style:num-suffix="." style:num-format="1">
        <style:list-level-properties text:space-before="8.255cm" text:min-label-width="0.635cm"/>
      </text:list-level-style-number>
      <text:list-level-style-number text:level="8" text:style-name="WW_5f_CharLFO6LVL8" style:num-suffix="." style:num-format="a" style:num-letter-sync="true">
        <style:list-level-properties text:space-before="9.525cm" text:min-label-width="0.635cm"/>
      </text:list-level-style-number>
      <text:list-level-style-number text:level="9" text:style-name="WW_5f_CharLFO6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space-before="0.635cm" text:min-label-width="0.635cm"/>
        <style:text-properties style:font-name="Symbol"/>
      </text:list-level-style-bullet>
      <text:list-level-style-number text:level="2" style:num-format="1">
        <style:list-level-properties text:space-before="1.905cm" text:min-label-width="0.635cm"/>
      </text:list-level-style-number>
      <text:list-level-style-number text:level="3" style:num-format="1">
        <style:list-level-properties text:space-before="3.175cm" text:min-label-width="0.635cm"/>
      </text:list-level-style-number>
      <text:list-level-style-number text:level="4" style:num-format="1">
        <style:list-level-properties text:space-before="4.445cm" text:min-label-width="0.635cm"/>
      </text:list-level-style-number>
      <text:list-level-style-number text:level="5" style:num-format="1">
        <style:list-level-properties text:space-before="5.715cm" text:min-label-width="0.635cm"/>
      </text:list-level-style-number>
      <text:list-level-style-number text:level="6" style:num-format="1">
        <style:list-level-properties text:space-before="6.985cm" text:min-label-width="0.635cm"/>
      </text:list-level-style-number>
      <text:list-level-style-number text:level="7" style:num-format="1">
        <style:list-level-properties text:space-before="8.255cm" text:min-label-width="0.635cm"/>
      </text:list-level-style-number>
      <text:list-level-style-number text:level="8" style:num-format="1">
        <style:list-level-properties text:space-before="9.525cm" text:min-label-width="0.635cm"/>
      </text:list-level-style-number>
      <text:list-level-style-number text:level="9"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6LVL1" style:num-suffix="." style:num-format="1">
        <style:list-level-properties text:space-before="0.635cm" text:min-label-width="0.635cm"/>
      </text:list-level-style-number>
      <text:list-level-style-number text:level="2" text:style-name="WW_5f_CharLFO6LVL2" style:num-suffix="." style:num-format="a" style:num-letter-sync="true">
        <style:list-level-properties text:space-before="1.905cm" text:min-label-width="0.635cm"/>
      </text:list-level-style-number>
      <text:list-level-style-number text:level="3" text:style-name="WW_5f_CharLFO6LVL3" style:num-suffix="." style:num-format="i">
        <style:list-level-properties text:space-before="3.494cm" text:min-label-width="0.318cm" fo:text-align="end"/>
      </text:list-level-style-number>
      <text:list-level-style-number text:level="4" text:style-name="WW_5f_CharLFO6LVL4" style:num-suffix="." style:num-format="1">
        <style:list-level-properties text:space-before="4.445cm" text:min-label-width="0.635cm"/>
      </text:list-level-style-number>
      <text:list-level-style-number text:level="5" text:style-name="WW_5f_CharLFO6LVL5" style:num-suffix="." style:num-format="a" style:num-letter-sync="true">
        <style:list-level-properties text:space-before="5.715cm" text:min-label-width="0.635cm"/>
      </text:list-level-style-number>
      <text:list-level-style-number text:level="6" text:style-name="WW_5f_CharLFO6LVL6" style:num-suffix="." style:num-format="i">
        <style:list-level-properties text:space-before="7.302cm" text:min-label-width="0.318cm" fo:text-align="end"/>
      </text:list-level-style-number>
      <text:list-level-style-number text:level="7" text:style-name="WW_5f_CharLFO6LVL7" style:num-suffix="." style:num-format="1">
        <style:list-level-properties text:space-before="8.255cm" text:min-label-width="0.635cm"/>
      </text:list-level-style-number>
      <text:list-level-style-number text:level="8" text:style-name="WW_5f_CharLFO6LVL8" style:num-suffix="." style:num-format="a" style:num-letter-sync="true">
        <style:list-level-properties text:space-before="9.525cm" text:min-label-width="0.635cm"/>
      </text:list-level-style-number>
      <text:list-level-style-number text:level="9" text:style-name="WW_5f_CharLFO6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cm" svg:stroke-color="#000000" draw:stroke-linejoin="round" draw:fill="none"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8">Бюджетное учреждение здравоохранения Удмуртской Республики «Республиканский <text:s/>санаторий для детей «Селычка» Министерства здравоохранения <text:s/>Удмуртской Республики»</text:p>
      <text:p text:style-name="P527"/>
      <table:table table:name="Таблица46" table:style-name="Таблица46">
        <table:table-column table:style-name="Таблица46.A"/>
        <table:table-column table:style-name="Таблица46.B"/>
        <table:table-row table:style-name="Таблица46.1">
          <table:table-cell table:style-name="Таблица46.A1" office:value-type="string">
            <text:p text:style-name="P524">П<text:span text:style-name="T183">РИНЯТО</text:span></text:p>
            <text:p text:style-name="P526"><text:span text:style-name="T30">Педагогическим советом</text:span> </text:p>
            <text:p text:style-name="P526">БУЗ УР «РСД «Селычка» МЗ УР»</text:p>
            <text:p text:style-name="P526">Протокол№___от________20____г.</text:p>
          </table:table-cell>
          <table:table-cell table:style-name="Таблица46.A1" office:value-type="string">
            <text:p text:style-name="P526">УТВЕРЖДАЮ</text:p>
            <text:p text:style-name="P526">Главный врач</text:p>
            <text:p text:style-name="P526">БУЗ УР «РСД «Селычка» МЗ УР»</text:p>
            <text:p text:style-name="P526">________________А.А.Новикова</text:p>
            <text:p text:style-name="P525">Приказ № <text:s/>_______</text:p>
            <text:p text:style-name="P526">«___»________________20____г.</text:p>
          </table:table-cell>
        </table:table-row>
      </table:table>
      <text:p text:style-name="P528"/>
      <text:p text:style-name="P529"/>
      <text:p text:style-name="P529"/>
      <text:p text:style-name="P529"/>
      <text:p text:style-name="P529"/>
      <text:p text:style-name="P530"><text:s text:c="18"/></text:p>
      <text:p text:style-name="P530"/>
      <text:p text:style-name="P530"/>
      <text:p text:style-name="P530"/>
      <text:p text:style-name="P530"/>
      <text:p text:style-name="P534">ДОПОЛНИТЕЛЬНАЯ ОБЩЕОБРАЗОВАТЕЛЬНАЯ ОБЩЕРАЗВИВАЮЩАЯ ПРОГРАММА</text:p>
      <text:p text:style-name="P534"/>
      <text:p text:style-name="P536">«ПО СТУПЕНЬКАМ — К ЗДОРОВЬЮ»</text:p>
      <text:p text:style-name="P535"/>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20">Составитель:</text:p>
      <text:p text:style-name="P531"><text:s/><text:span text:style-name="T232">Шитова И.И., </text:span></text:p>
      <text:p text:style-name="P532">заведующая педагогической частью.</text:p>
      <text:p text:style-name="P530"/>
      <text:p text:style-name="P530"/>
      <text:p text:style-name="P530"/>
      <text:p text:style-name="P530"/>
      <text:p text:style-name="P530"/>
      <text:p text:style-name="P530"/>
      <text:p text:style-name="P530"/>
      <text:p text:style-name="P530"/>
      <text:p text:style-name="P530"/>
      <text:p text:style-name="P533">20<text:span text:style-name="T255">20-2021</text:span> г<text:span text:style-name="T255">г</text:span></text:p>
      <text:p text:style-name="P35"><text:soft-page-break/><text:span text:style-name="T169">Пояснительная записка</text:span>.</text:p>
      <text:p text:style-name="P35"/>
      <text:p text:style-name="P115"><text:s/>Дополнительная общеобразовательная общеразвивающая программа разработана Бюджетным учреждением здравоохранения Удмуртской Республики «Республиканский санаторий для детей «Селычка» <text:span text:style-name="T56">Министерства <text:s/>Здравоохранения Удмуртской Республики» в соответствии:</text:span></text:p>
      <text:p text:style-name="P116">1. Федеральный Закон Российской Федерации от 29.12.2012 г. № 273 «Об образовании в РФ»;</text:p>
      <text:p text:style-name="P116">2. Приказом Министерства образования и науки Российской Федерации от 29 августа 2013 г. № 1008 «об утверждении порядка организации и осуществления образовательной деятельности по дополнительным общеобразовательным программам»;</text:p>
      <text:p text:style-name="P117">3. в целях реализации Распоряжения Правительства РФ <text:s/>от 24.апреля 2015 г. №729-р «План мероприятий на 2015-2020 годы по реализации Концепции развития дополнительного образования детей» (п.12,17, 21);</text:p>
      <text:p text:style-name="P117">4. с учетом положений Концепции развития дополнительного образования детей от 4 сентября 2014 г. № 1726-р.</text:p>
      <text:p text:style-name="P118"><text:span text:style-name="T181">5</text:span>. Федеральный закон «Об основных гарантиях прав ребенка в Российской Федерации» от 24.07.1998 №124-ФЗ;</text:p>
      <text:p text:style-name="P155">6. Конвенция ООН о правах ребенка;</text:p>
      <text:p text:style-name="P120">7. Постановление Главного государственного санитарного врача РФ от 18 марта 2011г №21 «Об утверждении СанПиН 2.4.2.2843-11 «Санитарно-эпидемиологические требования к устройству, содержанию и организации работы детских санаториев»;</text:p>
      <text:p text:style-name="P121"><text:s/><text:span text:style-name="T57">Настоящая программа разработана с целью решения актуальных задач, предъявляемых к детским оздоровительным учреждениям, имеющим лицензию на образовательную деятельность.</text:span></text:p>
      <text:p text:style-name="P170"><text:span text:style-name="T72"><text:s text:c="3"/></text:span><text:span text:style-name="T73">Одной из актуальных проблем в современном обществе является </text:span><text:span text:style-name="T74">максимально эффективное использование детских санаториев, что зависит от: объема и качества медицинских услуг, внедрения современных медицинских технологий санаторно-курортного лечения, квалификации медицинских кадров, оснащения санаториев современной лечебно-диагностической аппаратурой, научного и методического обеспечения, качества сервисных услуг.</text:span><text:span text:style-name="T73"> <text:s/></text:span><text:span text:style-name="T75">Специфической особенност</text:span><text:span text:style-name="T76">ью</text:span><text:span text:style-name="T75"> детских санаториев является то, что </text:span><text:span text:style-name="T76">оздоровление</text:span><text:span text:style-name="T75"> детей проводится в тесной взаимосвязи с систематическим воспитательно-образовательным процессом. Только на базе хорошо поставленной педагогической работы, рационально сочетающейся с лечебно-профилактической работой, в санатории возможна успешная реабилитация детей.</text:span></text:p>
      <text:p text:style-name="P171"><text:span text:style-name="T75"><text:s text:c="2"/></text:span><text:span text:style-name="T77">Необходимость создания программы продиктована тем, что в последние годы в обществе наметились негативные тенденции, связанные с общим снижением уровня здоровья детей, здоровья как комплекса физического, психологического и социального самочувствия (состояния) ребенка. </text:span><text:span text:style-name="T78">Д</text:span><text:span text:style-name="T77">ети </text:span><text:soft-page-break/><text:span text:style-name="T77">становятся менее адаптивны к стрессовым условиям современной жизни. Особую актуальность поставленная проблема имеет в контексте специфики условий жизни в городе или на селе. Дети становятся «трудными», эгоистично-личностно ориентированными и практически не могут жить и работать в коллективе </text:span><text:span text:style-name="T79">сверстников. Программа дает возможность почувствовать себя защищенным, частью целого, членом единого коллектива, но при этом не нарушаются границы его свободы, ребенок не перестает быть индивидуальностью, личностью.</text:span></text:p>
      <text:p text:style-name="P171"><text:span text:style-name="T79"><text:s/></text:span><text:span text:style-name="T76">На сегодняшний день существует проблема поиска наиболее эффективных подходов к оздоровлению детей с педагогической стороны, уч</text:span><text:span text:style-name="T80">и</text:span><text:span text:style-name="T76">т</text:span><text:span text:style-name="T80">ывая</text:span><text:span text:style-name="T76"> <text:s/>индивидуальны</text:span><text:span text:style-name="T80">е</text:span><text:span text:style-name="T76"> особенност</text:span><text:span text:style-name="T80">и</text:span><text:span text:style-name="T76"> и возможност</text:span><text:span text:style-name="T80">и каждого ребенка</text:span><text:span text:style-name="T76">. Этот поиск предусматривает нахождение и совершенствование оптимальных методов работы. При этом важно определить значение каждого фактора, влияющего на ребенка, чтобы определить образовательный маршрут.</text:span></text:p>
      <text:p text:style-name="P171"><text:span text:style-name="T76"><text:s/></text:span><text:span text:style-name="T80">Настоящая программа представляет собой нормативно-управленческий документ, раскрывает принципы образовательной деятельности санатория для дете</text:span><text:span text:style-name="T81">й,</text:span><text:span text:style-name="T80"> с учетом </text:span><text:span text:style-name="T82">их возрастных особенностей и </text:span><text:span text:style-name="T80">развития внешней среды, его собственного инновационного потенциала и на основании опыта работы.</text:span></text:p>
      <text:p text:style-name="P171"><text:span text:style-name="T80"><text:s/></text:span><text:span text:style-name="T83">Дополнительная общеобразовательная общеразвивающая программа определяет основные направления деятельности педагогов санатория, планируемые результаты и критерии оценки эффективности работы, а также цели, задачи и методологическую основу проектирования педагогической деятельности.</text:span></text:p>
      <text:p text:style-name="P171"><text:s text:c="5"/><text:span text:style-name="T190">Программа ориентирована на создание оптимальных и эффективных условий образования, воспитания и развития обучающихся, формирование личностного потенциала и успешной реализации способностей при условии сохранения здоровья дете</text:span><text:span text:style-name="T248">й дошкольного и школьного возраста.</text:span></text:p>
      <text:p text:style-name="P207"><text:s text:c="3"/>Содержание и структурирование программы опирается на дидактические принципы: научности, доступности, последовательности и систематичности, индивидуального подхода, сознательности и активности, наглядности.</text:p>
      <text:p text:style-name="P171"/>
      <text:p text:style-name="P36">Научное обоснование настоящей программы построено на реализацию <text:span text:style-name="T60">педагогической концепции</text:span>:</text:p>
      <text:p text:style-name="P36"/>
      <text:p text:style-name="P122">Основа педагогической концепции детского санатория — эффективно построенная <text:span text:style-name="T62">педагогическая</text:span> система по самореализации личности ребенка через включение его в различные виды деятельности.</text:p>
      <text:p text:style-name="P123">Концепция основана на следующих идеях:</text:p>
      <text:p text:style-name="P156">1.Взаимосвязь деятельного подхода с процессами развития личности (А.Г. Асмолов, <text:s/>Л.С.Выготский, В.В. Давыдов, А.Н. Леонтьев, А.В. Петровский, С.Л.Рубинштейн);</text:p>
      <text:p text:style-name="P150"><text:soft-page-break/><text:span text:style-name="T60">2.</text:span>«<text:span text:style-name="T9">Лечение <text:s/>через воспитание» (В.П. Кащенко);</text:span></text:p>
      <text:p text:style-name="P123"><text:span text:style-name="T60">3.</text:span>«Влияние среды на личность, компенсаторная функция воспитательных систем учреждений интернатного типа» (Б. Беттельгельм, <text:s/>Януш Корчак);</text:p>
      <text:p text:style-name="P150"><text:span text:style-name="T60">4.</text:span>«<text:span text:style-name="T10">Идея первичности личности по отношению к обществу» (А.Маслоу, Д.Грин);</text:span></text:p>
      <text:p text:style-name="P150"><text:span text:style-name="T60">5.</text:span>«<text:span text:style-name="T10">Идея совместной деятельности взрослых и детей в процессе воспитания» (В.Сухомлинский);</text:span></text:p>
      <text:p text:style-name="P150"><text:span text:style-name="T60">6.</text:span>«<text:span text:style-name="T10">Идея развития личности в процессе деятельности» (В.Бехтерев, И.Блонский, Л.С. Выготский);</text:span></text:p>
      <text:p text:style-name="P150"><text:span text:style-name="T60">7.</text:span>«<text:span text:style-name="T10">Идея формирования педагогической среды, способствующей самореализации личности» (Н.Ф. Талызин, В.А. Ясвин)</text:span></text:p>
      <text:p text:style-name="P150"><text:span text:style-name="T60">8.</text:span>«<text:span text:style-name="T10">Идея развития культурной среды школы» (В.А. Караковский, Л.И. Новиков).</text:span></text:p>
      <text:p text:style-name="P157"><text:s/>Настоящая программа носит ком<text:span text:style-name="T59">п</text:span>лексный характер и реализуется самостоятельно.</text:p>
      <text:p text:style-name="P157"><text:s text:c="2"/><text:span text:style-name="T58">При реализации настоящей программы применяется форма организации образовательной деятельности, основанная на модульном принципе представления содержания образовательной программы и построения учебных планов, использовании соответствующих образовательных технологий.</text:span></text:p>
      <text:p text:style-name="P92">Цель: </text:p>
      <text:p text:style-name="P154">Создание условий для саморазвития личности ребенка в гармониис самим собой и окружающим миром через:</text:p>
      <text:p text:style-name="P154">- сохранение и укрепление физического и психологического здоровья детей</text:p>
      <text:p text:style-name="P154">- формирование представлений о здоровом образе жизни</text:p>
      <text:p text:style-name="P154">- расширение возможностей в получении квалифицированной педагогической помощи</text:p>
      <text:p text:style-name="P154">- организованную досуговую деятельностью</text:p>
      <text:p text:style-name="P154">- формирование ценностных качеств личности: аккуратность, целеустремленность, настойчивость в достижении цели.</text:p>
      <text:p text:style-name="P77"/>
      <text:p text:style-name="P171"/>
      <text:p text:style-name="P37">Структура дополнительной общеобразовательной программы включает 4 модуля:</text:p>
      <text:p text:style-name="P37"><text:span text:style-name="T65">1</text:span>.<text:span text:style-name="T65"> </text:span><text:span text:style-name="T66">Психолого-педагогическое сопровождение детей в условиях детского санатория</text:span></text:p>
      <text:p text:style-name="P158">2. <text:span text:style-name="T64">Коррекционная работа в логопедической помощи детям в условиях детского санатория.</text:span></text:p>
      <text:p text:style-name="P158">3. <text:span text:style-name="T64">Организация детского досуга.</text:span></text:p>
      <text:p text:style-name="P158">4. <text:span text:style-name="T91">Творческие мастерские.</text:span></text:p>
      <text:p text:style-name="P171"/>
      <text:p text:style-name="P171"/>
      <text:p text:style-name="P171"/>
      <text:p text:style-name="P39"><text:soft-page-break/>Содержание модулей образовательной программы направлено на:</text:p>
      <text:p text:style-name="P39"/>
      <text:p text:style-name="P124">1. Создание благоприятных условий для адаптации каждого ребенка;</text:p>
      <text:p text:style-name="P125"><text:span text:style-name="T112">2</text:span>. <text:span text:style-name="T105">Создание условий для развития личности ребенка;</text:span></text:p>
      <text:p text:style-name="P126"><text:span text:style-name="T112">3</text:span>. Развитие мотивации личности к познанию и творчеству;</text:p>
      <text:p text:style-name="P126"><text:span text:style-name="T112">4</text:span>. Приобщение к общечеловеческим ценностям;</text:p>
      <text:p text:style-name="P126"><text:span text:style-name="T112">5</text:span>. Укрепление психического и физического здоровья;</text:p>
      <text:p text:style-name="P125"><text:span text:style-name="T112">6</text:span>. Профилактику асоциального поведения.</text:p>
      <text:p text:style-name="P125"><text:s text:c="4"/><text:span text:style-name="T61">Кроме того, полноценную реализацию программы обеспечивают следующие принципы:</text:span></text:p>
      <text:p text:style-name="P125"/>
      <text:p text:style-name="P127">1.Принцип приоритета действенной заботы о здоровье воспитанников</text:p>
      <text:p text:style-name="P127">( то есть, все происходящее в учреждении — от разработки <text:span text:style-name="T63">рабочих программ педагогов</text:span> до проверки их выполнения, включая проведение уроков, перемен, организацию воспитательной деятельности, подготовку педагогических кадров, работу с родителями и др. оценивается с позиции влияния на психофизическое состояние и здоровье воспитанников).</text:p>
      <text:p text:style-name="P127"/>
      <text:p text:style-name="P127">2.Принцип триединого представления о культуре здоровья ( единство физического, психического и духовно — нравственного здоровья).</text:p>
      <text:p text:style-name="P127"/>
      <text:p text:style-name="P127">3.Принцип непрерывности и преемственности (работа проводится в санатории каждый день с обязательным учетом того, что уже было сделано ранее в рамках организационных мероприятий и непосредственно в лечебно — воспитательной работе).</text:p>
      <text:p text:style-name="P127"/>
      <text:p text:style-name="P127">4.Принцип личностно-ориентированного подхода к воспитаннику.</text:p>
      <text:p text:style-name="P127"/>
      <text:p text:style-name="P127">5.Принцип приоритета позитивных воздействий <text:s/>над негативными (запретами). <text:span text:style-name="T11">Приоритет активных методов воспитания.</text:span></text:p>
      <text:p text:style-name="P127"/>
      <text:p text:style-name="P128">6.Принцип сочетания охранительной и тренирующей стратегии. Для воспитанников создан такой уровень нагрузки, который (при учете индивидуальных особенностей и возможностей каждого ребенка) соответствует тренирующему режиму, таким образом, является охранительным (щадящим), ниже утомляющего.</text:p>
      <text:p text:style-name="P128"/>
      <text:p text:style-name="P128">7.Принцип формирования ответственности за свое здоровье. Осуществляется принцип контроля совместно с родителями (получения обратной связи).</text:p>
      <text:p text:style-name="P171"/>
      <text:p text:style-name="P171"/>
      <text:p text:style-name="P171"/>
      <text:p text:style-name="P172"><text:soft-page-break/><text:span text:style-name="T133">Э</text:span><text:span text:style-name="T134">тапы работы в рамках модулей дополнительной общеобразовательной общеразвивающей программы.</text:span></text:p>
      <text:p text:style-name="P77"/>
      <text:p text:style-name="P160">Настоящая программа включает в себя взаимосвязанные направления. <text:span text:style-name="T92">Данные направления отражают её основное содержание: </text:span></text:p>
      <text:p text:style-name="P160">-<text:span text:style-name="T92">диагностическая работа обеспечивает определение индивидуальных особенностей детей и выработку индивидуального подхода <text:s/>к каждому ребенку; выявление «трудных» детей и планирование коррекционной программы;</text:span></text:p>
      <text:p text:style-name="P161">-<text:span text:style-name="T92">коррекционно-развивающая работа обеспечивает своевременную специализированную помощь в формировании у детей универсальных учебных действий (личностных, регулятивных, познавательных, коммуникативных). <text:s/></text:span></text:p>
      <text:p text:style-name="P160">- <text:span text:style-name="T93">педагогическая работа направлена на создание благоприятных условий для социально-педагогической реабилитации детей с ослабленным здоровьем, повышение эффективности лечебно-восстановительного процесса, развития личностного потенциала, содействие формированию человека культуры, через включение их в разнообразную, общественно-значимую и личностно-привлекательную деятельность в разновозрастном детском коллективе.</text:span></text:p>
      <text:p text:style-name="P162">Характеристика содержания этапов работы варьируется от поставленных задач в рамках каждого модуля.</text:p>
      <text:p text:style-name="P162"><text:s text:c="2"/><text:span text:style-name="T94">Диагностическая работа </text:span><text:span text:style-name="T97">включает</text:span>:</text:p>
      <text:p text:style-name="P162">-<text:span text:style-name="T115">своевременное выявление индивидуальных особенностей развития детей;</text:span></text:p>
      <text:p text:style-name="P162">-<text:span text:style-name="T115">оказание психолого-медико-педагогической помощи в условиях детского санатория.</text:span></text:p>
      <text:p text:style-name="P162"><text:s/><text:span text:style-name="T94"><text:s/></text:span><text:span text:style-name="T95">Коррекционнно-развивающая</text:span><text:span text:style-name="T102"> </text:span><text:span text:style-name="T95">работа включает</text:span><text:span text:style-name="T102">:</text:span></text:p>
      <text:p text:style-name="P162">-<text:span text:style-name="T117">выбор оптимальных программ, форм, методов и приемов для развития личности ребенка, с учетом его потребностей;</text:span></text:p>
      <text:p text:style-name="P162">-<text:span text:style-name="T117">организацию и проведение специалистами индивидуальных и групповых <text:s text:c="2"/>коррекционно-развивающих занятий, необходимых для преодоления выявленных трудностей.</text:span></text:p>
      <text:p text:style-name="P162"><text:s text:c="2"/><text:span text:style-name="T96">Педагогическая работа</text:span><text:span text:style-name="T16"> </text:span><text:span text:style-name="T17">включает</text:span><text:span text:style-name="T16">:</text:span></text:p>
      <text:p text:style-name="P129">-комплекс условий, способствующих повышению психического и эмоционального тонуса детей с ослабленным здоровьем.</text:p>
      <text:p text:style-name="P129">-<text:span text:style-name="T106">с</text:span>одейств<text:span text:style-name="T103">ие</text:span> физическому развитию в тех пределах, которые по состоянию здоровья возможны в данное время.</text:p>
      <text:p text:style-name="P129">-<text:span text:style-name="T106">с</text:span>пособствов<text:span text:style-name="T104">ание</text:span> оптимизации жизнедеятельности временного <text:span text:style-name="T103">детского</text:span> коллектива.</text:p>
      <text:p text:style-name="P129">-<text:span text:style-name="T106">р</text:span>азви<text:span text:style-name="T104">тие</text:span> базов<text:span text:style-name="T104">ой</text:span> культур<text:span text:style-name="T104">ы</text:span> воспитанников.</text:p>
      <text:p text:style-name="P129">-<text:span text:style-name="T106">с</text:span>оциализаци<text:span text:style-name="T116">ю</text:span>, посредством создания условий для самореализации детей и подростков в различных видах деятельности.</text:p>
      <text:p text:style-name="P129"/>
      <text:p text:style-name="P129"><text:soft-page-break/></text:p>
      <text:p text:style-name="P40"><text:span text:style-name="T163">О</text:span>рганизационно-педагогические условия реализации дополнительной общеобразовательной общеразвивающей программы.</text:p>
      <text:p text:style-name="P40"/>
      <text:p text:style-name="P220">Требования к условиям реализации программы </text:p>
      <text:p text:style-name="P220"/>
      <text:p text:style-name="P41">Психолого-педагогическое <text:span text:style-name="T107">обеспечение:</text:span></text:p>
      <text:p text:style-name="P171">- <text:span text:style-name="T108">Обеспечение психолого-педагогических условий — учет индивидуальных особенностей каждого ребенка; соблюдение комфортного психоэмоционального режима; использование современных педагогических технологий, в том числе информационных, компьютерных для оптимизации образовательного процесса, повышения его эффективности, доступности.</text:span></text:p>
      <text:p text:style-name="P171">- <text:span text:style-name="T108">Обеспечение здоровьесберегающих технологий — оздоровительный и охранительный режим дня, укрепление физического и психического здоровья, соблюдение санитарно-гигиенических правил и норм.</text:span></text:p>
      <text:p text:style-name="P171">- <text:span text:style-name="T108">Обеспечение участия всех детей в проведении воспитательных, культурно-развлекательных, спортивно-оздоровительных и иных досуговых мероприятиях.</text:span></text:p>
      <text:p text:style-name="P171"/>
      <text:p text:style-name="P235">Программно-методическое обеспечение:</text:p>
      <text:p text:style-name="P250">- <text:span text:style-name="T109">В процессе реализации программы (модуля) может быть использован диагностический и коррекционно-развивающий инструментарий, необходимый для осуществления профессиональной деятельности педагога-психолога, учителя-логопеда, педагога-организатора, воспитателя по трудовой деятельности в условиях детского санатория.</text:span></text:p>
      <text:p text:style-name="P250"/>
      <text:p text:style-name="P236">Кадровое обеспечение:</text:p>
      <text:p text:style-name="P251">- Работа осуществля<text:span text:style-name="T111">е</text:span>тся специалистами соответствующей квалификации, имеющими специализированное образование, прошедшими обязательную курсовую или другие виды профессиональной подготовки в рамках обозначенной темы.</text:p>
      <text:p text:style-name="P252"/>
      <text:p text:style-name="P236">Материально-техническое обеспечение:</text:p>
      <text:p text:style-name="P252">- Материально-техническое обеспечение заключается в создании надлежащей материально-технической базы, позволяющей обеспечить адаптивную и развивающую среды в детском санатории.</text:p>
      <text:p text:style-name="P269"/>
      <text:p text:style-name="P42">Информационное обеспечение:</text:p>
      <text:p text:style-name="P163">Необходимым условием реализации программы является создание информационной образовательной среды с использованием современных информационно-коммуникационых технологий.</text:p>
      <text:p text:style-name="P163">Обязательным является создание системы доступа педагогов к сетевым <text:soft-page-break/>источникам информации, к информационно-методическим фондам, <text:span text:style-name="T249">п</text:span>редполагающим наличие методических пособий и рекомендаций по всем направлениям и видам деятельности, наглядных пособий, мультимедийных, ауди-видеоматериалов.</text:p>
      <text:p text:style-name="P42"/>
      <text:p text:style-name="P42"/>
      <text:p text:style-name="P42">Ожидаемые результаты:</text:p>
      <text:p text:style-name="P42"/>
      <text:p text:style-name="P164">1.<text:span text:style-name="T174">Повышение педагогической эффективности образовательной системы детского санатория в вопросах развития личности ребенка.</text:span></text:p>
      <text:p text:style-name="P165">2.Повышение уровня <text:s/>педагогической компетентности, профессиональный рост, удовлетворенность своей работой.</text:p>
      <text:p text:style-name="P166"><text:span text:style-name="T175">3</text:span>.В результате реализации программы будут созданы условия для саморазвития личности ребенка в гармонии с самим собой и окружающим миром:</text:p>
      <text:p text:style-name="P166">-сохранения и укрепления физического и психологического здоровья детей;</text:p>
      <text:p text:style-name="P166">-<text:span text:style-name="T249">формирование представлений о здоровом образе жизни;</text:span></text:p>
      <text:p text:style-name="P166">-расширение возможностей в получении квалифицированной <text:s/><text:span text:style-name="T249"><text:s/>психологической и </text:span><text:s/>педагогической помощи;</text:p>
      <text:p text:style-name="P166">-формирование навыков организации досуга;</text:p>
      <text:p text:style-name="P166">-формирование ценностных качеств личности: аккуратность, целеустремленность, настойчивость в достижении цели <text:span text:style-name="T175">и др.</text:span></text:p>
      <text:p text:style-name="P171"/>
      <text:p text:style-name="P171"/>
      <text:p text:style-name="P171"/>
      <text:p text:style-name="P200"><text:span text:style-name="T138">М</text:span><text:span text:style-name="T137">одуль дополнительной общеобразовательной </text:span></text:p>
      <text:p text:style-name="P44">общеразвивающей программы</text:p>
      <text:p text:style-name="P48">«Психолого-педагогическое сопровождение детей в условиях детского санатория»</text:p>
      <text:p text:style-name="P77"/>
      <text:p text:style-name="P171"/>
      <text:p text:style-name="P49">Цель: <text:span text:style-name="T65">укрепление психофизического здоровья детей во время пребывания в санатории.</text:span></text:p>
      <text:p text:style-name="P124"/>
      <text:p text:style-name="P49">Задачи модуля:</text:p>
      <text:p text:style-name="P124">1.Приобретение детьми навыков социального взаимодействия с группой сверстников;</text:p>
      <text:p text:style-name="P124">2.Оказание помощи в создании благоприятного микроклимата в отрядах, <text:span text:style-name="T113">как основного фактора адаптации в условиях санатория;</text:span></text:p>
      <text:p text:style-name="P130">3.Содействие эффективному взаимодействию детей и педагогов;</text:p>
      <text:p text:style-name="P130">4.Содействие снятию эмоционального напряжения;</text:p>
      <text:p text:style-name="P130">5.Развитие коммуникативных способностей;</text:p>
      <text:p text:style-name="P130">6.<text:span text:style-name="T114">Приобщение и формирование здорового образа жизни.</text:span></text:p>
      <text:p text:style-name="P130"><text:soft-page-break/></text:p>
      <text:p text:style-name="P130"/>
      <text:p text:style-name="P50">Характеристика содержания этапов <text:s/>работы.</text:p>
      <text:p text:style-name="P50"/>
      <text:p text:style-name="P321">Диагностическая работа включает:</text:p>
      <text:p text:style-name="P151">- <text:span text:style-name="T114">диагностику и анализ причин трудностей адаптации; </text:span></text:p>
      <text:p text:style-name="P171"><text:span text:style-name="T65">- </text:span><text:span text:style-name="T84">создание благоприятного климата;</text:span></text:p>
      <text:p text:style-name="P131">-определение лидеров, <text:s/>а также детей, нуждающихся в психологической поддержке;</text:p>
      <text:p text:style-name="P131">- развитие самосознания детей.</text:p>
      <text:p text:style-name="P224">Коррекционно-профилактическая работа включает:</text:p>
      <text:p text:style-name="P256">-контроль и коррекцию психологического климата в отряде;</text:p>
      <text:p text:style-name="P253"><text:span text:style-name="T65">-коррекцию отрицательных </text:span><text:span text:style-name="T85">психических состояний, вызванных длительным нахождением вне дома;</text:span></text:p>
      <text:p text:style-name="P253"><text:span text:style-name="T85">-</text:span><text:span text:style-name="T86">индивидуальную психо-коррекционную работу с детьми, имеющими различные отклонения;</text:span></text:p>
      <text:p text:style-name="P257">-развитие лидерских, коммуникативных способностей;</text:p>
      <text:p text:style-name="P257">-снятие эмоционального напряжения детей и педагог<text:span text:style-name="T164">о</text:span>в.</text:p>
      <text:p text:style-name="P225">Индивидуальная работа включает:</text:p>
      <text:p text:style-name="P258">- психологическую помощь детям с низким уровнем адаптации.</text:p>
      <text:p text:style-name="P225">Этап рефлексии включает:</text:p>
      <text:p text:style-name="P254"><text:span text:style-name="T65">-</text:span><text:span text:style-name="T87">занятие с элементами тренинга «Прощание», с целью получения обратной связи;</text:span></text:p>
      <text:p text:style-name="P259">-проведение диагностического среза, с целью изучения эффективности программы.</text:p>
      <text:p text:style-name="P246"><text:s text:c="2"/>Структура и содержание модуля (рабочая программа) представлены в приложении № 1.</text:p>
      <text:p text:style-name="P237"/>
      <text:p text:style-name="P238">Планируемые результаты рабочей программы в соответствии с целями и задачами данного модуля:</text:p>
      <text:p text:style-name="P260"><text:s text:c="2"/>В процессе реализации рабочей программы <text:s/>формируются универсальные компетенции воспитанников:</text:p>
      <text:p text:style-name="P260">- умение активно включаться в совместную деятельность, взаимодействовать со сверстниками и взрослыми для сохранения и укрепления <text:span text:style-name="T191">личного здоровья;</text:span></text:p>
      <text:p text:style-name="P261">- умение воспринимать и переводить в личностные смыслы информацию в процессе взаимодействия со сверстниками и взрослыми;</text:p>
      <text:p text:style-name="P261">- развитие навыков планирования своей деятельности и умения оценивать её результаты.</text:p>
      <text:p text:style-name="P238"/>
      <text:p text:style-name="P238"/>
      <text:p text:style-name="P238"/>
      <text:p text:style-name="P238"/>
      <text:p text:style-name="P238"><text:soft-page-break/></text:p>
      <text:p text:style-name="P225"/>
      <text:p text:style-name="P43">Модуль дополнительной общеобразовательной </text:p>
      <text:p text:style-name="P43">общеразвивающей программы</text:p>
      <text:p text:style-name="P47">«Коррекционная работа в логопедической помощи детям в условиях детского санатория»</text:p>
      <text:p text:style-name="P196"/>
      <text:p text:style-name="P53">Цель: <text:s/><text:span text:style-name="T65">Своевременное выявление и оказание логопедической помощи детям, имеющим нарушения звукопроизношения, </text:span><text:span text:style-name="T88">заикания, </text:span><text:span text:style-name="T65">нарушения устной и письменной речи, в условиях санатория.</text:span></text:p>
      <text:p text:style-name="P54">Задачи модуля:</text:p>
      <text:p text:style-name="P173">1.Диагностика и анализ уровня развития речевой деятельности детей.</text:p>
      <text:p text:style-name="P173">2.Подбор оптимальных средств коррекционно-логопедического воздействия.</text:p>
      <text:p text:style-name="P173">3. Разработка комплексно-поэтапной программы речевой реабилитации.</text:p>
      <text:p text:style-name="P173">4.Осуществление действенной помощи родителям в овладении определенными логопедическими приемами для продолжения работы в условиях семьи.</text:p>
      <text:p text:style-name="P173"/>
      <text:p text:style-name="P173"/>
      <text:p text:style-name="P51">Характеристика содержания этапов <text:s/>работы.</text:p>
      <text:p text:style-name="P51"/>
      <text:p text:style-name="P322">Диагностическая работа включает:</text:p>
      <text:p text:style-name="P171">-<text:span text:style-name="T118">общее обследование устной и письменной речи дошкольников и младших школьников;</text:span></text:p>
      <text:p text:style-name="P171">-<text:span text:style-name="T118">определение структуры и степени выраженности речевого дефекта;</text:span></text:p>
      <text:p text:style-name="P171">-<text:span text:style-name="T118">оформление логопедического заключения и выбор оптимальной методики коррекции нарушения.</text:span></text:p>
      <text:p text:style-name="P171"/>
      <text:p text:style-name="P231">Коррекционно-развивающая работа включает:</text:p>
      <text:p text:style-name="P255">-обследование устной и письменной речи (звукопроизношение, лексико-грамматическая сторона речи, фонематические процессы, <text:span text:style-name="T120">с</text:span>вязная речь, письмо, чтение);</text:p>
      <text:p text:style-name="P255">-логопедические занятия по коррекции нарушенных функций <text:span text:style-name="T119">(</text:span>коррекция речевых и не речевых функций).</text:p>
      <text:p text:style-name="P255">-<text:span text:style-name="T165">устранение (ослабление) заикания у заикающих детей.</text:span></text:p>
      <text:p text:style-name="P255"/>
      <text:p text:style-name="P231">Консультативная работа включает:</text:p>
      <text:p text:style-name="P255">- взаимосвязь и взаимодействие логопеда с врачами, воспитателями, педагогом-психологом, учителями;</text:p>
      <text:p text:style-name="P255">-консультирование родителей.</text:p>
      <text:p text:style-name="P247"><text:s/>Структура и содержание модуля (рабочая программа) представлены в приложении № 2.</text:p>
      <text:p text:style-name="P239"><text:soft-page-break/></text:p>
      <text:p text:style-name="P239">Планируемые результаты рабочей программы в соответствии с целями и задачами данного модуля:</text:p>
      <text:p text:style-name="P171"/>
      <text:p text:style-name="P171">- <text:span text:style-name="T165">свободное пользование плавной речью в разных ситуациях общения.</text:span></text:p>
      <text:p text:style-name="P171"/>
      <text:p text:style-name="P171"/>
      <text:p text:style-name="P171"><text:s/></text:p>
      <text:p text:style-name="P45">Модуль дополнительной общеобразовательной </text:p>
      <text:p text:style-name="P45">общеразвивающей программы</text:p>
      <text:p text:style-name="P45">«<text:span text:style-name="T121">Организация детского досуга в условиях санатория»</text:span></text:p>
      <text:p text:style-name="P171"/>
      <text:p text:style-name="P55">Цель: <text:span text:style-name="T67">создание условий для полноценного отдыха и оздоровления детей, развития их внутреннего потенциала, на основе включения их в разнообразную, общественно-значимую и личностно-привлекательную деятельность, содержательное общение и межличностные отношения <text:s/>в разновозрастном коллективе, развитие творческих способностей.</text:span></text:p>
      <text:p text:style-name="P57">Задачи:</text:p>
      <text:p text:style-name="P132">-создать условия для удовлетворения интересов детей и подростков, раскрытия творческого потенциала и возможностей для их реализации в творческой и социально-значимой деятельности;</text:p>
      <text:p text:style-name="P132">-сформировать коммуникативные, организаторские умения, лидерские качества детей и подростков;</text:p>
      <text:p text:style-name="P132">-способствовать оздоровлению и формировать представления о здоровом образе жизни;</text:p>
      <text:p text:style-name="P132">-<text:span text:style-name="T124">вовлечение детей в активную, спортивно-оздоровительную деятельность.</text:span></text:p>
      <text:p text:style-name="P132"/>
      <text:p text:style-name="P324">Педагогические условия обеспечения жизнестойкости лечебно-образовательной модели:</text:p>
      <text:p text:style-name="P133">Смена в санатории длится 21 д<text:span text:style-name="T110">ень</text:span>. Она делится на три периода :</text:p>
      <text:p text:style-name="P133">1. Организационный</text:p>
      <text:p text:style-name="P133">2. Основной</text:p>
      <text:p text:style-name="P133">3. Заключительный</text:p>
      <text:p text:style-name="P133"><text:span text:style-name="T125">Периоды сочетают </text:span>все направления лечебно-профилактической, <text:span text:style-name="T125">о</text:span>бразовательной, культурно-досуговой и воспитательной деятельности.</text:p>
      <text:p text:style-name="P134"><text:span text:style-name="T15">К</text:span><text:span text:style-name="T12">аждый из периодов смены <text:s/>рассматрива</text:span><text:span text:style-name="T18">е</text:span><text:span text:style-name="T12">тся на трех уровнях: </text:span></text:p>
      <text:p text:style-name="P331"><text:span text:style-name="T12">I </text:span><text:span text:style-name="T24">уровень — что происходит с каждым (отдельным) ребенком;</text:span></text:p>
      <text:p text:style-name="P331"><text:span text:style-name="T12">II </text:span><text:span text:style-name="T24">уровень — какие процессы происходят с отрядом в целом, как с основной структурной единицей педагогического процесса </text:span><text:span text:style-name="T25">(</text:span><text:span text:style-name="T24">рассматрива</text:span><text:span text:style-name="T25">ется</text:span><text:span text:style-name="T24"> временное детское объединение, как важное условие развития личности ребенка);</text:span></text:p>
      <text:p text:style-name="P331"><text:span text:style-name="T12">III </text:span><text:span text:style-name="T24">уровень — каковы особенности периода, определяемые этапом реализации содержания программы.</text:span></text:p>
      <text:p text:style-name="P332"><text:soft-page-break/></text:p>
      <text:p text:style-name="P226">Организационный период <text:span text:style-name="T12">(первые 3-4 дня)</text:span></text:p>
      <text:p text:style-name="P262"/>
      <text:p text:style-name="P262"><text:span text:style-name="T127">Общая цель-</text:span>создать условия для адаптации ребенка <text:span text:style-name="T111">в</text:span> санатори<text:span text:style-name="T111">и</text:span>, при создании и функционировании временного детского коллектива.</text:p>
      <text:p text:style-name="P242">Цели организационного периода:</text:p>
      <text:p text:style-name="P262">-Создание психологически безопасной атмосферы во временном детском коллективе для раскрытия потенциала личности;</text:p>
      <text:p text:style-name="P262">-Создать условия для привыкания ребенка к режимным моментам санатория и правилам поведения;</text:p>
      <text:p text:style-name="P262">-Ускорить первичные процессы формирования временного детского коллектива;</text:p>
      <text:p text:style-name="P133"><text:span text:style-name="T12">-</text:span><text:span text:style-name="T13">Определить знания, навыки и психологический портрет детей.</text:span></text:p>
      <text:p text:style-name="P243">Задачи организационного периода:</text:p>
      <text:p text:style-name="P135"><text:span text:style-name="T12">-</text:span><text:span text:style-name="T14">познакомить детей, создать благоприятный, эмоциональный настрой;</text:span></text:p>
      <text:p text:style-name="P263">-предъявить единые педагогические требования к режиму дня и дисциплине;</text:p>
      <text:p text:style-name="P263">-узнать увлечения, характеры и склонности ребят, выявить лидеров, организаторов в детском коллективе;</text:p>
      <text:p text:style-name="P135"><text:span text:style-name="T14">-</text:span><text:span text:style-name="T15">познакомить детей с содержанием смены, откорректировать план работы с учетом предложений и пожеланий детей.</text:span></text:p>
      <text:p text:style-name="P135"/>
      <text:p text:style-name="P227">Основной период.</text:p>
      <text:p text:style-name="P264">Основной период делится в свою очередь на два этапа: до экватора (середины смены) и после, на каждом из которых решаются определенные задачи.</text:p>
      <text:p text:style-name="P244">Задачи <text:span text:style-name="T51">I </text:span><text:span text:style-name="T23">этапа основного периода:</text:span></text:p>
      <text:p text:style-name="P264"><text:span text:style-name="T23">-</text:span><text:span text:style-name="T27">с</text:span><text:span text:style-name="T23">оздать условия для проявления самобытности каждого ребенка, </text:span><text:span text:style-name="T26">его духовно-нравственного потенциала.</text:span></text:p>
      <text:p text:style-name="P270">-развернуть деятельность, которые соответствуют интересам и запросам ребенка;</text:p>
      <text:p text:style-name="P270">-корректировать нормы общения, поведения, отношений.</text:p>
      <text:p text:style-name="P264"/>
      <text:p text:style-name="P245"><text:span text:style-name="T23">Задачи </text:span><text:span text:style-name="T51">II </text:span><text:span text:style-name="T23">этапа </text:span><text:span text:style-name="T27">основного периода:</text:span></text:p>
      <text:p text:style-name="P271">-организовать коллективно — творческую деятельность;</text:p>
      <text:p text:style-name="P271">-создать условия для полноценного функционирования органов детского самоуправления;</text:p>
      <text:p text:style-name="P265"><text:span text:style-name="T27">-</text:span><text:span text:style-name="T28">показать знания, умения, навыки, полученные на занятиях;</text:span></text:p>
      <text:p text:style-name="P272">-корректируются межличностные и коллективные отношения.</text:p>
      <text:p text:style-name="P265"/>
      <text:p text:style-name="P278"><text:s/><text:span text:style-name="T125">Ф</text:span>ормы работы:</text:p>
      <text:p text:style-name="P272">-многообразные деятельные формы с различным содержанием, составом участников;</text:p>
      <text:p text:style-name="P272"><text:soft-page-break/>-совместное планирование, проведение дел;</text:p>
      <text:p text:style-name="P272">-организация равноправного диалога с детьми;</text:p>
      <text:p text:style-name="P272">-совместное обсуждение возникающих проблем.</text:p>
      <text:p text:style-name="P273"/>
      <text:p text:style-name="P273">Основной период — это период активной деятельности, реализации целей и задач смены. Отряд уже сформирован, основные обязанности распределены, налажен быт и ребята готовы к тому, чтобы расширять свои возможности и контакты. В этот период происходит активное усвоение знаний и накопление опыта ребятами.</text:p>
      <text:p text:style-name="P266"/>
      <text:p text:style-name="P280">Заключительный (итоговый ) период смены.</text:p>
      <text:p text:style-name="P274">Заключительный этап — подведение итогов прожитой смены, реадаптация детей к возвращению домой.</text:p>
      <text:p text:style-name="P274"><text:s/></text:p>
      <text:p text:style-name="P279">Задачи:</text:p>
      <text:p text:style-name="P274">-организовать подведение итогов смены;</text:p>
      <text:p text:style-name="P267"><text:span text:style-name="T23">-</text:span><text:span text:style-name="T29">закрепление приобретенных знаний и умений (общаться, сотрудничать и т. д.)</text:span></text:p>
      <text:p text:style-name="P275">-реализация вышеперечисленных знаний и умений;</text:p>
      <text:p text:style-name="P275">-организация личной рефлексии;</text:p>
      <text:p text:style-name="P275">-организация групповой рефлексии.</text:p>
      <text:p text:style-name="P275"/>
      <text:p text:style-name="P275"><text:s/><text:span text:style-name="T128">Ф</text:span><text:span text:style-name="T127">ормы работы:</text:span></text:p>
      <text:p text:style-name="P275">-формы подведения итогов смены: вечерний огонек «Расскажи мне обо мне»; «Забор пожеланий»; награждение лидеров смены.</text:p>
      <text:p text:style-name="P275">-выставки творческих работ;</text:p>
      <text:p text:style-name="P275">-гала -концерт (награждение по различным творческим номинациям).</text:p>
      <text:p text:style-name="P275"/>
      <text:p text:style-name="P275"/>
      <text:p text:style-name="P249">Характеристика содержания этапов <text:s/>работы.</text:p>
      <text:p text:style-name="P228">Диагностическая работа включает:</text:p>
      <text:p text:style-name="P268">-выявление степени удовлетворенности детьми от пребывания в санатории;</text:p>
      <text:p text:style-name="P268">-изучение удовлетворенности педагогов собственной деятельностью.</text:p>
      <text:p text:style-name="P229">Коррекционно-развивающая работа включает:</text:p>
      <text:p text:style-name="P276">-выбор программ, форм, методов и приемов для развития личности ребенка, с учетом его потребностей;</text:p>
      <text:p text:style-name="P281"/>
      <text:p text:style-name="P282"><text:span text:style-name="T117">П</text:span>едагогическая работа включает:</text:p>
      <text:p text:style-name="P58"><text:span text:style-name="T146">-з</text:span><text:span text:style-name="T145">доровьесберегающи</text:span><text:span text:style-name="T147">е</text:span><text:span text:style-name="T65"> технологи</text:span><text:span text:style-name="T70">и</text:span><text:span text:style-name="T68"> - </text:span><text:span text:style-name="T70">это</text:span><text:span text:style-name="T68"> комплекс мероприятий, обеспечивающий укрепление здоровья и реабилитация после длительной болезни детей и формирование, укрепление их здоровья, воспитание у них культуры здоровья, а также охрану здоровья педагогов и содействие им в стремлении грамотно заботиться о своем здоровье. </text:span><text:span text:style-name="T65"><text:s/></text:span></text:p>
      <text:p text:style-name="P59"><text:soft-page-break/><text:span text:style-name="T145">-</text:span><text:span text:style-name="T147">л</text:span><text:span text:style-name="T145">ичностно-ориентированные</text:span><text:span text:style-name="T65"> технологии</text:span> -<text:span text:style-name="T65"> обеспечение комфортных, бесконфликтных и безопасных условий пребывания </text:span><text:span text:style-name="T70">детей</text:span><text:span text:style-name="T65">. </text:span><text:span text:style-name="T69">На первое место ставится личность каждого </text:span><text:span text:style-name="T70">ребенка</text:span><text:span text:style-name="T69">, его самобытность и умение адаптироваться в новых для него условиях, путем положительных эмоций. </text:span></text:p>
      <text:p text:style-name="P136"><text:s/>-<text:span text:style-name="T159">и</text:span><text:span text:style-name="T150">гровые технологии</text:span><text:span text:style-name="T160"> -это вид деятельности в условиях ситуации, направленных на воссоздание и усвоение общественного опыта, в котором складываются и совершенствуются самоуправление поведением. </text:span></text:p>
      <text:p text:style-name="P137"/>
      <text:p text:style-name="P248"><text:s/>Структура и содержание модуля (рабочие программы) представлены в приложении № 3</text:p>
      <text:p text:style-name="P137"/>
      <text:p text:style-name="P240">Планируемые результаты рабочей программы в соответствии с целями и задачами данного модуля:</text:p>
      <text:p text:style-name="P171">-<text:span text:style-name="T122">самореализация детей и подростков в различных сферах творческой и социальной деятельности;</text:span></text:p>
      <text:p text:style-name="P171">-<text:span text:style-name="T122">повышение уровня коммуникативных, организаторских умений; увеличение количества активных участников смены;</text:span></text:p>
      <text:p text:style-name="P167">-оздоровление детей, проявление активной жизненной позиции в пропаганде <text:span text:style-name="T123">и профилактике </text:span>здорового образа жизни.</text:p>
      <text:p text:style-name="P167"/>
      <text:p text:style-name="P46">Модуль дополнительной общеобразовательной </text:p>
      <text:p text:style-name="P46">общеразвивающей программы</text:p>
      <text:p text:style-name="P82">«<text:span text:style-name="T161">Творческие мастерские»</text:span></text:p>
      <text:p text:style-name="P171"/>
      <text:p text:style-name="P56">Цель: <text:span text:style-name="T71">создание условий для развития личности, способной к художественному творчеству и самореализации личности ребенка через творческое воплощение в художественной работе собственных неповторимых черт и индивидуальности.</text:span></text:p>
      <text:p text:style-name="P60">Задачи:</text:p>
      <text:p text:style-name="P457">-<text:span text:style-name="T162">развитие творческих способностей;</text:span></text:p>
      <text:p text:style-name="P457">-<text:span text:style-name="T162">привитие интереса к искусству;</text:span></text:p>
      <text:p text:style-name="P458">-воспитание художественного вкуса и трудолюбия, умения наблюдать и выделять главное;</text:p>
      <text:p text:style-name="P459">-совершенствование трудовых умений и навыков.</text:p>
      <text:p text:style-name="P464"/>
      <text:p text:style-name="P174"><text:span text:style-name="T135">Характеристика содержания </text:span><text:span text:style-name="T136">этапов</text:span><text:span text:style-name="T135"> <text:s/>работы.</text:span></text:p>
      <text:p text:style-name="P52"/>
      <text:p text:style-name="P323">Диагностическая работа включает:</text:p>
      <text:p text:style-name="P171">-<text:span text:style-name="T177">выявление примерного уровня развития творческой деятельности детей, отношение ребенка к художественной деятельности, учитывая индивидуальные способности детей;</text:span></text:p>
      <text:p text:style-name="P171">-<text:span text:style-name="T177">определение возможных перспективных работ с ребенком (задачи, содержание, формы, методы);</text:span></text:p>
      <text:p text:style-name="P171"><text:soft-page-break/>-<text:span text:style-name="T177">анализ и отбор проектных изделий для участия в выставках, конкурсах.</text:span></text:p>
      <text:p text:style-name="P171"/>
      <text:p text:style-name="P230">Коррекционно-развивающая работа включает:</text:p>
      <text:p text:style-name="P277">-выбор <text:span text:style-name="T171">оптимальных</text:span> программ, форм, методов и приемов для развития личности ребенка, с учетом его потребностей <text:span text:style-name="T170">к художественному творчеству.</text:span></text:p>
      <text:p text:style-name="P171"/>
      <text:p text:style-name="P175"><text:span text:style-name="T49">П</text:span><text:span text:style-name="T50">едагогическая работа включает:</text:span></text:p>
      <text:p text:style-name="P139">Формирование у обучающихся (воспитанников) общеучебных умений и навыков; универсальных способов деятельности и ключевых компетенций:</text:p>
      <text:p text:style-name="P139">-<text:span text:style-name="T172">информационной (умение анализировать, преобразовывать, применять информацию для решения проблем);</text:span></text:p>
      <text:p text:style-name="P139">-<text:span text:style-name="T172">коммуникативной (умение эффективно сотрудничать с другими людьми);</text:span></text:p>
      <text:p text:style-name="P139">-<text:span text:style-name="T173">самоорганизационный (умение ставить цели, планировать, ответственно относится к своему здоровью, полноценно использовать личностные ресурсы);</text:span></text:p>
      <text:p text:style-name="P139">-<text:span text:style-name="T173">самообразовательной (готовность конструировать и осуществлять собственную образовательную траекторию, обеспечивая успешность и конкурентноспособность).</text:span></text:p>
      <text:p text:style-name="P61"/>
      <text:p text:style-name="P176"><text:span text:style-name="T20">Структура и содержание модуля (рабоч</text:span><text:span text:style-name="T21">ие</text:span><text:span text:style-name="T20"> программ</text:span><text:span text:style-name="T21">ы</text:span><text:span text:style-name="T20">) представлены в приложении № </text:span><text:span text:style-name="T22">4</text:span></text:p>
      <text:p text:style-name="P138"/>
      <text:p text:style-name="P241">Планируемые результаты рабоч<text:span text:style-name="T176">их</text:span> программ в соответствии с целями и задачами данного модуля:</text:p>
      <text:p text:style-name="P171">-<text:span text:style-name="T192">усвоение теоретических и практических знаний по видам деятельности;</text:span></text:p>
      <text:p text:style-name="P140">-приобретение практических умений и навыков в работе с различными материалами.</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62"/>
      <text:p text:style-name="P72"><text:soft-page-break/>Годовой календарный учебный график образовательного процесса по дополнительной образовательной общеразвивающей программе </text:p>
      <text:p text:style-name="P72">на 20<text:span text:style-name="T250">20</text:span>-20<text:span text:style-name="T250">21</text:span> учебный год.</text:p>
      <text:p text:style-name="P72"/>
      <text:p text:style-name="P145">1. Продолжительность учебного года:</text:p>
      <text:p text:style-name="P146"><text:s text:c="4"/>1<text:span text:style-name="T250">0</text:span> сентября 20<text:span text:style-name="T250">20 </text:span>г<text:span text:style-name="T252">ода </text:span>- 30 апреля 20<text:span text:style-name="T250">21</text:span> года</text:p>
      <text:p text:style-name="P146">2. Продолжительность учебной недели:</text:p>
      <text:p text:style-name="P146"><text:s text:c="4"/>пятидневная учебная неделя </text:p>
      <text:p text:style-name="P147">3. Продолжительность учебных периодов (заездов):</text:p>
      <text:p text:style-name="P147"/>
      <table:table table:name="Таблица47" table:style-name="Таблица47">
        <table:table-column table:style-name="Таблица47.A" table:number-columns-repeated="3"/>
        <table:table-row table:style-name="TableLine3028007736944">
          <table:table-cell table:style-name="Таблица47.A1" office:value-type="string">
            <text:p text:style-name="P392">Месяцы</text:p>
          </table:table-cell>
          <table:table-cell table:style-name="Таблица47.A1" office:value-type="string">
            <text:p text:style-name="P392">Сроки заездов</text:p>
          </table:table-cell>
          <table:table-cell table:style-name="Таблица47.C1" office:value-type="string">
            <text:p text:style-name="P392">Продолжительность</text:p>
            <text:p text:style-name="P392">дней</text:p>
          </table:table-cell>
        </table:table-row>
        <table:table-row table:style-name="TableLine3028007739120">
          <table:table-cell table:style-name="Таблица47.A2" office:value-type="string">
            <text:p text:style-name="P392">сентябрь</text:p>
          </table:table-cell>
          <table:table-cell table:style-name="Таблица47.A2" office:value-type="string">
            <text:p text:style-name="P392">1<text:span text:style-name="T250">0</text:span>.09.<text:span text:style-name="T250">20</text:span>-<text:span text:style-name="T250">30</text:span>.<text:span text:style-name="T250">09.20</text:span></text:p>
          </table:table-cell>
          <table:table-cell table:style-name="Таблица47.C2" office:value-type="string">
            <text:p text:style-name="P393">21</text:p>
          </table:table-cell>
        </table:table-row>
        <table:table-row table:style-name="TableLine3028007727152">
          <table:table-cell table:style-name="Таблица47.A2" office:value-type="string">
            <text:p text:style-name="P393">октябрь</text:p>
          </table:table-cell>
          <table:table-cell table:style-name="Таблица47.A2" office:value-type="string">
            <text:p text:style-name="P393">03.1<text:span text:style-name="T251">0.20</text:span>-23.10.<text:span text:style-name="T251">20</text:span></text:p>
          </table:table-cell>
          <table:table-cell table:style-name="Таблица47.C2" office:value-type="string">
            <text:p text:style-name="P393">21</text:p>
          </table:table-cell>
        </table:table-row>
        <table:table-row table:style-name="TableLine3028007724976">
          <table:table-cell table:style-name="Таблица47.A2" office:value-type="string">
            <text:p text:style-name="P393">октябрь-ноябрь</text:p>
          </table:table-cell>
          <table:table-cell table:style-name="Таблица47.A2" office:value-type="string">
            <text:p text:style-name="P393">25.10.<text:span text:style-name="T251">20</text:span>-14.11.<text:span text:style-name="T251">20</text:span></text:p>
          </table:table-cell>
          <table:table-cell table:style-name="Таблица47.C2" office:value-type="string">
            <text:p text:style-name="P393">21</text:p>
          </table:table-cell>
        </table:table-row>
        <table:table-row table:style-name="TableLine3028007739392">
          <table:table-cell table:style-name="Таблица47.A2" office:value-type="string">
            <text:p text:style-name="P393">ноябрь-декабрь</text:p>
          </table:table-cell>
          <table:table-cell table:style-name="Таблица47.A2" office:value-type="string">
            <text:p text:style-name="P393">16.11.<text:span text:style-name="T251">20</text:span>-06.12.<text:span text:style-name="T251">20</text:span></text:p>
          </table:table-cell>
          <table:table-cell table:style-name="Таблица47.C2" office:value-type="string">
            <text:p text:style-name="P393">21</text:p>
          </table:table-cell>
        </table:table-row>
        <table:table-row table:style-name="TableLine3028007732864">
          <table:table-cell table:style-name="Таблица47.A2" office:value-type="string">
            <text:p text:style-name="P393">декабрь</text:p>
          </table:table-cell>
          <table:table-cell table:style-name="Таблица47.A2" office:value-type="string">
            <text:p text:style-name="P393">08.12.<text:span text:style-name="T251">20</text:span>-28.12.<text:span text:style-name="T251">20</text:span></text:p>
          </table:table-cell>
          <table:table-cell table:style-name="Таблица47.C2" office:value-type="string">
            <text:p text:style-name="P393">21</text:p>
          </table:table-cell>
        </table:table-row>
        <table:table-row table:style-name="TableLine3028007740480">
          <table:table-cell table:style-name="Таблица47.A2" office:value-type="string">
            <text:p text:style-name="P394">январь</text:p>
          </table:table-cell>
          <table:table-cell table:style-name="Таблица47.A2" office:value-type="string">
            <text:p text:style-name="P395">1<text:span text:style-name="T251">2.01.21</text:span>-<text:span text:style-name="T251">01.02.21</text:span></text:p>
          </table:table-cell>
          <table:table-cell table:style-name="Таблица47.C2" office:value-type="string">
            <text:p text:style-name="P394">21</text:p>
          </table:table-cell>
        </table:table-row>
        <table:table-row table:style-name="TableLine3028007725792">
          <table:table-cell table:style-name="Таблица47.A2" office:value-type="string">
            <text:p text:style-name="P394">февраль</text:p>
          </table:table-cell>
          <table:table-cell table:style-name="Таблица47.A2" office:value-type="string">
            <text:p text:style-name="P395">02.02.<text:span text:style-name="T251">21</text:span>-22.02.<text:span text:style-name="T251">21</text:span></text:p>
          </table:table-cell>
          <table:table-cell table:style-name="Таблица47.C2" office:value-type="string">
            <text:p text:style-name="P394">21</text:p>
          </table:table-cell>
        </table:table-row>
        <table:table-row table:style-name="TableLine3028007737216">
          <table:table-cell table:style-name="Таблица47.A2" office:value-type="string">
            <text:p text:style-name="P394">март</text:p>
          </table:table-cell>
          <table:table-cell table:style-name="Таблица47.A2" office:value-type="string">
            <text:p text:style-name="P395">2<text:span text:style-name="T251">4</text:span>.02.<text:span text:style-name="T251">21</text:span>-1<text:span text:style-name="T251">6</text:span>.03.<text:span text:style-name="T251">21</text:span></text:p>
          </table:table-cell>
          <table:table-cell table:style-name="Таблица47.C2" office:value-type="string">
            <text:p text:style-name="P394">21</text:p>
          </table:table-cell>
        </table:table-row>
        <table:table-row table:style-name="TableLine3028007727968">
          <table:table-cell table:style-name="Таблица47.A2" office:value-type="string">
            <text:p text:style-name="P394">март</text:p>
          </table:table-cell>
          <table:table-cell table:style-name="Таблица47.A2" office:value-type="string">
            <text:p text:style-name="P395">1<text:span text:style-name="T251">8</text:span>.03.<text:span text:style-name="T251">21</text:span>-0<text:span text:style-name="T251">7</text:span>.04.<text:span text:style-name="T251">21</text:span></text:p>
          </table:table-cell>
          <table:table-cell table:style-name="Таблица47.C2" office:value-type="string">
            <text:p text:style-name="P394">21</text:p>
          </table:table-cell>
        </table:table-row>
        <table:table-row table:style-name="TableLine3028007738576">
          <table:table-cell table:style-name="Таблица47.A2" office:value-type="string">
            <text:p text:style-name="P394">Апрель</text:p>
          </table:table-cell>
          <table:table-cell table:style-name="Таблица47.A2" office:value-type="string">
            <text:p text:style-name="P395"><text:span text:style-name="T251">09</text:span>.04.<text:span text:style-name="T251">21</text:span>-30.04.<text:span text:style-name="T251">21</text:span></text:p>
          </table:table-cell>
          <table:table-cell table:style-name="Таблица47.C2" office:value-type="string">
            <text:p text:style-name="P394">21</text:p>
          </table:table-cell>
        </table:table-row>
      </table:table>
      <text:p text:style-name="P148">Итого: 30 недель</text:p>
      <text:p text:style-name="P148"/>
      <text:p text:style-name="P149">4. Продолжительность каникул:</text:p>
      <text:p text:style-name="P149"/>
      <table:table table:name="Таблица48" table:style-name="Таблица48">
        <table:table-column table:style-name="Таблица48.A" table:number-columns-repeated="3"/>
        <table:table-row table:style-name="TableLine3028007733136">
          <table:table-cell table:style-name="Таблица48.A1" office:value-type="string">
            <text:p text:style-name="P394">Каникулы</text:p>
          </table:table-cell>
          <table:table-cell table:style-name="Таблица48.A1" office:value-type="string">
            <text:p text:style-name="P394">Начало и окончание каникул</text:p>
          </table:table-cell>
          <table:table-cell table:style-name="Таблица48.C1" office:value-type="string">
            <text:p text:style-name="P394">Продолжительность </text:p>
            <text:p text:style-name="P394">дней</text:p>
          </table:table-cell>
        </table:table-row>
        <table:table-row table:style-name="TableLine3028007728512">
          <table:table-cell table:style-name="Таблица48.A2" office:value-type="string">
            <text:p text:style-name="P394">осенние</text:p>
          </table:table-cell>
          <table:table-cell table:style-name="Таблица48.A2" office:value-type="string">
            <text:p text:style-name="P394">28.10.<text:span text:style-name="T251">20</text:span>-05.11.<text:span text:style-name="T251">20</text:span></text:p>
          </table:table-cell>
          <table:table-cell table:style-name="Таблица48.C2" office:value-type="string">
            <text:p text:style-name="P394">9</text:p>
          </table:table-cell>
        </table:table-row>
        <table:table-row table:style-name="TableLine3028007728784">
          <table:table-cell table:style-name="Таблица48.A2" office:value-type="string">
            <text:p text:style-name="P394">зимние</text:p>
          </table:table-cell>
          <table:table-cell table:style-name="Таблица48.A2" office:value-type="string">
            <text:p text:style-name="P394">28.12.<text:span text:style-name="T251">20</text:span>-<text:span text:style-name="T251">12</text:span>.<text:span text:style-name="T251">01</text:span>.<text:span text:style-name="T251">21</text:span></text:p>
          </table:table-cell>
          <table:table-cell table:style-name="Таблица48.C2" office:value-type="string">
            <text:p text:style-name="P394">1<text:span text:style-name="T251">4</text:span></text:p>
          </table:table-cell>
        </table:table-row>
        <table:table-row table:style-name="TableLine3028007733408">
          <table:table-cell table:style-name="Таблица48.A2" office:value-type="string">
            <text:p text:style-name="P394">весенние</text:p>
          </table:table-cell>
          <table:table-cell table:style-name="Таблица48.A2" office:value-type="string">
            <text:p text:style-name="P394">17.03.-25.03.18</text:p>
          </table:table-cell>
          <table:table-cell table:style-name="Таблица48.C2" office:value-type="string">
            <text:p text:style-name="P394">9</text:p>
          </table:table-cell>
        </table:table-row>
      </table:table>
      <text:p text:style-name="P148">Итого:4,<text:span text:style-name="T252">5</text:span> недели (<text:span text:style-name="T252">32 </text:span>дн<text:span text:style-name="T252">я</text:span>).</text:p>
      <text:p text:style-name="P148"/>
      <text:p text:style-name="P148">В период каникул дети круглосуточно находятся в учреждении, организуется досуговая деятельность, по дополнительной образовательной общеразвивающей программе.</text:p>
      <text:p text:style-name="P148"/>
      <text:p text:style-name="P148">5. <text:span text:style-name="T178">Летний оздоровительный период — 01.06.20</text:span><text:span text:style-name="T252">21</text:span><text:span text:style-name="T178">-31.08.20</text:span><text:span text:style-name="T252">21</text:span><text:span text:style-name="T178">г</text:span></text:p>
      <text:p text:style-name="P152"><text:soft-page-break/>В летний оздоровительный период реализуются досуговые тематические программы, проводятся общие и традиционные мероприятия.</text:p>
      <text:p text:style-name="P152"/>
      <text:p text:style-name="P152">6. Знания, умения и навыки, полученные на занятиях, закрепляются в процессе повседневного общения с детьми, во время занятий, игр, самостоятельной деятельности, различных мероприятий, диагностики результатов.</text:p>
      <text:p text:style-name="P152"/>
      <text:p text:style-name="P153">Сроки проведения мониторинга достижения детьми, планируемых (ожидаемых) результатов освоения дополнительной образовательной общеразвивающей программы:</text:p>
      <text:p text:style-name="P153">-<text:span text:style-name="T182">предварительный (в начале заезда);</text:span></text:p>
      <text:p text:style-name="P153">-промежуточные (<text:span text:style-name="T243">в середине</text:span> заезда) — в соответствии с планированием педагогов дополнительного образования;</text:p>
      <text:p text:style-name="P153">-итоговые — по окончанию <text:span text:style-name="T243">заезда</text:span></text:p>
      <text:p text:style-name="P119"/>
      <text:p text:style-name="P11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4"><text:soft-page-break/><text:span text:style-name="T244">П</text:span>риложение </text:p>
      <text:p text:style-name="P74">к годовому календарному </text:p>
      <text:p text:style-name="P74">учебному графику.</text:p>
      <text:p text:style-name="P74"/>
      <text:p text:style-name="P73"/>
      <text:p text:style-name="P75">Виды и формы (аттестации) контроля </text:p>
      <text:p text:style-name="P75">уровня освоения содержания дополнительной образовательной общеразвивающей программы</text:p>
      <text:p text:style-name="P75"/>
      <text:p text:style-name="P69"/>
      <table:table table:name="Таблица49" table:style-name="Таблица49">
        <table:table-column table:style-name="Таблица49.A"/>
        <table:table-column table:style-name="Таблица49.B"/>
        <table:table-column table:style-name="Таблица49.C"/>
        <table:table-row table:style-name="TableLine3028007741296">
          <table:table-cell table:style-name="Таблица49.A1" office:value-type="string">
            <text:p text:style-name="P396">Наименование модуля</text:p>
            <text:p text:style-name="P396">Ф.И.О. педагога</text:p>
          </table:table-cell>
          <table:table-cell table:style-name="Таблица49.A1" office:value-type="string">
            <text:p text:style-name="P396">Виды контроля(аттестации)</text:p>
          </table:table-cell>
          <table:table-cell table:style-name="Таблица49.C1" office:value-type="string">
            <text:p text:style-name="P396">Формы контроля уровня освоения материала</text:p>
          </table:table-cell>
        </table:table-row>
        <table:table-row table:style-name="TableLine3028007728240">
          <table:table-cell table:style-name="Таблица49.A2" office:value-type="string">
            <text:p text:style-name="P38"><text:span text:style-name="T65">1</text:span>.<text:span text:style-name="T65"> </text:span><text:span text:style-name="T66">Психолого-педагогическое сопровождение детей в условиях детского санатория</text:span></text:p>
            <text:p text:style-name="P76"><text:span text:style-name="T66">П</text:span><text:span text:style-name="T65">олякова Т. А.</text:span></text:p>
          </table:table-cell>
          <table:table-cell table:style-name="Таблица49.A2" office:value-type="string">
            <text:p text:style-name="P397">1.предварительный контроль</text:p>
            <text:p text:style-name="P397">2.<text:span text:style-name="T179">промежуточный</text:span></text:p>
            <text:p text:style-name="P397"><text:span text:style-name="T179">3</text:span>.итоговый</text:p>
          </table:table-cell>
          <table:table-cell table:style-name="Таблица49.C2" office:value-type="string">
            <text:p text:style-name="P398"><text:span text:style-name="T180">И</text:span>гровые тестовые задания,</text:p>
            <text:p text:style-name="P398">анализ и диагностика деятельности,</text:p>
            <text:p text:style-name="P398">анализ результативности.</text:p>
            <text:p text:style-name="P398"/>
            <text:p text:style-name="P398"/>
          </table:table-cell>
        </table:table-row>
        <table:table-row table:style-name="TableLine3028007725248">
          <table:table-cell table:style-name="Таблица49.A2" office:value-type="string">
            <text:p text:style-name="P159">2. <text:span text:style-name="T64">Коррекционная работа в логопедической помощи детям в условиях детского санатория.</text:span></text:p>
            <text:p text:style-name="P208">Жмудь С.Н.</text:p>
          </table:table-cell>
          <table:table-cell table:style-name="Таблица49.A2" office:value-type="string">
            <text:p text:style-name="P397">1.предварительный контроль</text:p>
            <text:p text:style-name="P397">2.<text:span text:style-name="T179">промежуточный</text:span></text:p>
            <text:p text:style-name="P397"><text:span text:style-name="T179">3.</text:span>итоговый</text:p>
          </table:table-cell>
          <table:table-cell table:style-name="Таблица49.C2" office:value-type="string">
            <text:p text:style-name="P399">Обследование детей, диагностика;</text:p>
            <text:p text:style-name="P399">анализ и диагностика деятельности;</text:p>
            <text:p text:style-name="P403">анализ результативности.</text:p>
          </table:table-cell>
        </table:table-row>
        <table:table-row table:style-name="TableLine3028007729328">
          <table:table-cell table:style-name="Таблица49.A2" office:value-type="string">
            <text:p text:style-name="P159">3. <text:span text:style-name="T64">Организация детского досуга.</text:span></text:p>
            <text:p text:style-name="P168">Трефилова А.В.</text:p>
          </table:table-cell>
          <table:table-cell table:style-name="Таблица49.A2" office:value-type="string">
            <text:p text:style-name="P397">1.предварительный контроль</text:p>
            <text:p text:style-name="P397">2.промежуточный</text:p>
            <text:p text:style-name="P397">3.<text:span text:style-name="T179">итоговый</text:span></text:p>
            <text:p text:style-name="P397"/>
          </table:table-cell>
          <table:table-cell table:style-name="Таблица49.C2" office:value-type="string">
            <text:p text:style-name="P403">Игровые занятия, игры-путешествия;</text:p>
            <text:p text:style-name="P403">анализ продуктов творческой деятельности, диагностика;</text:p>
            <text:p text:style-name="P403">анализ культурно-досуговой программы, анализ результативности <text:soft-page-break/>участия в мероприятиях по профилю программы.</text:p>
          </table:table-cell>
        </table:table-row>
        <table:table-row table:style-name="TableLine3028007729600">
          <table:table-cell table:style-name="Таблица49.A2" office:value-type="string">
            <text:p text:style-name="P169">4.Творческие мастерские</text:p>
            <text:p text:style-name="P320">Широбокова Н.Р.</text:p>
            <text:p text:style-name="P169"/>
          </table:table-cell>
          <table:table-cell table:style-name="Таблица49.A2" office:value-type="string">
            <text:p text:style-name="P397">1.<text:span text:style-name="T252">П</text:span>редварительный контроль</text:p>
            <text:p text:style-name="P397">2.<text:span text:style-name="T252">П</text:span>ромежуточный</text:p>
            <text:p text:style-name="P397">3.<text:span text:style-name="T252">И</text:span>тоговый</text:p>
          </table:table-cell>
          <table:table-cell table:style-name="Таблица49.C2" office:value-type="string">
            <text:p text:style-name="P403">Наблюдение и анализ изобразительных умений;</text:p>
            <text:p text:style-name="P403">анализ качества выполнения работ по видам деятельности;</text:p>
            <text:p text:style-name="P403">организация выставок, анализ результативности.</text:p>
            <text:p text:style-name="P403"/>
          </table:table-cell>
        </table:table-row>
      </table:table>
      <text:p text:style-name="P86"/>
      <text:p text:style-name="P86"/>
      <text:p text:style-name="P86"/>
      <text:p text:style-name="P86"/>
      <text:p text:style-name="P86"/>
      <text:p text:style-name="P86"/>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87"><text:span text:style-name="T246">Лите</text:span>ратура</text:p>
      <text:p text:style-name="P354"/>
      <text:list xml:id="list1067140540" text:style-name="L1">
        <text:list-header>
          <text:p text:style-name="P652"><text:span text:style-name="rvts207"><text:span text:style-name="T211">1.Газман О.С. Каникулы: игра, воспитание.– М.: Просвещение, 1988.</text:span></text:span></text:p>
          <text:p text:style-name="P652"><text:span text:style-name="rvts207"><text:span text:style-name="T211">2.</text:span></text:span><text:span text:style-name="rvts207"><text:span text:style-name="T207">Гузенко А. П. Как сделать отдых детей незабываемым праздником: материалы авторских смен. – Волгоград: Учитель, 2007.</text:span></text:span></text:p>
          <text:p text:style-name="P652"><text:span text:style-name="rvts207"><text:span text:style-name="T212">3</text:span></text:span><text:span text:style-name="rvts207"><text:span text:style-name="T211">.</text:span></text:span><text:span text:style-name="rvts207"><text:span text:style-name="T207">Иванченко И. В.</text:span></text:span><text:span text:style-name="rvts205"><text:span text:style-name="T207">, Можейко О. В., Юрова О. А. </text:span></text:span><text:span text:style-name="rvts207"><text:span text:style-name="T207">Школа вожатого и воспитателя: материалы для занятий с отрядными педагогами. – Волгоград: Учитель, 2007.</text:span></text:span></text:p>
          <text:p text:style-name="P652"><text:span text:style-name="rvts207"><text:span text:style-name="T212">4.Кругликова Г.Г. , Линкер Г.Р. Теория и методика организации летнего отдыха детей и подростков: Учебное пособие. - Нижневартовск: Издательство Издателство Нижневарт.гуманит. Ун-та,2011- 236с.</text:span></text:span></text:p>
          <text:p text:style-name="P656"><text:span text:style-name="Основной_20_шрифт_20_абзаца"><text:span text:style-name="T211">1</text:span></text:span><text:span text:style-name="Основной_20_шрифт_20_абзаца"><text:span text:style-name="T212">5</text:span></text:span><text:span text:style-name="Основной_20_шрифт_20_абзаца"><text:span text:style-name="T211">.</text:span></text:span><text:span text:style-name="Основной_20_шрифт_20_абзаца"><text:span text:style-name="T212">Крылова. Н. Б. Философия и педагогика каникул: новые ценности образования: сборник № 8. - М., 1998.</text:span></text:span></text:p>
          <text:p text:style-name="P660"><text:span text:style-name="T242">6.</text:span><text:span text:style-name="rvts207"><text:span text:style-name="T233">Куц И. В. Дополнительное образование в летнем лагере: авторские программы, занятия кружков. – Волгоград: Учитель, 2007.</text:span></text:span></text:p>
          <text:p text:style-name="P661"><text:span text:style-name="rvts207"><text:span text:style-name="T235">7</text:span></text:span><text:span text:style-name="rvts207"><text:span text:style-name="T236">.</text:span></text:span><text:span text:style-name="rvts207"><text:span text:style-name="T233">Логика лагерной смены: методические рекомендации для вожатого. ВДЦ «Орленок», 1998.</text:span></text:span></text:p>
          <text:p text:style-name="P660"><text:span text:style-name="T242">8.</text:span>Лутошкин А.Н. Как вести за собой – М. Просвещение,1978.</text:p>
          <text:p text:style-name="P654"><text:span text:style-name="rvts207"><text:span text:style-name="T235">9</text:span></text:span><text:span text:style-name="rvts207"><text:span text:style-name="T234">.</text:span></text:span><text:span text:style-name="rvts207"><text:span text:style-name="T233">Молоканова Т. В. Как помочь детям адаптироваться в лагере: психологическое сопровождение, занятия, упражнения, рекомендации. – Волгоград: Учитель, 2007.</text:span></text:span></text:p>
          <text:p text:style-name="P669"><text:span text:style-name="rvts207"><text:span text:style-name="T238"><text:s text:c="8"/>10.</text:span></text:span><text:span text:style-name="rvts207"><text:span text:style-name="T237">Мосалев Б. Г. Досуг. – М.: Изд-во МГУК, 1995.</text:span></text:span></text:p>
          <text:p text:style-name="P654"><text:span text:style-name="rvts207"><text:span text:style-name="T235">11</text:span></text:span><text:span text:style-name="rvts207"><text:span text:style-name="T236">.</text:span></text:span><text:span text:style-name="rvts207"><text:span text:style-name="T233">Огнева С. Г. Школа интересных каникул. – Волгоград: Учитель, 2007.</text:span></text:span></text:p>
          <text:p text:style-name="P657"><text:span text:style-name="Основной_20_шрифт_20_абзаца"><text:span text:style-name="T210">12</text:span></text:span><text:span text:style-name="Основной_20_шрифт_20_абзаца"><text:span text:style-name="T209">.</text:span></text:span><text:span text:style-name="Основной_20_шрифт_20_абзаца"><text:span text:style-name="T208">Туристский терминологический словарь: </text:span></text:span><text:span text:style-name="Основной_20_шрифт_20_абзаца"><text:span text:style-name="T207">Справочно-методическое пособие / Авт.-сост. И. В. Зорин, В. А. Квартальнов. - М.: Советский спорт, 1999.</text:span></text:span></text:p>
          <text:p text:style-name="P670"><text:span text:style-name="T206"><text:s text:c="8"/></text:span><text:span text:style-name="Основной_20_шрифт_20_абзаца"><text:span text:style-name="T218">1</text:span></text:span><text:span text:style-name="Основной_20_шрифт_20_абзаца"><text:span text:style-name="T219">3</text:span></text:span><text:span text:style-name="Основной_20_шрифт_20_абзаца"><text:span text:style-name="T218">.</text:span></text:span><text:span text:style-name="Основной_20_шрифт_20_абзаца"><text:span text:style-name="T217">CD</text:span></text:span><text:span text:style-name="Основной_20_шрифт_20_абзаца"><text:span text:style-name="T207"> – диск «Творческая мастерская. Организаторам </text:span></text:span></text:p>
          <text:p text:style-name="P670"><text:span text:style-name="Основной_20_шрифт_20_абзаца"><text:span text:style-name="T207"><text:s text:c="8"/>внеклассной <text:s text:c="4"/></text:span></text:span><text:span text:style-name="Основной_20_шрифт_20_абзаца"><text:span text:style-name="T212">ра</text:span></text:span><text:span text:style-name="Основной_20_шрифт_20_абзаца"><text:span text:style-name="T207">боты». Издательство УЧИТЕЛЬ, 2008.</text:span></text:span></text:p>
          <text:p text:style-name="P656"><text:span text:style-name="Гиперссылка"><text:span text:style-name="T211">1</text:span></text:span><text:span text:style-name="Гиперссылка"><text:span text:style-name="T212">4</text:span></text:span><text:span text:style-name="Гиперссылка"><text:span text:style-name="T211">.</text:span></text:span><text:a xlink:type="simple" xlink:href="http://www.planerochka.ru/" office:target-frame-name="_top" xlink:show="replace" text:style-name="Internet_20_link" text:visited-style-name="Visited_20_Internet_20_Link"><text:span text:style-name="Гиперссылка"><text:span text:style-name="T207">www.planerochka.ru</text:span></text:span></text:a></text:p>
          <text:p text:style-name="P656"><text:span text:style-name="Гиперссылка"><text:span text:style-name="T211">1</text:span></text:span><text:span text:style-name="Гиперссылка"><text:span text:style-name="T212">5</text:span></text:span><text:span text:style-name="Гиперссылка"><text:span text:style-name="T211">.</text:span></text:span><text:a xlink:type="simple" xlink:href="http://www.scholl.iatp.by/" office:target-frame-name="_top" xlink:show="replace" text:style-name="Internet_20_link" text:visited-style-name="Visited_20_Internet_20_Link"><text:span text:style-name="Гиперссылка"><text:span text:style-name="T207">www.scholl.iatp.by</text:span></text:span></text:a></text:p>
        </text:list-header>
      </text:list>
      <text:p text:style-name="P463"/>
      <text:p text:style-name="P114"/>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4">Приложение № 1</text:p>
      <text:p text:style-name="P64"/>
      <text:p text:style-name="P62"/>
      <text:p text:style-name="P88">Модуль дополнительной общеобразовательной общеразвивающей программы психологического сопровождения детей в условиях детского санатория </text:p>
      <text:p text:style-name="P141"><text:s text:c="22"/>включает следующие рабочие программы :</text:p>
      <text:p text:style-name="P141"/>
      <text:p text:style-name="P77"/>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TableLine3028007724704">
          <table:table-cell table:style-name="Таблица1.A1" office:value-type="string">
            <text:p text:style-name="P381">№</text:p>
            <text:p text:style-name="P381">п/п </text:p>
          </table:table-cell>
          <table:table-cell table:style-name="Таблица1.A1" office:value-type="string">
            <text:p text:style-name="P381">Название рабочей программы</text:p>
          </table:table-cell>
          <table:table-cell table:style-name="Таблица1.A1" office:value-type="string">
            <text:p text:style-name="P381">Нормативный срок </text:p>
            <text:p text:style-name="P386">освоения рабочей программы</text:p>
          </table:table-cell>
          <table:table-cell table:style-name="Таблица1.D1" office:value-type="string">
            <text:p text:style-name="P381">Адресат</text:p>
          </table:table-cell>
        </table:table-row>
        <table:table-row table:style-name="TableLine3028007751904">
          <table:table-cell table:style-name="Таблица1.A2" office:value-type="string">
            <text:p text:style-name="P381">1.</text:p>
          </table:table-cell>
          <table:table-cell table:style-name="Таблица1.A2" office:value-type="string">
            <text:p text:style-name="P381">«На тропе доверия»</text:p>
          </table:table-cell>
          <table:table-cell table:style-name="Таблица1.A2" office:value-type="string">
            <text:p text:style-name="P402"/>
          </table:table-cell>
          <table:table-cell table:style-name="Таблица1.D2" office:value-type="string">
            <text:p text:style-name="P386">1<text:span text:style-name="T264">1</text:span>-<text:span text:style-name="T252">16</text:span> лет</text:p>
          </table:table-cell>
        </table:table-row>
      </table:table>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text:soft-page-break/></text:p>
      <text:p text:style-name="P171"/>
      <text:p text:style-name="P171"/>
      <text:p text:style-name="P171"/>
      <text:p text:style-name="P197"><text:span text:style-name="T140">БЮД</text:span><text:span text:style-name="T139">ЖЕТНОЕ УЧРЕЖДЕНИЕ ЗДРАВООХРАНЕНИЯ </text:span></text:p>
      <text:p text:style-name="P109">«РЕСПУБЛИКАНСКИЙ САНАТОРИЙ ДЛЯ <text:s/>ДЕТЕЙ «СЕЛЫЧКА»</text:p>
      <text:p text:style-name="P109">МИНИСТЕРСТВА ЗДРАВООХРАНЕНИЯ УДМУРТСКОЙ РЕСПУБЛИКИ»</text:p>
      <text:p text:style-name="P217"/>
      <text:p text:style-name="P217"/>
      <text:p text:style-name="P425"/>
      <text:p text:style-name="P425"/>
      <text:p text:style-name="P425"/>
      <text:p text:style-name="P425"/>
      <text:p text:style-name="P442"/>
      <text:p text:style-name="P445"/>
      <text:h text:style-name="P570" text:outline-level="1"><text:span text:style-name="T141">Программа</text:span><text:span text:style-name="T144"> психологического сопровождения детей в условиях санатория </text:span></text:h>
      <text:p text:style-name="P446"/>
      <text:p text:style-name="P447"/>
      <text:p text:style-name="P447">«На тропе доверия»</text:p>
      <text:p text:style-name="P445"/>
      <text:p text:style-name="P445"/>
      <text:p text:style-name="P427"/>
      <text:p text:style-name="P427"/>
      <text:p text:style-name="P427"/>
      <text:p text:style-name="P427"/>
      <text:p text:style-name="P427"/>
      <text:p text:style-name="P427"/>
      <text:p text:style-name="P427"/>
      <text:p text:style-name="P427"/>
      <text:p text:style-name="P427"/>
      <text:p text:style-name="P430"><text:span text:style-name="T225">Составитель</text:span> программы: педагог-психолог </text:p>
      <text:p text:style-name="P430">РСД «Селычка» МЗ УР </text:p>
      <text:p text:style-name="P430">Полякова Т.А. </text:p>
      <text:p text:style-name="P430"/>
      <text:p text:style-name="P430"/>
      <text:p text:style-name="P429"/>
      <text:p text:style-name="P425"/>
      <text:p text:style-name="P427"><text:s text:c="4"/><text:span text:style-name="T65"><text:s/>Селычка <text:s text:c="4"/></text:span></text:p>
      <text:p text:style-name="P443">20<text:span text:style-name="T252">20</text:span> год</text:p>
      <text:p text:style-name="P442"><text:soft-page-break/></text:p>
      <text:p text:style-name="P431"/>
      <text:p text:style-name="P425">Содержание</text:p>
      <text:p text:style-name="P425"/>
      <text:p text:style-name="P431"/>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444">1.</text:p>
          </table:table-cell>
          <table:table-cell table:style-name="Таблица8.A1" office:value-type="string">
            <text:p text:style-name="P444">Введение <text:s text:c="51"/></text:p>
          </table:table-cell>
          <table:table-cell table:style-name="Таблица8.A1" office:value-type="string">
            <text:p text:style-name="P444"/>
          </table:table-cell>
        </table:table-row>
        <table:table-row table:style-name="Таблица8.1">
          <table:table-cell table:style-name="Таблица8.A1" office:value-type="string">
            <text:p text:style-name="P444">2.</text:p>
          </table:table-cell>
          <table:table-cell table:style-name="Таблица8.A1" office:value-type="string">
            <text:p text:style-name="P444">Программа психологического сопровождения детей в детском санатории «Селычка». <text:s text:c="41"/></text:p>
          </table:table-cell>
          <table:table-cell table:style-name="Таблица8.A1" office:value-type="string">
            <text:p text:style-name="P444"/>
          </table:table-cell>
        </table:table-row>
        <table:table-row table:style-name="Таблица8.1">
          <table:table-cell table:style-name="Таблица8.A1" office:value-type="string">
            <text:p text:style-name="P444">3.</text:p>
          </table:table-cell>
          <table:table-cell table:style-name="Таблица8.A1" office:value-type="string">
            <text:p text:style-name="P444">Методические рекомендации по проведению сказкотерапии. <text:s text:c="3"/></text:p>
            <text:p text:style-name="P444">Приложение №1 Приложение к программе</text:p>
          </table:table-cell>
          <table:table-cell table:style-name="Таблица8.A1" office:value-type="string">
            <text:p text:style-name="P444"/>
          </table:table-cell>
        </table:table-row>
        <table:table-row table:style-name="Таблица8.1">
          <table:table-cell table:style-name="Таблица8.A1" office:value-type="string">
            <text:p text:style-name="P444"/>
          </table:table-cell>
          <table:table-cell table:style-name="Таблица8.A1" office:value-type="string">
            <text:p text:style-name="P444">Приложение №2. Практикум по сказкотерапии.</text:p>
            <text:p text:style-name="P444">Приложение №3. Комплекс занятий с элементами тренинга «Я учусь сотрудничать» (для детей младшего школьного возраста).</text:p>
            <text:p text:style-name="P444">Приложение №4. Тренинг лидерских способностей (для детей среднего и старшего школьного возраста).</text:p>
            <text:p text:style-name="P444">Приложение <text:s/>№5. Диагностический материал.</text:p>
          </table:table-cell>
          <table:table-cell table:style-name="Таблица8.A1" office:value-type="string">
            <text:p text:style-name="P444"/>
          </table:table-cell>
        </table:table-row>
        <table:table-row table:style-name="Таблица8.1">
          <table:table-cell table:style-name="Таблица8.A1" office:value-type="string">
            <text:p text:style-name="P444">4.</text:p>
          </table:table-cell>
          <table:table-cell table:style-name="Таблица8.A1" office:value-type="string">
            <text:p text:style-name="P444">Литература</text:p>
            <text:p text:style-name="P444"/>
          </table:table-cell>
          <table:table-cell table:style-name="Таблица8.A1" office:value-type="string">
            <text:p text:style-name="P444"/>
          </table:table-cell>
        </table:table-row>
      </table:table>
      <text:p text:style-name="P431"/>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433"/>
      <text:p text:style-name="P334"/>
      <text:p text:style-name="P334"/>
      <text:p text:style-name="P334"><text:soft-page-break/></text:p>
      <text:p text:style-name="P334"><text:s text:c="3"/>Как детский санаторий мы в первую очередь нацелены на сохранение и восстановление здоровья детей и подростков. Поскольку здоровье – понятие комплексное, помимо врачей к работе <text:s/>привлекается педагог-психолог (оптимизация психического (душевного) здоровья).</text:p>
      <text:p text:style-name="P334"/>
      <text:p text:style-name="P466"><text:s text:c="14"/>Программа п<text:span text:style-name="T194">сихологического сопровождения детей </text:span></text:p>
      <text:p text:style-name="P467"><text:s text:c="12"/>в Республиканском санатории для детей «Селычка»</text:p>
      <text:p text:style-name="P460"/>
      <text:p text:style-name="P334"><text:s/>В работе с каждым возрастом формируются более конкретные задачи, учитывающие особенности детей разного возраста.</text:p>
      <text:p text:style-name="P334"/>
      <text:p text:style-name="P325">Цель: укрепление психофизического здоровья детей во время пребывания в санатории.</text:p>
      <text:p text:style-name="P329"><text:span text:style-name="T143">Задачи</text:span><text:span text:style-name="T253">: </text:span></text:p>
      <text:list xml:id="list1756750315" text:style-name="WWNum22">
        <text:list-item>
          <text:p text:style-name="P571">приобретение детьми навыков социального взаимодействия с группой сверстников; </text:p>
        </text:list-item>
        <text:list-item>
          <text:p text:style-name="P571">оказание помощи в создании благоприятного микроклимата в отрядах, как основного фактора адаптации в условиях санатория;</text:p>
        </text:list-item>
        <text:list-item>
          <text:p text:style-name="P571">содействие эффективному взаимодействию детей и педагогов; </text:p>
        </text:list-item>
        <text:list-item>
          <text:p text:style-name="P571">содействие снятию эмоционального напряжения; </text:p>
        </text:list-item>
        <text:list-item>
          <text:p text:style-name="P571">развитие коммуникативных способностей; </text:p>
        </text:list-item>
        <text:list-item>
          <text:p text:style-name="P571">приобщение и формирование здорового образа жизни.</text:p>
        </text:list-item>
      </text:list>
      <text:p text:style-name="P330">Возраст детей: 11 – 1<text:span text:style-name="T252">3</text:span> лет</text:p>
      <text:p text:style-name="P326">Задачи:</text:p>
      <text:list xml:id="list85545123387284" text:continue-numbering="true" text:style-name="WWNum22">
        <text:list-item>
          <text:p text:style-name="P571">развитие у детей навыков сотрудничества со сверстниками;</text:p>
        </text:list-item>
      </text:list>
      <text:list xml:id="list592772347" text:style-name="WWNum23">
        <text:list-item>
          <text:p text:style-name="P572">формирование уверенности в себе. </text:p>
        </text:list-item>
      </text:list>
      <text:list xml:id="list4277343993" text:style-name="WWNum24">
        <text:list-item>
          <text:p text:style-name="P573">формирование интереса к другому человеку как к личности; </text:p>
        </text:list-item>
        <text:list-item>
          <text:p text:style-name="P573">развитие у детей интереса к себе; </text:p>
        </text:list-item>
        <text:list-item>
          <text:p text:style-name="P573">формирование у детей навыков самоанализа; </text:p>
        </text:list-item>
        <text:list-item>
          <text:p text:style-name="P573">развитие и укрепление чувства взрослости; </text:p>
        </text:list-item>
        <text:list-item>
          <text:p text:style-name="P573">развитие навыков личностного общения в группе сверстников. </text:p>
        </text:list-item>
      </text:list>
      <text:p text:style-name="P330">Возраст детей: 13 – 1<text:span text:style-name="T252">6</text:span> лет</text:p>
      <text:p text:style-name="P325">Задачи работы: </text:p>
      <text:list xml:id="list1913733623" text:style-name="WWNum25">
        <text:list-item>
          <text:p text:style-name="P574">формирование у детей умения ставить перед собой цели и достигать их; </text:p>
        </text:list-item>
        <text:list-item>
          <text:p text:style-name="P574">формирование умения строить равноправные отношения со сверстниками; </text:p>
        </text:list-item>
        <text:list-item>
          <text:p text:style-name="P574">формирование умения понимать причины собственного и чужого поведения; </text:p>
        </text:list-item>
        <text:list-item>
          <text:p text:style-name="P574">развитие гибкости как способности человека применять большое количество разнообразных способов поведения; </text:p>
        </text:list-item>
        <text:list-item>
          <text:p text:style-name="P574">развитие у ребенка позитивного отношения к себе. </text:p>
        </text:list-item>
      </text:list>
      <text:p text:style-name="P327">Основные направления работы:</text:p>
      <text:list xml:id="list1749152541" text:style-name="WWNum14">
        <text:list-item>
          <text:p text:style-name="P575"><text:soft-page-break/>диагностическое;</text:p>
        </text:list-item>
        <text:list-item>
          <text:p text:style-name="P575">консультационное;</text:p>
        </text:list-item>
        <text:list-item>
          <text:p text:style-name="P575">просветительское;</text:p>
        </text:list-item>
        <text:list-item>
          <text:p text:style-name="P575">коррекционно-развивающее;</text:p>
        </text:list-item>
        <text:list-item>
          <text:p text:style-name="P575">профилактическое.</text:p>
        </text:list-item>
      </text:list>
      <text:p text:style-name="P212"/>
      <text:p text:style-name="P106">Этапы сопровождения:</text:p>
      <text:p text:style-name="P329"><text:span text:style-name="T53">I. </text:span><text:span text:style-name="T141">Подготовительный этап.</text:span></text:p>
      <text:p text:style-name="P177"><text:span text:style-name="T201">Цель </text:span><text:span text:style-name="T155">- </text:span><text:span text:style-name="T195"><text:s/>обучение педагогического персонала; разработка программы психологической поддержки всех членов коллектива санатория.</text:span></text:p>
      <text:p text:style-name="P328">Содержание работы:</text:p>
      <text:list xml:id="list85545130572713" text:continue-numbering="true" text:style-name="WWNum14">
        <text:list-item>
          <text:p text:style-name="P576">изучение литературы по данной проблеме;</text:p>
        </text:list-item>
        <text:list-item>
          <text:p text:style-name="P576">подготовка материалов к работе: стимульного, диагностического и др.;</text:p>
        </text:list-item>
        <text:list-item>
          <text:p text:style-name="P576">просвещение педагогов по темам: </text:p>
        </text:list-item>
      </text:list>
      <text:list xml:id="list1117937514" text:style-name="WWNum30">
        <text:list-item>
          <text:p text:style-name="P560">«Проблемы адаптации детей в условиях санатория»;</text:p>
        </text:list-item>
        <text:list-item>
          <text:p text:style-name="P560">«Психолого-педагогические особенности формирования временного детского коллектива. Учет возрастных особенностей»;</text:p>
        </text:list-item>
        <text:list-item>
          <text:p text:style-name="P560">«Метод конгруэнтной коммуникации – как основа эффективного сотрудничества с детьми».</text:p>
        </text:list-item>
      </text:list>
      <text:h text:style-name="P416" text:outline-level="6"><text:span text:style-name="T55">II</text:span><text:span text:style-name="T19">. Этап социально-психологической адаптации.</text:span></text:h>
      <text:p text:style-name="P329"><text:span text:style-name="T141">Цели:</text:span><text:span text:style-name="T195"> </text:span></text:p>
      <text:list xml:id="list85546495979823" text:continue-list="list85545130572713" text:style-name="WWNum14">
        <text:list-item>
          <text:p text:style-name="P576">создание благоприятного климата;</text:p>
        </text:list-item>
        <text:list-item>
          <text:p text:style-name="P576">определение лидеров, а также детей, нуждающихся в психологической поддержке;</text:p>
        </text:list-item>
        <text:list-item>
          <text:p text:style-name="P576">развитие самосознания детей.</text:p>
        </text:list-item>
      </text:list>
      <text:p text:style-name="P337"><text:span text:style-name="T197">Содержание работы</text:span>:</text:p>
      <text:list xml:id="list85545300074649" text:continue-numbering="true" text:style-name="WWNum14">
        <text:list-item>
          <text:p text:style-name="P576">тренинг «Знакомство. Формирование доверия и комфорта в отряде, развитие социальных эмоций»;</text:p>
        </text:list-item>
        <text:list-item>
          <text:p text:style-name="P576">диагностический срез с целью определения индивидуальных особенностей детей и выработки индивидуального подхода к каждому ребенку, выявления «трудных» детей;</text:p>
        </text:list-item>
        <text:list-item>
          <text:p text:style-name="P576">подготовка коррекционных (групповых и индивидуальных) и развивающих минипрограмм.</text:p>
        </text:list-item>
      </text:list>
      <text:p text:style-name="P329"><text:span text:style-name="T53">III</text:span><text:span text:style-name="T141">. Коррекционно-профилактический этап.</text:span></text:p>
      <text:p text:style-name="P328">Цели:</text:p>
      <text:list xml:id="list85546247456745" text:continue-numbering="true" text:style-name="WWNum14">
        <text:list-item>
          <text:p text:style-name="P576">контроль и коррекция психологического климата в отрядах;</text:p>
        </text:list-item>
        <text:list-item>
          <text:p text:style-name="P576">коррекция отрицательных психических состояний, вызванных длительным нахождением вне дома;</text:p>
        </text:list-item>
        <text:list-item>
          <text:p text:style-name="P576">индивидуальная психокоррекционная работа с детьми, имеющими различные отклонения;</text:p>
        </text:list-item>
        <text:list-item>
          <text:p text:style-name="P576">развитие лидерских, коммуникативных способностей;</text:p>
        </text:list-item>
        <text:list-item>
          <text:p text:style-name="P576">снятие эмоционального напряжения детей, педагогов.</text:p>
        </text:list-item>
      </text:list>
      <text:h text:style-name="P551" text:outline-level="1"><text:soft-page-break/></text:h>
      <text:h text:style-name="P551" text:outline-level="1"/>
      <text:h text:style-name="P551" text:outline-level="1"/>
      <text:h text:style-name="P551" text:outline-level="1"/>
      <text:h text:style-name="P552" text:outline-level="1">Содержание работы:</text:h>
      <text:p text:style-name="P212"/>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212">Младший школьный возраст</text:p>
          </table:table-cell>
          <table:table-cell table:style-name="Таблица9.A1" office:value-type="string">
            <text:p text:style-name="P212">Средний школьный возраст</text:p>
          </table:table-cell>
          <table:table-cell table:style-name="Таблица9.A1" office:value-type="string">
            <text:p text:style-name="P212">Старший школьный возраст</text:p>
          </table:table-cell>
        </table:table-row>
        <table:table-row table:style-name="Таблица9.1">
          <table:table-cell table:style-name="Таблица9.A1" office:value-type="string">
            <text:list xml:id="list809429660" text:style-name="WWNum31">
              <text:list-item>
                <text:p text:style-name="P561">занятия с элементами тренинга «Я учусь сотрудничать»</text:p>
              </text:list-item>
            </text:list>
            <text:list xml:id="list85545342959149" text:continue-list="list1913733623" text:style-name="WWNum25">
              <text:list-item>
                <text:list>
                  <text:list-item>
                    <text:p text:style-name="P562">встреч)</text:p>
                  </text:list-item>
                </text:list>
              </text:list-item>
            </text:list>
            <text:p text:style-name="P212">см. Приложение № 3</text:p>
            <text:list xml:id="list85546625927919" text:continue-list="list809429660" text:style-name="WWNum31">
              <text:list-item>
                <text:p text:style-name="P561">психогимнастика</text:p>
              </text:list-item>
              <text:list-item>
                <text:p text:style-name="P561">сказкотерапия</text:p>
              </text:list-item>
            </text:list>
            <text:p text:style-name="P212"><text:s text:c="5"/>(9 встреч)</text:p>
            <text:p text:style-name="P212">см. Приложение к программе</text:p>
          </table:table-cell>
          <table:table-cell table:style-name="Таблица9.A1" office:value-type="string">
            <text:list xml:id="list3015112679" text:style-name="WWNum32">
              <text:list-item>
                <text:p text:style-name="P563">тренинг «Пойми себя» (9 встреч)</text:p>
              </text:list-item>
            </text:list>
            <text:p text:style-name="P212"/>
            <text:p text:style-name="P212">см. Приложение к программе</text:p>
            <text:list xml:id="list85546344207852" text:continue-numbering="true" text:style-name="WWNum32">
              <text:list-item>
                <text:p text:style-name="P563">тренинг общения </text:p>
              </text:list-item>
            </text:list>
            <text:p text:style-name="P212"><text:s text:c="5"/>(3 встречи)</text:p>
            <text:p text:style-name="P212">см. Приложение к программе</text:p>
          </table:table-cell>
          <table:table-cell table:style-name="Таблица9.A1" office:value-type="string">
            <text:list xml:id="list85545920422577" text:continue-numbering="true" text:style-name="WWNum32">
              <text:list-item>
                <text:p text:style-name="P563">тренинг лидерских способностей </text:p>
              </text:list-item>
            </text:list>
            <text:p text:style-name="P212"><text:s text:c="5"/>(3 встречи)</text:p>
            <text:p text:style-name="P212">см. Приложение № 4</text:p>
            <text:list xml:id="list85545525334748" text:continue-numbering="true" text:style-name="WWNum32">
              <text:list-item>
                <text:p text:style-name="P563">тренинг общения </text:p>
              </text:list-item>
            </text:list>
            <text:p text:style-name="P212">(3 встречи)</text:p>
            <text:list xml:id="list85546351880844" text:continue-numbering="true" text:style-name="WWNum32">
              <text:list-item>
                <text:p text:style-name="P563">тренинг самосознания</text:p>
              </text:list-item>
            </text:list>
            <text:p text:style-name="P214">см. Приложение к программе</text:p>
          </table:table-cell>
        </table:table-row>
      </table:table>
      <text:p text:style-name="P212"/>
      <text:h text:style-name="P557" text:outline-level="3"><text:s text:c="2"/><text:span text:style-name="T197">Индивидуальная работа</text:span></text:h>
      <text:p text:style-name="P177"><text:span text:style-name="T201">Цель</text:span><text:span text:style-name="T200">:</text:span><text:span text:style-name="T195"> психологическая помощь детям с низким уровнем адаптации.</text:span></text:p>
      <text:p text:style-name="P212">Индивидуальная работа проводится по результатам диагностики и наблюдений, заявкам педагогов, в случае необходимости оказание экстренной психологической помощи: консультации (по запросу) очные и заочные «Вы спрашиваете – психолог отвечает»</text:p>
      <text:p text:style-name="P327">Тематика: </text:p>
      <text:list xml:id="list85546237580314" text:continue-list="list85546247456745" text:style-name="WWNum14">
        <text:list-item>
          <text:p text:style-name="P576">общение со сверстниками;</text:p>
        </text:list-item>
        <text:list-item>
          <text:p text:style-name="P576">решение конфликтных ситуаций;</text:p>
        </text:list-item>
        <text:list-item>
          <text:p text:style-name="P576">как справиться с чувством одиночества;</text:p>
        </text:list-item>
        <text:list-item>
          <text:p text:style-name="P576">как найти друга;</text:p>
        </text:list-item>
        <text:list-item>
          <text:p text:style-name="P576">как снять накопившееся напряжение;</text:p>
        </text:list-item>
        <text:list-item>
          <text:p text:style-name="P576">взаимоотношения между мальчиками и девочками;</text:p>
        </text:list-item>
        <text:list-item>
          <text:p text:style-name="P576">страхи и другие вопросы.</text:p>
        </text:list-item>
      </text:list>
      <text:p text:style-name="P212">Час психологической разгрузки для детей - релаксации;</text:p>
      <text:p text:style-name="P212">Для педагогов - Программа снятия психоэмоционального напряжения у педагогов.</text:p>
      <text:p text:style-name="P106">Работа с родителями</text:p>
      <text:list xml:id="list85544652433141" text:continue-numbering="true" text:style-name="WWNum14">
        <text:list-item>
          <text:p text:style-name="P576">Консультации (по запросам)</text:p>
        </text:list-item>
      </text:list>
      <text:p text:style-name="P333"/>
      <text:p text:style-name="P329"><text:soft-page-break/><text:span text:style-name="T53">IV</text:span><text:span text:style-name="T141">. <text:s/>Этап рефлексии</text:span></text:p>
      <text:p text:style-name="P177"><text:span text:style-name="T201">Цель:</text:span><text:span text:style-name="T195"> подведение итогов работы.</text:span></text:p>
      <text:p text:style-name="P328">Содержание работы:</text:p>
      <text:list xml:id="list85545417310643" text:continue-numbering="true" text:style-name="WWNum14">
        <text:list-item>
          <text:p text:style-name="P576">занятие с элементами тренинга «Прощание» с целью получения обратной связи;</text:p>
        </text:list-item>
        <text:list-item>
          <text:p text:style-name="P576">проведение диагностического среза с целью изучения эффективности программы.</text:p>
        </text:list-item>
      </text:list>
      <text:p text:style-name="P106">Информационно-рекламная деятельность:</text:p>
      <text:p text:style-name="P212">«Листок психолога»</text:p>
      <text:p text:style-name="P108">Исследовательская работа:</text:p>
      <text:p text:style-name="P212">«Влияние воспитательных программ санатория на динамику личностного развития детей». </text:p>
      <text:p text:style-name="P223">Приложение к программе</text:p>
      <text:p text:style-name="P212">Работа психолога с детьми младшего школьного возраста в условиях санатория.</text:p>
      <text:p text:style-name="P108">Сказкотерапия</text:p>
      <text:p text:style-name="P212">Тематика:</text:p>
      <text:list xml:id="list930421021" text:style-name="WWNum33">
        <text:list-item>
          <text:p text:style-name="P564">Страх темноты («Про Чебурашку», «Сказка про девочку Настю, которая боялась темных кладовок»)</text:p>
        </text:list-item>
        <text:list-item>
          <text:p text:style-name="P564">Сказка для хвастунов («Котенок –матросенок»)</text:p>
        </text:list-item>
        <text:list-item>
          <text:p text:style-name="P564">Для тех, кто не любит мыться («Грязь-Грязища и Иван», «Тайна»)</text:p>
        </text:list-item>
        <text:list-item>
          <text:p text:style-name="P564">Изгой в отряде («Ежик»)</text:p>
        </text:list-item>
        <text:list-item>
          <text:p text:style-name="P564">Проблема детских капризов («Королева Капризов», «Слоненок с шариками»)</text:p>
        </text:list-item>
        <text:list-item>
          <text:p text:style-name="P564">Проблема «драчливости» («Заяц с рюкзаком»)</text:p>
        </text:list-item>
        <text:list-item>
          <text:p text:style-name="P564">Проблема сквернословия («Про разбойника», «Слово - не воробей»)</text:p>
        </text:list-item>
        <text:list-item>
          <text:p text:style-name="P564">Воспитание бережного отношения к природе («Особенная охота»)</text:p>
        </text:list-item>
      </text:list>
      <text:p text:style-name="P108">Программа занятий с элементами тренинга </text:p>
      <text:p text:style-name="P108">«Я учусь сотрудничать»</text:p>
      <text:p text:style-name="P108">Цели и задачи:</text:p>
      <text:list xml:id="list85545846510951" text:continue-list="list85546351880844" text:style-name="WWNum32">
        <text:list-item>
          <text:p text:style-name="P563">Взращивать терпимость и уважение к другим, подготовка детей к самостоятельной жизни, правильной социализации.</text:p>
        </text:list-item>
        <text:list-item>
          <text:p text:style-name="P563">Создать в отряде дружескую атмосферу взаимопомощи, доверия, доброжелательного и открытого общения детей друг с другом и с воспитателями, облегчая тем самым процесс совместного пребывания в санатории.</text:p>
        </text:list-item>
      </text:list>
      <text:p text:style-name="P108">Тематика:</text:p>
      <text:list xml:id="list3805880628" text:style-name="WWNum34">
        <text:list-item>
          <text:p text:style-name="P565">Общение. Умение вступать в контакт.</text:p>
        </text:list-item>
        <text:list-item>
          <text:p text:style-name="P565">Умение ладить с другими. Сочувствие.</text:p>
        </text:list-item>
        <text:list-item>
          <text:p text:style-name="P565">Принадлежность к группе. </text:p>
        </text:list-item>
        <text:list-item>
          <text:p text:style-name="P565">Самооценка</text:p>
        </text:list-item>
        <text:list-item>
          <text:p text:style-name="P565">Умение слушать других</text:p>
        </text:list-item>
        <text:list-item>
          <text:p text:style-name="P565">Повышение самоуважения. Развитие внутренней компетентности</text:p>
        </text:list-item>
        <text:list-item>
          <text:p text:style-name="P565"><text:soft-page-break/>Сотрудничество со сверстниками. Решение проблем и конфликтов</text:p>
        </text:list-item>
        <text:list-item>
          <text:p text:style-name="P565">Расслабление</text:p>
        </text:list-item>
        <text:list-item>
          <text:p text:style-name="P565">Фантазия. Чувственное восприятие</text:p>
        </text:list-item>
      </text:list>
      <text:p text:style-name="P450"/>
      <text:p text:style-name="P450"/>
      <text:p text:style-name="P450"/>
      <text:p text:style-name="P450">Кружок «Пойми себя»</text:p>
      <text:p text:style-name="P448">Программа психологического кружка «Пойми себя» для работы с детьми среднего школьного возраста в условиях санатория.</text:p>
      <text:p text:style-name="P449"><text:span text:style-name="T139">Цель кружка: </text:span><text:span text:style-name="T195">развитие познавательного интереса детей в области психологических знаний и формирование требований к самосознанию и саморазвитию. </text:span></text:p>
      <text:p text:style-name="P448">Программа включает основы социально-психологического тренинга <text:s/>общения, диагностические методики, упражнения – пробы.</text:p>
      <text:p text:style-name="P448">Курс рассчитан на 27 часов.</text:p>
      <text:p text:style-name="P448"/>
      <text:p text:style-name="P451">Тематический план</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table:number-rows-spanned="2" office:value-type="string">
            <text:p text:style-name="P448"/>
            <text:p text:style-name="P450">Тематика</text:p>
          </table:table-cell>
          <table:table-cell table:style-name="Таблица10.A1" table:number-columns-spanned="3" office:value-type="string">
            <text:p text:style-name="P450">Количество часов</text:p>
          </table:table-cell>
          <table:covered-table-cell/>
          <table:covered-table-cell/>
        </table:table-row>
        <table:table-row table:style-name="Таблица10.2">
          <table:covered-table-cell/>
          <table:table-cell table:style-name="Таблица10.A1" office:value-type="string">
            <text:p text:style-name="P448">Теоретических</text:p>
          </table:table-cell>
          <table:table-cell table:style-name="Таблица10.A1" office:value-type="string">
            <text:p text:style-name="P448">Практических</text:p>
          </table:table-cell>
          <table:table-cell table:style-name="Таблица10.A1" office:value-type="string">
            <text:p text:style-name="P448">Всего</text:p>
          </table:table-cell>
        </table:table-row>
        <table:table-row table:style-name="Таблица10.1">
          <table:table-cell table:style-name="Таблица10.A1" office:value-type="string">
            <text:p text:style-name="P212">1. Вводное занятие – знакомство «Кто я?»</text:p>
          </table:table-cell>
          <table:table-cell table:style-name="Таблица10.A1" office:value-type="string">
            <text:p text:style-name="P448">1</text:p>
          </table:table-cell>
          <table:table-cell table:style-name="Таблица10.A1" office:value-type="string">
            <text:p text:style-name="P448">2</text:p>
          </table:table-cell>
          <table:table-cell table:style-name="Таблица10.A1" office:value-type="string">
            <text:p text:style-name="P448">3</text:p>
          </table:table-cell>
        </table:table-row>
        <table:table-row table:style-name="Таблица10.1">
          <table:table-cell table:style-name="Таблица10.A1" office:value-type="string">
            <text:p text:style-name="P448">2. Я и окружающие</text:p>
          </table:table-cell>
          <table:table-cell table:style-name="Таблица10.A1" office:value-type="string">
            <text:p text:style-name="P448">1</text:p>
          </table:table-cell>
          <table:table-cell table:style-name="Таблица10.A1" office:value-type="string">
            <text:p text:style-name="P448">2</text:p>
          </table:table-cell>
          <table:table-cell table:style-name="Таблица10.A1" office:value-type="string">
            <text:p text:style-name="P448">3</text:p>
          </table:table-cell>
        </table:table-row>
        <table:table-row table:style-name="Таблица10.1">
          <table:table-cell table:style-name="Таблица10.A1" office:value-type="string">
            <text:p text:style-name="P448">3. Вы – личность</text:p>
          </table:table-cell>
          <table:table-cell table:style-name="Таблица10.A1" office:value-type="string">
            <text:p text:style-name="P448">1</text:p>
          </table:table-cell>
          <table:table-cell table:style-name="Таблица10.A1" office:value-type="string">
            <text:p text:style-name="P448">2</text:p>
          </table:table-cell>
          <table:table-cell table:style-name="Таблица10.A1" office:value-type="string">
            <text:p text:style-name="P448">3</text:p>
          </table:table-cell>
        </table:table-row>
        <table:table-row table:style-name="Таблица10.1">
          <table:table-cell table:style-name="Таблица10.A1" office:value-type="string">
            <text:p text:style-name="P448">4. Оценивайте себя</text:p>
          </table:table-cell>
          <table:table-cell table:style-name="Таблица10.A1" office:value-type="string">
            <text:p text:style-name="P448">1</text:p>
          </table:table-cell>
          <table:table-cell table:style-name="Таблица10.A1" office:value-type="string">
            <text:p text:style-name="P448">2</text:p>
          </table:table-cell>
          <table:table-cell table:style-name="Таблица10.A1" office:value-type="string">
            <text:p text:style-name="P448">3</text:p>
          </table:table-cell>
        </table:table-row>
        <table:table-row table:style-name="Таблица10.1">
          <table:table-cell table:style-name="Таблица10.A1" office:value-type="string">
            <text:p text:style-name="P448">5. Сходство и различие</text:p>
          </table:table-cell>
          <table:table-cell table:style-name="Таблица10.A1" office:value-type="string">
            <text:p text:style-name="P448">1</text:p>
          </table:table-cell>
          <table:table-cell table:style-name="Таблица10.A1" office:value-type="string">
            <text:p text:style-name="P448">2</text:p>
          </table:table-cell>
          <table:table-cell table:style-name="Таблица10.A1" office:value-type="string">
            <text:p text:style-name="P448">3</text:p>
          </table:table-cell>
        </table:table-row>
        <table:table-row table:style-name="Таблица10.1">
          <table:table-cell table:style-name="Таблица10.A1" office:value-type="string">
            <text:p text:style-name="P448">6.«Как вы воспринимаете окружающий мир»</text:p>
          </table:table-cell>
          <table:table-cell table:style-name="Таблица10.A1" office:value-type="string">
            <text:p text:style-name="P448">1</text:p>
          </table:table-cell>
          <table:table-cell table:style-name="Таблица10.A1" office:value-type="string">
            <text:p text:style-name="P448">2</text:p>
          </table:table-cell>
          <table:table-cell table:style-name="Таблица10.A1" office:value-type="string">
            <text:p text:style-name="P448">3</text:p>
          </table:table-cell>
        </table:table-row>
        <table:table-row table:style-name="Таблица10.1">
          <table:table-cell table:style-name="Таблица10.A1" office:value-type="string">
            <text:p text:style-name="P212">7. Мир эмоций</text:p>
          </table:table-cell>
          <table:table-cell table:style-name="Таблица10.A1" office:value-type="string">
            <text:p text:style-name="P448">1</text:p>
          </table:table-cell>
          <table:table-cell table:style-name="Таблица10.A1" office:value-type="string">
            <text:p text:style-name="P448">2</text:p>
          </table:table-cell>
          <table:table-cell table:style-name="Таблица10.A1" office:value-type="string">
            <text:p text:style-name="P448">3</text:p>
          </table:table-cell>
        </table:table-row>
        <table:table-row table:style-name="Таблица10.1">
          <table:table-cell table:style-name="Таблица10.A1" office:value-type="string">
            <text:p text:style-name="P212">8.Настроение « О кей!»</text:p>
          </table:table-cell>
          <table:table-cell table:style-name="Таблица10.A1" office:value-type="string">
            <text:p text:style-name="P448">1</text:p>
          </table:table-cell>
          <table:table-cell table:style-name="Таблица10.A1" office:value-type="string">
            <text:p text:style-name="P448">2</text:p>
          </table:table-cell>
          <table:table-cell table:style-name="Таблица10.A1" office:value-type="string">
            <text:p text:style-name="P448">3</text:p>
          </table:table-cell>
        </table:table-row>
        <table:table-row table:style-name="Таблица10.1">
          <table:table-cell table:style-name="Таблица10.A1" office:value-type="string">
            <text:p text:style-name="P448">9.Воля. Самостоятельность</text:p>
          </table:table-cell>
          <table:table-cell table:style-name="Таблица10.A1" office:value-type="string">
            <text:p text:style-name="P448">1</text:p>
          </table:table-cell>
          <table:table-cell table:style-name="Таблица10.A1" office:value-type="string">
            <text:p text:style-name="P448">2</text:p>
          </table:table-cell>
          <table:table-cell table:style-name="Таблица10.A1" office:value-type="string">
            <text:p text:style-name="P448">3</text:p>
          </table:table-cell>
        </table:table-row>
      </table:table>
      <text:p text:style-name="P448"/>
      <text:p text:style-name="P450">Программа</text:p>
      <text:list xml:id="list85546091393465" text:continue-list="list85545342959149" text:style-name="WWNum25">
        <text:list-item>
          <text:list>
            <text:list-item>
              <text:list>
                <text:list-item>
                  <text:p text:style-name="P562">Вводное занятие.</text:p>
                </text:list-item>
              </text:list>
            </text:list-item>
          </text:list>
        </text:list-item>
      </text:list>
      <text:p text:style-name="P212">Знакомство. Кто я? Что такое психология. «Я»-физическое. «Я» - психическое. Осознаваемое. Неосознаваемое.</text:p>
      <text:list xml:id="list85545580007598" text:continue-numbering="true" text:style-name="WWNum25">
        <text:list-item>
          <text:list>
            <text:list-item>
              <text:list>
                <text:list-item>
                  <text:p text:style-name="P567">Я и окружающие.</text:p>
                </text:list-item>
              </text:list>
            </text:list-item>
          </text:list>
        </text:list-item>
      </text:list>
      <text:p text:style-name="P211">Связи личности с окружающими людьми. Различные жизненные роли. Как <text:soft-page-break/>сделать выбор в трудных ситуациях.</text:p>
      <text:list xml:id="list85546341775347" text:continue-numbering="true" text:style-name="WWNum25">
        <text:list-item>
          <text:list>
            <text:list-item>
              <text:list>
                <text:list-item>
                  <text:p text:style-name="P567">Вы – личность.</text:p>
                </text:list-item>
              </text:list>
            </text:list-item>
          </text:list>
        </text:list-item>
      </text:list>
      <text:p text:style-name="P211">Определение личность. Характеристики личности. Представление о себе. Упражнения – пробы.</text:p>
      <text:list xml:id="list85545012567672" text:continue-numbering="true" text:style-name="WWNum25">
        <text:list-item>
          <text:list>
            <text:list-item>
              <text:list>
                <text:list-item>
                  <text:p text:style-name="P567">Как вы оцениваете себя.</text:p>
                </text:list-item>
              </text:list>
            </text:list-item>
          </text:list>
        </text:list-item>
      </text:list>
      <text:p text:style-name="P211">Самооценка. Самонаблюдение. Как наблюдать за собой. Как себя оценивать.</text:p>
      <text:list xml:id="list85545642754877" text:continue-numbering="true" text:style-name="WWNum25">
        <text:list-item>
          <text:list>
            <text:list-item>
              <text:list>
                <text:list-item>
                  <text:p text:style-name="P567">Сходство и различие наших «Я».</text:p>
                </text:list-item>
              </text:list>
            </text:list-item>
          </text:list>
        </text:list-item>
      </text:list>
      <text:p text:style-name="P211">Общие и индивидуальные черты. Индивид. Мои особенные качества.</text:p>
      <text:list xml:id="list85544927789091" text:continue-numbering="true" text:style-name="WWNum25">
        <text:list-item>
          <text:list>
            <text:list-item>
              <text:list>
                <text:list-item>
                  <text:p text:style-name="P567">Как вы воспринимаете мир.</text:p>
                </text:list-item>
              </text:list>
            </text:list-item>
          </text:list>
        </text:list-item>
      </text:list>
      <text:p text:style-name="P211">Ощущения и их проявление. Восприятия. Представления. Ситуация-проба «Жизнь без ощущения»,</text:p>
      <text:list xml:id="list85546618689703" text:continue-numbering="true" text:style-name="WWNum25">
        <text:list-item>
          <text:list>
            <text:list-item>
              <text:list>
                <text:list-item>
                  <text:p text:style-name="P567">Мир эмоций.</text:p>
                </text:list-item>
              </text:list>
            </text:list-item>
          </text:list>
        </text:list-item>
      </text:list>
      <text:p text:style-name="P211">Эмоции. Чувства. Проявления эмоций. Я – эмоциональное: чувство успеха, уверенность в способности, чувство защищенности. Уровень тревожности.</text:p>
      <text:list xml:id="list85545548004086" text:continue-numbering="true" text:style-name="WWNum25">
        <text:list-item>
          <text:list>
            <text:list-item>
              <text:list>
                <text:list-item>
                  <text:p text:style-name="P567">Настроение «О Кей!»</text:p>
                </text:list-item>
              </text:list>
            </text:list-item>
          </text:list>
        </text:list-item>
      </text:list>
      <text:p text:style-name="P211">Настроение. Контроль за настроением. Приемы повышения настроения.</text:p>
      <text:list xml:id="list85544739722819" text:continue-numbering="true" text:style-name="WWNum25">
        <text:list-item>
          <text:list>
            <text:list-item>
              <text:list>
                <text:list-item>
                  <text:p text:style-name="P567">Воля. Самостоятельность.</text:p>
                </text:list-item>
              </text:list>
            </text:list-item>
          </text:list>
        </text:list-item>
      </text:list>
      <text:p text:style-name="P211">Воля, как черта характера. Волевые качества личности: целеустремленность, настойчивость, выдержка, решительность, мужество и смелость, дисциплинированность. Самостоятельность.</text:p>
      <text:p text:style-name="P106"/>
      <text:p text:style-name="P106"/>
      <text:p text:style-name="P106">Для детей старшего школьного возраста</text:p>
      <text:p text:style-name="P211">Тренинг общения</text:p>
      <text:p text:style-name="P419"><text:span text:style-name="T127">Тематика</text:span><text:span text:style-name="T193">: </text:span></text:p>
      <text:list xml:id="list85544638012960" text:continue-list="list592772347" text:style-name="WWNum23">
        <text:list-item>
          <text:list>
            <text:list-item>
              <text:p text:style-name="P550">«Как я вижу, чувствую и понимаю других»</text:p>
            </text:list-item>
            <text:list-item>
              <text:p text:style-name="P550">«Как меня видят другие»</text:p>
            </text:list-item>
            <text:list-item>
              <text:p text:style-name="P550">«От чего зависит общение»</text:p>
            </text:list-item>
          </text:list>
        </text:list-item>
      </text:list>
      <text:p text:style-name="P418"/>
      <text:p text:style-name="P421">Диагностический материал к программе психолого-педагогическое сопровождение детей в детском санатории «Селычка»</text:p>
      <text:p text:style-name="P421"/>
      <text:p text:style-name="P177"><text:span text:style-name="T141">Цель диагностики</text:span><text:span text:style-name="T195">: определение индивидуальных особенностей детей и выработка индивидуального подхода к каждому ребенку; выявление «трудных» детей и планирование коррекционной программы.</text:span></text:p>
      <text:h text:style-name="P417" text:outline-level="9">Методики диагностики психических состояний и дезадаптации</text:h>
      <text:list xml:id="list3210497096" text:style-name="WWNum19">
        <text:list-item>
          <text:p text:style-name="P577">Методика диагностики оперативной оценки самочувствия, активности и настроения (САН).</text:p>
        </text:list-item>
        <text:list-item>
          <text:p text:style-name="P577">Тест «Исследование тревожности» (опросник Спилбергера).</text:p>
        </text:list-item>
        <text:list-item>
          <text:p text:style-name="P577">Тест «Самооценка психических состояний» (по Айзенку).</text:p>
        </text:list-item>
        <text:list-item>
          <text:p text:style-name="P577">Методика диагностики уровня субъективного ощущения одиночества Д.Рассела и М.Фергюсона.</text:p>
        </text:list-item>
        <text:list-item>
          <text:p text:style-name="P577"><text:soft-page-break/>Опросник агрессивности Басс-Дарки.</text:p>
        </text:list-item>
        <text:list-item>
          <text:p text:style-name="P577">Проективная методика «Руки».</text:p>
        </text:list-item>
        <text:list-item>
          <text:p text:style-name="P577">Шкала депрессии.</text:p>
        </text:list-item>
        <text:list-item>
          <text:p text:style-name="P577">Методика определения стрессоустойчивости и социальной адаптации Холмса и Роге.</text:p>
        </text:list-item>
        <text:list-item>
          <text:p text:style-name="P577">Методика диагностики социально-психологической адаптации К.Роджерса и Р.Даймонда.</text:p>
        </text:list-item>
        <text:list-item>
          <text:p text:style-name="P577">Тест Люшера.</text:p>
        </text:list-item>
        <text:list-item>
          <text:p text:style-name="P577">Ваша самооценка.</text:p>
        </text:list-item>
        <text:list-item>
          <text:p text:style-name="P577"><text:s/>Методика «Личностный дифференциал».</text:p>
        </text:list-item>
        <text:list-item>
          <text:p text:style-name="P577"><text:s/>Методика Дембо-Рубенштейна (модификация Прихожан).</text:p>
        </text:list-item>
      </text:list>
      <text:p text:style-name="P106">Диагностика мотивационной сферы</text:p>
      <text:list xml:id="list85545902983834" text:continue-numbering="true" text:style-name="WWNum19">
        <text:list-item>
          <text:p text:style-name="P577">Методика диагностики степени удовлетворенности основных потребностей.</text:p>
        </text:list-item>
        <text:list-item>
          <text:p text:style-name="P577">Анкеты для определения творческих наклонностей.</text:p>
        </text:list-item>
      </text:list>
      <text:p text:style-name="P106">Диагностика межличностных отношений</text:p>
      <text:list xml:id="list85546554730286" text:continue-numbering="true" text:style-name="WWNum19">
        <text:list-item>
          <text:p text:style-name="P577">Тест «Можете ли вы влиять на других?»</text:p>
        </text:list-item>
        <text:list-item>
          <text:p text:style-name="P577">Способны ли вы быть лидером.</text:p>
        </text:list-item>
        <text:list-item>
          <text:p text:style-name="P577">Доверяете ли вы людям.</text:p>
        </text:list-item>
      </text:list>
      <text:p text:style-name="P212"/>
      <text:h text:style-name="P553" text:outline-level="1">Методические рекомендации по проведению сказкотерапии</text:h>
      <text:p text:style-name="P177"/>
      <text:p text:style-name="P431">Сказкотерапия – это процесс образования связи между сказочными событиями и поведением в реальной жизни. Это процесс переноса сказочных смыслов в реальность, поиска смысла, расшифровки знаний о мире и системе взаимоотношений в нем. Самое сложное для восприятия детей (и взрослых) можно объяснить сказкой, когда начинаешь рассматривать сказку с различных точек, на разных уровнях. В сказках можно найти полный перечень человеческих проблем и образные способы их решения. Сказка может дать символическое предупреждение о том, как будет разворачиваться ситуация. Главная задача педагога-психолога при проведении сказкотерапии – помочь детям осознать смысл сказочных событий и их взаимосвязи с ситуациями реальной жизни. Если ребенок начнет осознавать «сказочные уроки», <text:s/>отвечать на вопрос: «Чему же нас с тобой учит сказка?», соотносить ответы со своим поведением, то он будет более мудрым и созидательным, а его поведение будет адекватным жизненным ситуациям.</text:p>
      <text:p text:style-name="P431"><text:s/></text:p>
      <text:p text:style-name="P425"/>
      <text:p text:style-name="P425">Общие закономерности работы со сказками.</text:p>
      <text:p text:style-name="P437">Принципы работы со сказками:</text:p>
      <text:list xml:id="list1213512653" text:style-name="WWNum20">
        <text:list-item>
          <text:p text:style-name="P635">Осознанность – осознание причинно-следственных связей развитии сюжета; понимание роли каждого персонажа в развивающихся событиях.</text:p>
        </text:list-item>
      </text:list>
      <text:p text:style-name="P431"><text:soft-page-break/>Задача психолога - показать воспитанникам, что одно событие плавно вытекает из другого, даже , несмотря на то, что, на первый взгляд, это незаметно. Важно понять место, закономерность появления и назначение каждого персонажа сказки.</text:p>
      <text:p text:style-name="P431">Этого можно достигнуть задавая вопросы: что происходит? Почему это происходит? Кто хотел, чтобы это произошло? Зачем это было ему нужно?</text:p>
      <text:list xml:id="list85545034682174" text:continue-numbering="true" text:style-name="WWNum20">
        <text:list-item>
          <text:p text:style-name="P636">Множественность – понимание того, что одно и то же событие, ситуация может иметь несколько значений и смыслов. Задача психолога – показать одну и ту же сказочную ситуацию с нескольких сторон. С одной стороны, это так, с другой стороны, иначе.</text:p>
        </text:list-item>
        <text:list-item>
          <text:p text:style-name="P636">Связь с реальностью – осознание того, что каждая сказочная ситуация разворачивает перед нами некий жизненный урок.</text:p>
        </text:list-item>
      </text:list>
      <text:p text:style-name="P431">Задача психолога - прорабатывать с детьми сказочные ситуации с позиции того, как сказочный урок будет нами использован в реальной жизни, в каких конкретных ситуациях.</text:p>
      <text:p text:style-name="P431"/>
      <text:p text:style-name="P425">Структура занятия по сказкотерапии.</text:p>
      <text:p text:style-name="P434">1.Создать настрой на совместную работу. Это могут быть различные ритуалы:</text:p>
      <text:list xml:id="list226162557" text:style-name="WWNum35">
        <text:list-item>
          <text:p text:style-name="P640">присесть на сказочный «летающий» ковер, на несколько минут закрыть глаза и представить, что вы летите в страну сказок;</text:p>
        </text:list-item>
        <text:list-item>
          <text:p text:style-name="P640">взяться за руки, улыбнуться друг другу, на счет раз… два… три… в центре круга зажечь «костер улыбок»;</text:p>
        </text:list-item>
        <text:list-item>
          <text:p text:style-name="P640">взяться за руки в кругу и некоторое время смотреть на зажженную свечу.<text:tab/></text:p>
        </text:list-item>
      </text:list>
      <text:p text:style-name="P341">2.Рассказ или показ сказки детям.</text:p>
      <text:p text:style-name="P341">3.Ролевая игра, позволяющая детям приобрести новый опыт.</text:p>
      <text:p text:style-name="P419">Проигрывается сюжет сказки или отдельные моменты детьми. Роли дети могут выбирать сами, могут вытаскивать жребий «кто кем будет», если необходим коррекционно-развивающий эффект для определенных детей, то «роли» «назначает» психолог по своему усмотрению.</text:p>
      <text:p text:style-name="P341">4.Анализ, обсуждение сказки, проработка сказочных смыслов и связь с реальными жизненными ситуациями.</text:p>
      <text:p text:style-name="P419">Возможные вопросы: о чем эта сказка? Почему герой совершает тот или иной поступок? Зачем ему это нужно? Чего он хотел на самом деле? Зачем один герой был нужен другому? Как герой решает проблему? Какой способ решения и поведения он выбирает? В каких ситуациях нашей жизни эффективен каждый способ решения проблем, преодоления трудностей? Что приносят поступки героя окружающим? В каких ситуациях нашей жизни нам пригодится то, что мы узнали из сказки? Какие чувства вызывает эта сказка? Почему герой реагирует именно так?</text:p>
      <text:p text:style-name="P341">5.Рефлексия. Каждый проговаривает «Чему научила сказка?» Как он себя чувствовал на занятии?</text:p>
      <text:p text:style-name="P419"><text:soft-page-break/>Психолог подводит итог занятия, отмечает отдельных детей за их заслуги, подчеркивает значимость приобретенного опыта, проговаривает конкретные ситуации реальной жизни, в которых дети могут использовать новый опыт.</text:p>
      <text:p text:style-name="P177"><text:span text:style-name="T151">6. Ритуал «выхода» из сказки.</text:span><text:span text:style-name="T195"> Повторение ритуала «входа» в занятие с дополнением. Психолог говорит: «Мы берем с собой все важное, что было сегодня с нами, все чему мы научились. Эти знания пригодятся в жизни»</text:span></text:p>
      <text:p text:style-name="P212"/>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31"/>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425"/>
      <text:p text:style-name="P425"><text:soft-page-break/><text:span text:style-name="T241">Л</text:span>итература.</text:p>
      <text:p text:style-name="P425"/>
      <text:list xml:id="list3841342607" text:style-name="WWNum13">
        <text:list-item>
          <text:p text:style-name="P637">Фопель К. Как научить детей сотрудничать? Психологические игры и упражнения: Практическое пособие/ Пер. с нем.; В 4-х томах. Т.З. – М.: Генезис, 1998.</text:p>
        </text:list-item>
        <text:list-item>
          <text:p text:style-name="P637">Л.С.Выготский. Воображение и творчество в детском возрасте. М., 1990.</text:p>
        </text:list-item>
        <text:list-item>
          <text:p text:style-name="P637">Синягина И.Ю. Гирковская Е.Г. За комфортную атмосферу (психологический анализ)<text:span text:style-name="T196">//</text:span> Внешкольник. – 2000. - № 17.</text:p>
        </text:list-item>
        <text:list-item>
          <text:p text:style-name="P637">Сизанов А.И. Ваш психологический портрет. С-пб, 1997.</text:p>
        </text:list-item>
        <text:list-item>
          <text:p text:style-name="P637">Третьянов О.Е. Опыт работы психолога в летних детских оздоровительных лагерях// Вестник психосоциальной и коррекционно-реабилитационной работы – 1998. - № 3.</text:p>
        </text:list-item>
        <text:list-item>
          <text:p text:style-name="P637">Дехтяр Б.С. Антистрессовая аптека. М. – 2000.</text:p>
        </text:list-item>
        <text:list-item>
          <text:p text:style-name="P637">Гипплус. Тренинг развития креативности. С-пб.: Речь. – 2991.</text:p>
        </text:list-item>
        <text:list-item>
          <text:p text:style-name="P637">Кристофор Э., Смит Л. Тренинг лидерства. С-пб., М. – Питер. 2001.</text:p>
        </text:list-item>
        <text:list-item>
          <text:p text:style-name="P641">Зинкевич – Естигнеева. Практикум по сказкотерапии. Изд. «Речь». – 2000.</text:p>
        </text:list-item>
      </text:list>
      <text:p text:style-name="P431"/>
      <text:p text:style-name="P431">Интернет ресурсы:</text:p>
      <text:list xml:id="list3696105806" text:style-name="WWNum29">
        <text:list-item>
          <text:p text:style-name="P569"><text:span text:style-name="HTML_20_Cite"><text:span text:style-name="T205">www.psichology.vuzlib.net/book_o316_page_14.html</text:span></text:span><text:span text:style-name="f"><text:span text:style-name="T205"> </text:span></text:span></text:p>
        </text:list-item>
        <text:list-item>
          <text:p text:style-name="P569"><text:span text:style-name="HTML_20_Cite"><text:span text:style-name="T205">www.4stupeni.ru/.../2763-programma.html</text:span></text:span><text:span text:style-name="f"><text:span text:style-name="T205"> - </text:span></text:span></text:p>
        </text:list-item>
        <text:list-item>
          <text:p text:style-name="P569"><text:a xlink:type="simple" xlink:href="http://www.it-n.ru/communities.aspx?cat_no=5257&amp;d_no=70614" text:style-name="Internet_20_link" text:visited-style-name="Visited_20_Internet_20_Link"><text:span text:style-name="Internet_20_link"><text:span text:style-name="T205">www.it-n.ru/communities.aspx?cat_no=5257&amp;d_no=70614</text:span></text:span></text:a><text:span text:style-name="HTML_20_Cite"><text:span text:style-name="T205">...</text:span></text:span></text:p>
        </text:list-item>
        <text:list-item>
          <text:p text:style-name="P569"><text:a xlink:type="simple" xlink:href="http://www.proshkolu.ru/gofile/463947-a208838/" text:style-name="Internet_20_link" text:visited-style-name="Visited_20_Internet_20_Link"><text:span text:style-name="Internet_20_link"><text:span text:style-name="T205">www.proshkolu.ru/gofile/463947-a208838/</text:span></text:span></text:a><text:span text:style-name="f"><text:span text:style-name="T205"> </text:span></text:span></text:p>
        </text:list-item>
        <text:list-item>
          <text:p text:style-name="P569"><text:span text:style-name="f"><text:span text:style-name="T205">- </text:span></text:span><text:span text:style-name="Emphasis"><text:span text:style-name="T205">Психологическое сопровождение</text:span></text:span><text:span text:style-name="T205"> <text:s/>тесты и методики психологических исследований ребенка <text:line-break/></text:span></text:p>
        </text:list-item>
      </text:list>
      <text:p text:style-name="P222">Приложение к программе</text:p>
      <text:p text:style-name="P222">Приложение1</text:p>
      <text:p text:style-name="P106">Работа психолога с детьми младшего школьного возраста в условиях санатория</text:p>
      <text:p text:style-name="P106">Сказкотерапия</text:p>
      <text:p text:style-name="P177"><text:span text:style-name="T139">Тематика</text:span><text:span text:style-name="T195">:</text:span></text:p>
      <text:list xml:id="list1760651779" text:style-name="WWNum15">
        <text:list-item>
          <text:p text:style-name="P578">– страх темноты («Про Чебурашку», «Сказка про девочку Настю, которая боялась темных кладовок»);</text:p>
        </text:list-item>
        <text:list-item>
          <text:p text:style-name="P578">– сказка для хвастунов («Котенок-Матросенок»);</text:p>
        </text:list-item>
        <text:list-item>
          <text:p text:style-name="P578">– для тех, кто не любит мыться («Грязь-Грязища и Иван», «Тайна»);</text:p>
        </text:list-item>
        <text:list-item>
          <text:p text:style-name="P578">– изгой в отряде («Ежик»);</text:p>
        </text:list-item>
        <text:list-item>
          <text:p text:style-name="P578">– проблема детских капризов («Королева Капризов», «Слоненок с шариками»);</text:p>
        </text:list-item>
        <text:list-item>
          <text:p text:style-name="P578">– проблема «драчливости» («Заяц с рюкзаком»);</text:p>
        </text:list-item>
        <text:list-item>
          <text:p text:style-name="P578">– проблема сквернословия («Про разбойника «Слово – не воробей»);</text:p>
        </text:list-item>
        <text:list-item>
          <text:p text:style-name="P578">– воспитание бережного отношения к природе («Особенная охота»).</text:p>
        </text:list-item>
      </text:list>
      <text:h text:style-name="P558" text:outline-level="3"><text:soft-page-break/>Программа занятий с элементами тренинга</text:h>
      <text:h text:style-name="P558" text:outline-level="3">«Я учусь сотрудничать»</text:h>
      <text:p text:style-name="P106"/>
      <text:p text:style-name="P106">Цели и задачи:</text:p>
      <text:list xml:id="list3719580130" text:style-name="WWNum36">
        <text:list-item>
          <text:p text:style-name="P566">подготовка детей к самостоятельной жизни, правильной социализации – взращивать терпимость и уважение к другим, помочь увидеть смысл и ценность жизни;</text:p>
        </text:list-item>
        <text:list-item>
          <text:p text:style-name="P566">создать в отряде дружескую атмосферу взаимопомощи, доверия, доброжелательного и открытого общения детей друг с другом и с воспитателями, облегчая тем самым процесс совместного пребывания в санатории.</text:p>
        </text:list-item>
      </text:list>
      <text:p text:style-name="P108"/>
      <text:p text:style-name="P108">Тематика:</text:p>
      <text:list xml:id="list1684711816" text:style-name="WWNum16">
        <text:list-item>
          <text:p text:style-name="P579">Общение. Умение вступать в контакт.</text:p>
        </text:list-item>
        <text:list-item>
          <text:p text:style-name="P579">Умение ладить с другими. Сочувствие.</text:p>
        </text:list-item>
        <text:list-item>
          <text:p text:style-name="P579">Принадлежность к группе.</text:p>
        </text:list-item>
        <text:list-item>
          <text:p text:style-name="P579">Самооценка.</text:p>
        </text:list-item>
        <text:list-item>
          <text:p text:style-name="P579">Умение слушать других.</text:p>
        </text:list-item>
        <text:list-item>
          <text:p text:style-name="P579">Повышение самоуважения. Развитие внутренней компетентности.</text:p>
        </text:list-item>
        <text:list-item>
          <text:p text:style-name="P579">Сотрудничество со сверстниками. Решение проблем и конфликтов.</text:p>
        </text:list-item>
        <text:list-item>
          <text:p text:style-name="P579">Расслабление.</text:p>
        </text:list-item>
        <text:list-item>
          <text:p text:style-name="P579">Фантазия. Чувственное восприятие.</text:p>
        </text:list-item>
      </text:list>
      <text:p text:style-name="P212"/>
      <text:h text:style-name="P558" text:outline-level="3">Для детей старшего школьного возраста</text:h>
      <text:p text:style-name="P106"/>
      <text:h text:style-name="P414" text:outline-level="6">Тренинг общения</text:h>
      <text:p text:style-name="P108">Тематика:</text:p>
      <text:list xml:id="list4278465787" text:style-name="WWNum17">
        <text:list-item>
          <text:p text:style-name="P580">«Как я вижу, чувствую и понимаю других».</text:p>
        </text:list-item>
        <text:list-item>
          <text:p text:style-name="P580">«Как меня видят другие и что такое невербальное средство общения».</text:p>
        </text:list-item>
        <text:list-item>
          <text:p text:style-name="P580">«От чего зависит эффективность общения»</text:p>
          <text:p text:style-name="P580"/>
        </text:list-item>
      </text:list>
      <text:h text:style-name="P558" text:outline-level="3">Тренинг самосознания</text:h>
      <text:p text:style-name="P428">Тематика:</text:p>
      <text:list xml:id="list177417678" text:style-name="WWNum18">
        <text:list-item>
          <text:p text:style-name="P581">Представление группы. Правила работы в группе.</text:p>
        </text:list-item>
        <text:list-item>
          <text:p text:style-name="P581">Философские истоки личностного самосовершенствования.</text:p>
        </text:list-item>
        <text:list-item>
          <text:p text:style-name="P581">Релаксация.</text:p>
        </text:list-item>
        <text:list-item>
          <text:p text:style-name="P581">Концентрация.</text:p>
        </text:list-item>
        <text:list-item>
          <text:p text:style-name="P581">Визуализация.</text:p>
        </text:list-item>
        <text:list-item>
          <text:p text:style-name="P581">Образ «Я».</text:p>
        </text:list-item>
        <text:list-item>
          <text:p text:style-name="P581">Самораскрытие.</text:p>
        </text:list-item>
        <text:list-item>
          <text:p text:style-name="P581">Принятие себя.</text:p>
        </text:list-item>
        <text:list-item>
          <text:p text:style-name="P581">Мир наших эмоций и чувств.</text:p>
        </text:list-item>
        <text:list-item>
          <text:p text:style-name="P581"><text:soft-page-break/>Как управлять отрицательными эмоциями и создавать положительное настроение.</text:p>
        </text:list-item>
        <text:list-item>
          <text:p text:style-name="P581">Что такое эмпатия.</text:p>
        </text:list-item>
        <text:list-item>
          <text:p text:style-name="P581">Индивидуальные особенности мышления. Как развивать мышление.</text:p>
        </text:list-item>
      </text:list>
      <text:p text:style-name="P212"/>
      <text:h text:style-name="P454" text:outline-level="8">Приложение № 2</text:h>
      <text:p text:style-name="P212"/>
      <text:p text:style-name="P106">Практикум по сказкотерапии</text:p>
      <text:p text:style-name="P342">Сказка про девочку Настю,</text:p>
      <text:p text:style-name="P342">которая боялась темных кладовок</text:p>
      <text:p text:style-name="P178"><text:span text:style-name="T202">Жила-была девочка Настя. Жила с мамой и папой в боль­</text:span><text:span text:style-name="T195">шой и уютной квартире. У Насти была своя маленькая и светлая </text:span><text:span text:style-name="T203">комната, там вместе с ней жили ее игрушки. И все бы было за</text:span><text:span text:style-name="T195">мечательно, да вот только боялась Настя проходить мимо темной и мрачной кладовки, в которой хранились разные старые вещи и всякие разные баночки с вареньями и соленьями. А уж чтобы заглянуть в эту кладовку, вообще, не могло быть и речи.</text:span></text:p>
      <text:p text:style-name="P431">Однажды в воскресное утро вся семья собралась на кухне пить чай. «Ой, я же варенье забыла достать, — сказала мама, — Настенька, сходи возьми в кладовке баночку с вареньем». Застучало у Насти сердечко, но она встала и пошла за вареньем. Подошла Настенька к двери кладовки, сердечко еще громче забилось» А ну никак не хотелось ей дверь открывать, потопталась она возле двери и пошла обратно на кухню. «Нет, мамочка, - тихонько сказала она, - ты лучше сама варенье принеси, а то я не знаю, какое взять...» «Ну, ладно, принесу сама», - ответила мама.</text:p>
      <text:p text:style-name="P178"><text:span text:style-name="T195">Весь день Настя думала о том, что произошло утром. Неудобно как-то получилось, ведь мама попросила ее помочь, а она</text:span><text:span text:style-name="T141"> </text:span><text:span text:style-name="T195">не смогла просьбу выполнить, ну уж очень не хотелось заходить в кладовку.</text:span></text:p>
      <text:p text:style-name="P213">Вечером легла Настя спать в свою теплую, мягкую, уютную кроватку, положила рядом с собой плюшевого мишку и быстро уснула. И приснился Настеньке удивительный сон, будто вся квартира ожила и все комнаты разговаривают между собой.</text:p>
      <text:p text:style-name="P178"><text:span text:style-name="T195">«Какие хорошие у нас хозяева, добрые, заботливые, аккуратные. А маленькая хозяйка - такая милая», - сказал зал. «У</text:span><text:span text:style-name="T152"> </text:span><text:span text:style-name="T195">меня она часто бывает, она у меня спит, и играет здесь и часто болтает у меня со своими друзьями, — сказала детская комната, - ...а по выходным она сама приводит меня в порядок». </text:span><text:span text:style-name="T152">«</text:span><text:span text:style-name="T195">И</text:span><text:span text:style-name="T152"> </text:span><text:span text:style-name="T195">у меня она часто бывает, — сказала кухня, - часто она втихаря от мамы залезает в буфет и лакомится конфетами, но я не говорю об этом маме». «А знаете, какая смешная она по утрам, такая сонная, - сказала ванная комната, - а когда она купается, то так весело играет с мыльными пузырями, ну просто умиление!». «А по вечерам она часто сидит у меня и смотрит мультфильмы по телевизору», — сказала самая большая комната.</text:span></text:p>
      <text:p text:style-name="P431">«А ко мне она не заходит и даже не заглядывает», — раздался тихий <text:soft-page-break/>обиженный голосок. Это сказала маленькая кладовка. «Но почему? — воскликнула ванная. — Ведь у тебя хранится столько всего вкусного!» «А когда наша маленькая хозяйка бо­лела и кашляла, у тебя нашлась для нее баночка меда», - под­твердила кухня. «Наверное, она боится меня, потому что на са­мых нижних полках у меня хранится много старых, пыльных не­нужных вещей, и вообще я темная и невзрачная и у меня нет ничего интересного», — грустно сказала кладовка. « Но вместе со старыми вещами в тебе хранятся их истории: таинственные и загадочные, романтичные и веселые. Не плачь, кладовочка, я уверена, моя хозяйка к тебе заглянет, обязательно заглянет и увидит, что ты совсем не страшная», — воскликнула детская ком­ната. Тут в окно заглянул первый луч света и комнаты замолча­ли.</text:p>
      <text:p text:style-name="P178"><text:span text:style-name="T195">Проснулась Настенька и думает, приснилось ей это или прав­да она тако</text:span><text:bookmark text:name="_GoBack"/><text:span text:style-name="T195">й разговор слышала. Вспомнила она свой сон и так жалко ей стало кладовку, вскочила она с кровати, побежала к кладовке и остановилась у двери, потихоньку протянула руку и открыла дверь. Солнечные лучи с кухни проникли в темную ма­ленькую комнатку и Настя увидела, что кладовка совсем не страшная, немного темновато, зато как-то все загадочно, а вот и баночки с любимым Настиным вареньем.</text:span></text:p>
      <text:p text:style-name="P213">«Настя, ты что там делаешь? Беги умываться», — раздался голос мамы. «Я еще загляну к тебе», — шепнула Настя и побе­жала в ванную.</text:p>
      <text:p text:style-name="P213">Потом как всегда семья собралась за завтраком. «Сейчас я принесу варенье», — сказала мама. «Сиди, сиди, мамочка, — закричала Настя, — я сама принесу!» Она подбежала к кладов­ке, распахнула дверцу, и, казалось, все баночки на полках за­улыбались ей. «Я теперь часто буду к тебе заглядывать», — про­шептала Настя и провела рукой по серой крашеной стене.</text:p>
      <text:p text:style-name="P213">Вечером, когда Настя ложилась спать, она оглядела свою комнату, подмигнула ей и тихонько спросила: «Я все правильно сделала?» И ей показалось, что люстра весело качнулась ей в ответ, как бы кивая: «Да».</text:p>
      <text:h text:style-name="P555" text:outline-level="2"/>
      <text:h text:style-name="P555" text:outline-level="2"/>
      <text:h text:style-name="P556" text:outline-level="2">Особенная охота</text:h>
      <text:p text:style-name="P177"/>
      <text:p text:style-name="P213">Мой дедушка в деревне</text:p>
      <text:p text:style-name="P213">У края леса жил,</text:p>
      <text:p text:style-name="P213">И часто на охоту</text:p>
      <text:p text:style-name="P213">С большим ружьем ходил.</text:p>
      <text:p text:style-name="P213">«Дедушка, а дедушка</text:p>
      <text:p text:style-name="P213"><text:s/>Ты снова в лес идешь? </text:p>
      <text:p text:style-name="P213">Когда же на охоту </text:p>
      <text:p text:style-name="P213">Меня с собой возьмешь?!</text:p>
      <text:p text:style-name="P213">Я очень — очень смелый, </text:p>
      <text:p text:style-name="P213"><text:soft-page-break/>Я храбр, как Чингачгук, </text:p>
      <text:p text:style-name="P213">Без промаха стреляет </text:p>
      <text:p text:style-name="P213">Мой самодельный лук!»</text:p>
      <text:p text:style-name="P213">А дед мой: «Успокойся, </text:p>
      <text:p text:style-name="P213">Иди-ка лучше спать, </text:p>
      <text:p text:style-name="P213">Вот подрастешь немного, </text:p>
      <text:p text:style-name="P213">Успеешь пострелять...»</text:p>
      <text:p text:style-name="P213">...Уж осень. Снег на елях, </text:p>
      <text:p text:style-name="P213">Разлегся, как навес, </text:p>
      <text:p text:style-name="P213">И дедушка с обеда </text:p>
      <text:p text:style-name="P213">Засобирался в лес...</text:p>
      <text:p text:style-name="P213">«Дедушка, а дедушка! </text:p>
      <text:p text:style-name="P213">Возьми меня с собой! </text:p>
      <text:p text:style-name="P213">Я выше стула вырос </text:p>
      <text:p text:style-name="P213">И стал совсем большой!!!»</text:p>
      <text:p text:style-name="P213">«Ну, что с тобой поделать, </text:p>
      <text:p text:style-name="P213">Оденься-то тепло!» </text:p>
      <text:p text:style-name="P213">«Дедушка, а что же </text:p>
      <text:p text:style-name="P213">Ты не берешь ружьё?!»</text:p>
      <text:p text:style-name="P213">«У нас ружье другое, — </text:p>
      <text:p text:style-name="P213">И он взвалил мешок, — </text:p>
      <text:p text:style-name="P213">Особенной охоты </text:p>
      <text:p text:style-name="P213">Пришел сегодня срок...»</text:p>
      <text:p text:style-name="P213">В лесу больших сугробов </text:p>
      <text:p text:style-name="P213">Повсюду намело, </text:p>
      <text:p text:style-name="P213">Ни листика, ни ягод, </text:p>
      <text:p text:style-name="P213">Все-все вокруг бело...</text:p>
      <text:p text:style-name="P213">«Дедушка, а как же </text:p>
      <text:p text:style-name="P213">Зимою птичкам жить? </text:p>
      <text:p text:style-name="P213">Ведь шишек нет и ягод, </text:p>
      <text:p text:style-name="P213">Кто будет их кормить?»</text:p>
      <text:p text:style-name="P213">«А мы, мой милый внучек, </text:p>
      <text:p text:style-name="P213">С тобою здесь на что?! </text:p>
      <text:p text:style-name="P213">Хоть ты все время стонешь: </text:p>
      <text:p text:style-name="P213">«Ружжо», «ружжо», «ружжо»...</text:p>
      <text:p text:style-name="P213">Нехитрая наука </text:p>
      <text:p text:style-name="P213">Здесь птицу подстрелить, </text:p>
      <text:p text:style-name="P213">А ты вот, сам попробуй </text:p>
      <text:p text:style-name="P213">Всех птичек накормить!»</text:p>
      <text:p text:style-name="P213">Раскрыл мешок дедуля, </text:p>
      <text:p text:style-name="P213">Как чудо-закрома, </text:p>
      <text:p text:style-name="P213">И вытащил оттуда </text:p>
      <text:p text:style-name="P213">Пшеницы три снопа.</text:p>
      <text:p text:style-name="P213"><text:soft-page-break/>Сложил их, как стог сена, </text:p>
      <text:p text:style-name="P213">Колосьями наверх, </text:p>
      <text:p text:style-name="P213">И мягкий запах хлеба </text:p>
      <text:p text:style-name="P213">Вдруг заструился вверх...</text:p>
      <text:p text:style-name="P213">«Давай, внучок, присядем </text:p>
      <text:p text:style-name="P213">Тихонько за кустом, </text:p>
      <text:p text:style-name="P213">Посмотрим, кто придет к нам </text:p>
      <text:p text:style-name="P213">За солнечным зерном...»</text:p>
      <text:p text:style-name="P213">И вот из-за сугроба, </text:p>
      <text:p text:style-name="P213">В парче, как крымский хан, </text:p>
      <text:p text:style-name="P213">Прошествовал к пшенице </text:p>
      <text:p text:style-name="P213">Краса лесов — фазан...</text:p>
      <text:p text:style-name="P213">Клюет пугливо, жадно, </text:p>
      <text:p text:style-name="P213">Худущий, словно тень, </text:p>
      <text:p text:style-name="P213">Наверно голодает </text:p>
      <text:p text:style-name="P213">Уже не первый день...</text:p>
      <text:p text:style-name="P213">Синички прилетели, </text:p>
      <text:p text:style-name="P213">Три рябчика пришли, </text:p>
      <text:p text:style-name="P213">И глухаря седого </text:p>
      <text:p text:style-name="P213">С собою привели.</text:p>
      <text:p text:style-name="P213">Такого в зоопарке </text:p>
      <text:p text:style-name="P213">Не встретишь никогда: </text:p>
      <text:p text:style-name="P213">Все птицы собрались здесь </text:p>
      <text:p text:style-name="P213">— У нашего стола!</text:p>
      <text:p text:style-name="P213">А сколько у них радости, </text:p>
      <text:p text:style-name="P213">Сумятиц, щебетанья, </text:p>
      <text:p text:style-name="P213">Смотрю я зачарованно </text:p>
      <text:p text:style-name="P213">На птичье ликование...</text:p>
      <text:p text:style-name="P213">Тут дедушка поднялся: </text:p>
      <text:p text:style-name="P213">«Пора домой, идем! </text:p>
      <text:p text:style-name="P213">На следующей неделе </text:p>
      <text:p text:style-name="P213">Овса им принесем...»</text:p>
      <text:p text:style-name="P213">Я шел домой и думал: </text:p>
      <text:p text:style-name="P213">«Зачем птиц убивать, </text:p>
      <text:p text:style-name="P213">Ведь счастье-то какое, </text:p>
      <text:p text:style-name="P213">Кормить и защищать!..»</text:p>
      <text:h text:style-name="P558" text:outline-level="3"/>
      <text:h text:style-name="P558" text:outline-level="3">Слоненок с шариками</text:h>
      <text:p text:style-name="P177"/>
      <text:p text:style-name="P213">Жил-был маленький слоненок. Мама и папа его очень люби­ли. Они вместе играли, гуляли, купались в реке и пускали фон­таны из своих длинных хоботов. Маленький слоненок очень лю­бил проводить время со своими родителями.</text:p>
      <text:p text:style-name="P213"><text:soft-page-break/>Но однажды, гуляя с мамой и папой по парку, слоненок уви­дел у обезьянки большой воздушный шарик. Слоненку он очень понравился и он захотел такой же.</text:p>
      <text:p text:style-name="P213">- Мама, папа, я тоже хочу такой шарик, купите мне, пожа­луйста!</text:p>
      <text:p text:style-name="P213">Мама и папа очень любили своего сыночка и решили пора­довать малыша. Они купили ему красивый желтый шар.</text:p>
      <text:p text:style-name="P213">Слоненок был счастлив, он повсюду ходил со своим шари­ком. А когда ложился спать, привязывал его к своей кроватке.</text:p>
      <text:p text:style-name="P213">Вскоре, гуляя по парку, слоненок увидел у медвежонка очень красивый зеленый шар, и конечно же попросил родителей ку­пить ему такой же. Мама и папа не хотели расстраивать своего любимого сына, и купили ему зеленый шарик. Слоненку он очень понравился.</text:p>
      <text:p text:style-name="P213">Но вскоре малыш захотел иметь красный шар и синий тоже. И любящие родители снова не смогли ему отказать... Но слонен­ку хотелось еще и еще воздушных шариков, а у родителей уже не осталось денег. И тогда малыш стал капризничать и говорить:</text:p>
      <text:p text:style-name="P213">- Ну купите, купите мне этот шарик, ведь у меня такого еще нет! <text:s text:c="959"/></text:p>
      <text:p text:style-name="P213">Тогда родителям слоненка пришлось брать дополнительную работу, чтобы заработать побольше денег на шарики. И чем боль­ше сын просил у них шариков, тем дольше они стали задерживать­ся на работе. Они меньше стали бывать со слоненком, играть с ним, а совместные прогулки по парку совсем прекратились.</text:p>
      <text:p text:style-name="P213">Слоненку становилось грустно одному, и даже многочислен­ные воздушные шарики его уже не радовали.</text:p>
      <text:p text:style-name="P213">И вот настал день, когда в комнату к слоненку уже невоз­можно было войти. В ней было столько шаров, что малыш не мог даже пошевелиться.</text:p>
      <text:p text:style-name="P213">Тогда слоненок собрал все шары и вышел на улицу. Но ша­ров оказалось так много, что они стали поднимать слоненка вы­соко-высоко в небо. Малыш испугался, что навсегда улетит от родителей и стал звать на помощь.</text:p>
      <text:p text:style-name="P213">Он кричал: «Помогите! Помогите!»</text:p>
      <text:p text:style-name="P213">Прилетели воробьи и острыми клювами стали клевать шары - один за другим. Так постепенно слоненок опустился на землю.</text:p>
      <text:p text:style-name="P213">Он сел на травку и задумался. Как ты думаешь, о чем?</text:p>
      <text:p text:style-name="P213">Может быть, он задумался о том, как было хорошо с папой и мамой гулять, играть, купаться в реке и пускать большие фон­таны из хобота?..</text:p>
      <text:p text:style-name="P212">Как ты думаешь, что может слоненок для этого сделать? Под­скажи ему, пожалуйста.</text:p>
      <text:p text:style-name="P431"/>
      <text:h text:style-name="P554" text:outline-level="1"><text:soft-page-break/>Приложение № 3</text:h>
      <text:h text:style-name="P554" text:outline-level="1"/>
      <text:h text:style-name="P553" text:outline-level="1">Занятия с элементами тренинга</text:h>
      <text:h text:style-name="P553" text:outline-level="1">«Я учусь сотрудничать»</text:h>
      <text:p text:style-name="P212"/>
      <text:p text:style-name="P106">Занятие 1. </text:p>
      <text:p text:style-name="P106">Тема: Общение. Умение вступать в контакт.</text:p>
      <text:p text:style-name="P177"><text:span text:style-name="T99">Упражнение «Улыбка».</text:span><text:span text:style-name="T195"> Передать друг другу улыбку.</text:span></text:p>
      <text:p text:style-name="P177"><text:span text:style-name="T101">Цель:</text:span><text:span text:style-name="T195"> создание доброжелательной атмосферы.</text:span></text:p>
      <text:p text:style-name="P212"/>
      <text:h text:style-name="P455" text:outline-level="4">Упражнение «Знакомство»</text:h>
      <text:p text:style-name="P232">Цель: </text:p>
      <text:p text:style-name="P212">- познакомить детей друг с другом;</text:p>
      <text:p text:style-name="P212">- осознание детьми себя как части общества.</text:p>
      <text:p text:style-name="P177"><text:span text:style-name="T101">Материалы:</text:span><text:span text:style-name="T195"> цветные карандаши и листы бумаги для каждого ребенка, булавки.</text:span></text:p>
      <text:p text:style-name="P177"><text:span text:style-name="T101">Инструкция:</text:span><text:span text:style-name="T195"> детям предлагается на листках бумаги написать свое имя и нарисовать свой символ. Затем они должны объединиться в пары и попытаться найти что-нибудь общее в своих символах. Можно придумать историю, из-за которой эти символы могут быть объединены.</text:span></text:p>
      <text:h text:style-name="P455" text:outline-level="4">Упражнение «Если бы я был бы вожатым то…»</text:h>
      <text:p text:style-name="P177"><text:span text:style-name="T101">Цель:</text:span><text:span text:style-name="T195"> побудить детей к высказыванию своих мыслей.</text:span></text:p>
      <text:p text:style-name="P177"><text:span text:style-name="T101">Инструкция:</text:span><text:span text:style-name="T195"> каждый по кругу продолжает данную фразу.</text:span></text:p>
      <text:h text:style-name="P455" text:outline-level="4">Игра «Путаница»</text:h>
      <text:p text:style-name="P177"><text:span text:style-name="T101">Инструкция: </text:span><text:span text:style-name="T195">Определяется ведущий, ребенок выходит за дверь. Дети берутся за руки, не разрывая рук запутываются в «клубочек». Задача ведущего распутать.</text:span></text:p>
      <text:p text:style-name="P177"/>
      <text:p text:style-name="P223">Упражнение «Друг к дружке»</text:p>
      <text:p text:style-name="P177"><text:span text:style-name="T101">Цель:</text:span><text:span text:style-name="T195"> обеспечить возможность контакта и взаимодействия всех детей друг с другом.</text:span></text:p>
      <text:p text:style-name="P177"><text:span text:style-name="T101">Инструкция:</text:span><text:span text:style-name="T195"> Сейчас вы будете играть в одну очень интересную игру, во время которой все нужно делать очень-очень быстро. Сейчас у вас пять секунд, чтобы выбрать себе партнера и быстро-быстро пожать ему руку. А теперь я буду вам говорить, какими частями тела вам нужно будет очень быстро «поздороваться» друг с другом. <text:s/>Будьте внимательны, когда я крикну: «Друг к дружке!» вам будет нужно быстро-быстро найти себе нового партнера и дотрагиваться друг к другу теми частями тела, которые я буду называть. Итак, «Друг к дружке! Пятка к пятке!»</text:span></text:p>
      <text:list xml:id="list1572104576" text:style-name="WWNum5">
        <text:list-item>
          <text:p text:style-name="P582">правая рука к правой руке!</text:p>
        </text:list-item>
        <text:list-item>
          <text:p text:style-name="P582">нос к носу!</text:p>
        </text:list-item>
        <text:list-item>
          <text:p text:style-name="P582">спина к спине!</text:p>
        </text:list-item>
        <text:list-item>
          <text:p text:style-name="P582">ухо к уху!</text:p>
        </text:list-item>
        <text:list-item>
          <text:p text:style-name="P582"><text:soft-page-break/>бедро к бедру</text:p>
        </text:list-item>
      </text:list>
      <text:p text:style-name="P177"><text:span text:style-name="T101">Рефлексия:</text:span><text:span text:style-name="T195"> Каждый по кругу отвечает на вопросы: что понравилось на занятии, что нет? Какое у него настроение?</text:span></text:p>
      <text:p text:style-name="P107"/>
      <text:p text:style-name="P107">Занятие 2.</text:p>
      <text:h text:style-name="P452" text:outline-level="5">Тема «Умение ладить с другими. Сочувствие»</text:h>
      <text:p text:style-name="P212"/>
      <text:list xml:id="list3726317514" text:style-name="WWNum6">
        <text:list-item>
          <text:p text:style-name="P605">Приветствие «Улыбка»</text:p>
        </text:list-item>
        <text:list-item>
          <text:p text:style-name="P585"><text:span text:style-name="T101">Блиц-опрос:</text:span><text:span text:style-name="T195"> Какое у тебя настроение? Все по кругу отвечают на вопрос.</text:span></text:p>
        </text:list-item>
        <text:list-item>
          <text:p text:style-name="P585"><text:span text:style-name="T101">Информирование:</text:span><text:span text:style-name="T195"> Сегодня мы с вами поговорим о том, как важно уметь ладить с другими людьми. Для этого нужно научиться делиться с ближним тем, что есть у нас самих – будь то игрушки, или возможность высказаться, или всеобщее внимание. Мы лучше ладим с другими людьми в том случае, когда мы дружелюбны.</text:span></text:p>
        </text:list-item>
      </text:list>
      <text:p text:style-name="P212">Знаете ли вы какого-нибудь человека - ребенка или взрослого, который как будто распространяет вокруг себя дружелюбие, и рядом с которым вы сами становитесь дружелюбнее? Как вы видите и чувствуете, что этот человек дружелюбен? Знаете ли вы человека, который иногда всем своим видом нагоняет на вас угрюмость или враждебность?</text:p>
      <text:p text:style-name="P212">(разговор)</text:p>
      <text:list xml:id="list85545922719948" text:continue-numbering="true" text:style-name="WWNum6">
        <text:list-item>
          <text:p text:style-name="P568">Упражнение «Передай эмоцию»</text:p>
        </text:list-item>
      </text:list>
      <text:p text:style-name="P179"><text:span text:style-name="T101">Цель</text:span><text:span text:style-name="T195">: развивать социальный интеллект, учить распознавать эмоции.</text:span></text:p>
      <text:p text:style-name="P179"><text:span text:style-name="T101">Инструкция:</text:span><text:span text:style-name="T195"> Группа стоит или сидит в кругу, один начинает и делает определенное выражение лица, с которым он смотрит на своего соседа слева. Теперь тот повторяет выражение лица и поворачивается в свою очередь к своему соседу слева и т.д. Игра продолжается пока эта «эпидемия» не охватывает всех играющих.</text:span></text:p>
      <text:list xml:id="list85545560451131" text:continue-numbering="true" text:style-name="WWNum6">
        <text:list-item>
          <text:p text:style-name="P606">Упражнение «Угадай эмоцию»</text:p>
        </text:list-item>
      </text:list>
      <text:p text:style-name="P179"><text:span text:style-name="T101">Цель:</text:span><text:span text:style-name="T195"> учить распознавать эмоции.</text:span></text:p>
      <text:p text:style-name="P179"><text:span text:style-name="T101">Инструкция:</text:span><text:span text:style-name="T195"> каждый вытаскивает листок бумаги с определенной эмоцией. Эту эмоцию он должен изобразить на своем лице, остальные угадывают, что чувствует человек.</text:span></text:p>
      <text:p text:style-name="P179"><text:span text:style-name="T101">Материал:</text:span><text:span text:style-name="T195"> карточки с эмоциями.</text:span></text:p>
      <text:list xml:id="list85545735779695" text:continue-numbering="true" text:style-name="WWNum6">
        <text:list-item>
          <text:p text:style-name="P607">Игра «Равновесие»</text:p>
        </text:list-item>
      </text:list>
      <text:p text:style-name="P177"><text:span text:style-name="T101">Цель:</text:span><text:span text:style-name="T195"> научить детей настраиваться друг на друга.</text:span></text:p>
      <text:p text:style-name="P177"><text:span text:style-name="T101">Инструкция:</text:span><text:span text:style-name="T195"> Сядьте на пол, образуя двойной круг так, чтобы вы попарно сидели друг напротив друга. В паре возьмитесь за руки и отклонитесь назад. При этом постарайтесь удерживать равновесие. Насколько далеко вы можете отклониться назад?</text:span></text:p>
      <text:p text:style-name="P212">А теперь встаньте. Поставьте ступни ног вплотную друг к другу, чтобы при этом они стояли прямо перед сдвинутыми ступнями вашего партнера. Возьмитесь за руки и медленно отклонитесь назад. Насколько далеко вы можете отклониться, удерживая равновесие?</text:p>
      <text:p text:style-name="P212"><text:soft-page-break/>Поменяйтесь партнерами.</text:p>
      <text:p text:style-name="P177"><text:span text:style-name="T101">Обсуждение:</text:span><text:span text:style-name="T195"> Насколько хорошо сотрудничал с тобой твой партнер?</text:span></text:p>
      <text:p text:style-name="P419">Что нужно делать для того, чтобы поддерживать хорошее равновесие с партнером? Обратите внимание на детей, которые постоянно перетягивают партнера на себя, и помогите им понять, как это действует на их отношения с другими детьми.</text:p>
      <text:p text:style-name="P212"/>
      <text:list xml:id="list85544762501717" text:continue-numbering="true" text:style-name="WWNum6">
        <text:list-item>
          <text:p text:style-name="P606">Упражнение «Одинокая звезда»</text:p>
        </text:list-item>
      </text:list>
      <text:p text:style-name="P179"><text:span text:style-name="T101">Цель: </text:span><text:span text:style-name="T195">рассказать о сочувствии людей друг другу.</text:span></text:p>
      <text:p text:style-name="P179"><text:span text:style-name="T101">Материалы:</text:span><text:span text:style-name="T195"> яблоко, а лучше на каждых двух детей по яблоку.</text:span></text:p>
      <text:p text:style-name="P179"><text:span text:style-name="T101">Инструкция:</text:span><text:span text:style-name="T195"> Знаете ли вы историю, в которой кто-то был одиноким? Чувствовали ли вы себя когда-нибудь одинокими? Чего вам больше всего хотелось, когда вам было одиноко? Я хочу вам рассказать историю про маленькую одинокую звезду.</text:span></text:p>
      <text:p text:style-name="P215">В давние - предавние времена небо по ночам было совсем темным. На нем совершенно не было звезд, кроме одной крошечной звездочки. Она жила высоко в небе и, когда оглядывалась вокруг, то замечала, что она совершенно одна. И от этого ей становилось грустно. Ей очень хотелось видеть на небе другие звезды, чтобы ловить их лучи и дарить им собственный свет. Однажды отправилась звездочка на землю к одному старому мудрому человеку, жившему на высокой горе. И когда она его нашла, то спросила: «Можешь ли ты мне помочь? Мне так одиноко на небе. Мне не с кем поговорить, некому подарить свой свет. Иногда я даже плачу – настолько мне одиноко». Старый человек знал, каково это – чувствовать себя одиноким. Он знал, что тогда пропадает желание играть, еда становится невкусной и не поются веселые песни… Ему понравилась маленькая звездочка. А так как он был очень-очень мудрым, он пообещал, что поможет ей. Сначала старик пошел в свою хижину и взял блестящий черный волшебный мешок. <text:s/>Он открыл его, запустил туда руку и достал множество сверкающих звезд. Один взмах руки – и по всему ночному небу засияли тысячи ярких звезд. <text:s/>«Смотри-ка, - сказал старик, - это ли не прекрасно? Теперь на небе много звезд, это твои братья и сестры. Ты можешь с ними беседовать, ты можешь дарить им свой собственный свет и ловить лучи от них. Но поскольку ты так долго была одинока, я хочу сделать для тебя еще кое-что. Я хочу, чтобы память о тебе навсегда осталась здесь, на земле. Я создам на чем-то необыкновенном твое изображение. Он щелкнул пальцами, и изображение маленькой звездочки раз и навсегда запечатлелось на земле. И здесь заканчивается эта история.</text:p>
      <text:p text:style-name="P215">Кто догадался, как мудрый старик сохранил изображение звездочки? (Достаньте одно яблоко и положите его на виду). Да, в каждом яблоке есть место для счастливой крошечной звездочки. Давайте внимательно посмотрим, действительно ли есть маленькая звездочка в этом яблоке.</text:p>
      <text:p text:style-name="P179"><text:span text:style-name="T195">(Разрежьте яблоко горизонтально так, чтобы получились две равные </text:span><text:soft-page-break/><text:span text:style-name="T195">половины. Разъедините эти половинки и покажите детям звездочку, в виде которой располагаются яблочные зернышки. Если у вас больше яблок, разрежьте их и дайте каждому ребенку по половине яблока).</text:span></text:p>
      <text:p text:style-name="P215"><text:s/>Теперь я хотела бы, чтобы вы подошли сюда и образовали звездочку. Встаньте в круг, один позади другого. Сделайте круг таким тесным, чтобы посередине, вытянув руки, вы могли коснуться друг друга. Там, в середине наша звезда очень теплая. Там ее сила, которая необходима, чтобы посылать свет как можно дальше, к другим звездам, нам на Землю.</text:p>
      <text:p text:style-name="P420">Теперь вытяните другую руку назад и представьте себе, что из ваших рук льется свет звезды, чтобы обрадовать другие звезды и детей на Земле. Почувствуйте рукой, которая направлена в центр круга, тепло звезды, а рукой, которая вытянута в другую сторону, теплый свет, источаемый вашей звездой. А теперь покажите мне, как ваша чудесная большая звезда медленно перемещается по небу – передвигайтесь по комнате очень маленькими шажками.</text:p>
      <text:p text:style-name="P233">Обсуждение:</text:p>
      <text:list xml:id="list85546692983729" text:continue-list="list1572104576" text:style-name="WWNum5">
        <text:list-item>
          <text:p text:style-name="P582">Почему мудрый старик помог звездочке?</text:p>
        </text:list-item>
        <text:list-item>
          <text:p text:style-name="P582">С кем ты разговариваешь, когда тебе одиноко?</text:p>
        </text:list-item>
        <text:list-item>
          <text:p text:style-name="P582">Ты замечаешь, когда кому-нибудь из детей одиноко?</text:p>
        </text:list-item>
        <text:list-item>
          <text:p text:style-name="P582">Что ты чувствуешь, когда сделал для кого-нибудь что-то хорошее?</text:p>
        </text:list-item>
      </text:list>
      <text:h text:style-name="P455" text:outline-level="4">Игра «Догонялки»</text:h>
      <text:p text:style-name="P177"><text:span text:style-name="T101">Цель:</text:span><text:span text:style-name="T195"> испытать мышечную «радость»</text:span></text:p>
      <text:p text:style-name="P177"><text:span text:style-name="T101">Инструкция:</text:span><text:span text:style-name="T195"> Водящий догоняет детей, кого поймал «пятнает» - хлопает рукой по плечу. Пойманный становится водящим.</text:span></text:p>
      <text:p text:style-name="P177"><text:span text:style-name="T101">Рефлексия:</text:span><text:span text:style-name="T195"> Каждый по кругу отвечает на вопросы: С каким настроением вы сегодня уходите? Почему? Важно ли ладить с другими людьми?</text:span></text:p>
      <text:p text:style-name="P106">Занятие № 3. </text:p>
      <text:p text:style-name="P106">Тема: «Принадлежность к группе».</text:p>
      <text:p text:style-name="P177"><text:span text:style-name="T99">Упражнение «Улыбка».</text:span><text:span text:style-name="T195"> Передать улыбку соседу справа, соседу слева.</text:span></text:p>
      <text:h text:style-name="P455" text:outline-level="4">Упражнение: «Кого не хватает?»</text:h>
      <text:p text:style-name="P177"><text:span text:style-name="T101">Цель:</text:span><text:span text:style-name="T195"> подчеркнуть важность каждого ребенка.</text:span></text:p>
      <text:p text:style-name="P177"><text:span text:style-name="T101">Материалы:</text:span><text:span text:style-name="T195"> большое покрывало</text:span></text:p>
      <text:p text:style-name="P177"><text:span text:style-name="T101">Инструкция:</text:span><text:span text:style-name="T195"> Сядьте, пожалуйста, в один общий круг. Посмотрите, все ли пришли? (Если кто-то отсутствует, обратите на это внимание всех детей и попросите их вспомнить имя отсутствующего ученика).</text:span></text:p>
      <text:p text:style-name="P419">Я хочу попробовать сыграть с вами в такую игру: один из нас будет прятаться, а остальные будут отгадывать, кто именно спрятался. Сначала я попрошу всех закрыть глаза, и пока никто этого не видит, тихо подойду к одному из вас и прикоснусь к его плечу. Тот, кого я выберу, должен будет открыть глаза, тихо-тихо выйти на середину, сесть на пол и укрыться вот этим покрывалом. После того, как он спрячется, я попрошу всех открыть глаза и угадать, кого не хватает. А теперь закройте глаза…</text:p>
      <text:p text:style-name="P177"><text:span text:style-name="T101">Обсуждение:</text:span><text:span text:style-name="T195"> Почему важен каждый человек в группе?</text:span></text:p>
      <text:h text:style-name="P455" text:outline-level="4"><text:soft-page-break/>Упражнение «Браво»</text:h>
      <text:p text:style-name="P177"><text:span text:style-name="T101">Цель:</text:span><text:span text:style-name="T195"> создать атмосферу взаимного принятия и хорошего настроения, повысить самооценку детей.</text:span></text:p>
      <text:p text:style-name="P177"><text:span text:style-name="T101">Инструкция:</text:span><text:span text:style-name="T195"> Кто из вас бывал в театре или в цирке и видел, как публика восторженно рукоплещет артистам в конце представления? Кто из вас, хотя бы в своих мечтах, хотел оказаться на сцене и заслужить восторженные аплодисменты зрительного зала? Я считаю, что время от времени каждый из нас заслуживает аплодисментов.</text:span></text:p>
      <text:p text:style-name="P419">(Поставьте стул в центре класса и попросите всех плотно окружить его со всех сторон). Каждый из детей получает гром аплодисментов.</text:p>
      <text:p text:style-name="P177"><text:span text:style-name="T101">Обсуждение:</text:span><text:span text:style-name="T195"> Понравилось ли тебе получать аплодисменты? Понравилось ли хлопать в ладоши?</text:span></text:p>
      <text:p text:style-name="P222">Упражнение: «Оползень».</text:p>
      <text:p text:style-name="P177"><text:span text:style-name="T101">Цель:</text:span><text:span text:style-name="T195"> учить согласовывать свое собственное поведение с поведением других.</text:span></text:p>
      <text:p text:style-name="P177"><text:span text:style-name="T101">Материалы:</text:span><text:span text:style-name="T195"> ведро с сырым песком, теннисный мячик, каждому игроку – по одной столовой ложке.</text:span></text:p>
      <text:p text:style-name="P177"><text:span text:style-name="T101">Ход игры:</text:span><text:span text:style-name="T195"> Насыпают небольшую горку песка. На вершину этой горы устанавливают теннисный мячик. Играющие по очереди берут от этой горы по ложке или горсть песка. При этом они должны быть очень осторожны. Игра заканчивается, когда мячик, венчающий гору, скатывается вниз из-за оседания земли. Если же мячик скатывается преждевременно, то гора из песка насыпается вновь. Можно внести элемент соревновательности, разбив детей на две группы. </text:span></text:p>
      <text:p text:style-name="P177"><text:span text:style-name="T101">Обсуждение:</text:span><text:span text:style-name="T195"> От чего зависело, как долго мячик продержится на горе?</text:span></text:p>
      <text:h text:style-name="P455" text:outline-level="4">Упражнение «Что я люблю делать»</text:h>
      <text:p text:style-name="P177"><text:span text:style-name="T101">Цель: </text:span><text:span text:style-name="T195">дать детям возможность рассказать что-нибудь о себе.</text:span></text:p>
      <text:p text:style-name="P177"><text:span text:style-name="T101">Инструкция:</text:span><text:span text:style-name="T195"> Я хотел (а) бы, чтобы мы лучше узнали друг друга. Для этого я хочу предложить вам следующую игру. Один из нас выберет что-то, что он очень любит делать, и начнет без слов показывать нам это. Все остальные внимательно смотрят, что делает выступающий, и пытаются угадать, что он хочет сказать нам, но сами пока ничего не говорят. Как только выступающий завершил свою пантомиму, поблагодарив нас за внимание, мы можем начать высказывать наши догадки. После того, как все желающие выскажутся, выступавший скажет, есть ли среди нас те, кто понял его правильно. Потом будет выступать следующий. Давайте буду первой (ым).</text:span></text:p>
      <text:p text:style-name="P177"><text:span text:style-name="T101">Обсуждение:</text:span><text:span text:style-name="T195"> Трудно ли было объяснить что-либо другим без слов? Кто из детей любит делать то же, что и ты сам?</text:span></text:p>
      <text:h text:style-name="P455" text:outline-level="4">Упражнение «Ревущий мотор»</text:h>
      <text:p text:style-name="P177"><text:span text:style-name="T101">Цель:</text:span><text:span text:style-name="T195"> помочь детям ощутить единение с другими, дать возможность энергетического всплеска.</text:span></text:p>
      <text:p text:style-name="P177"><text:span text:style-name="T101">Инструкция:</text:span><text:span text:style-name="T195"> Кто из вас видел настоящие автомобильные гонки? Вы </text:span><text:soft-page-break/><text:span text:style-name="T195">помните, как ревут моторы, когда водители <text:s/>после очередного виража давят на газ? Сейчас мы организуем здесь нечто вроде автогонок по кругу. Представьте себе рев гоночного автомобиля – «Ррмм». Один из вас начинает произносить «Ррмм» и быстро поворачивет голову налево или направо. Его сосед, в чью сторону он повернул, тут же «вступает в гонку» и быстро произносит свое «Ррмм», повернувшись к следующему соседу. Таким образом, «рев мотора» быстро передается по кругу, пока не сделает полный оборот. (Когда «рев мотора» пройдет полный круг)</text:span></text:p>
      <text:p text:style-name="P212">Конечно же, у нашего гоночного автомобиля есть и тормоза. Когда на них нажимают, раздается другой звук – «Иииик». Когда кто-нибудь во время «движения автомобиля» вдруг произносит «Иииик», он тем самым останавливает нашу машину и разворачивает ее в противоположную сторону. Но у каждого есть право только дважды сделать это.</text:p>
      <text:p text:style-name="P212">(Последний круг «ехать» нужно особенно быстро закончить «гонки» одним единым «Иииик»).</text:p>
      <text:p text:style-name="P177"><text:span text:style-name="T101">Рефлексия:</text:span><text:span text:style-name="T195"> Чувствуешь ли ты себя бодрым и активным? Чувствуешь, что наша группа – это единое целое?</text:span></text:p>
      <text:p text:style-name="P106">Занятие 4.</text:p>
      <text:h text:style-name="P452" text:outline-level="5">Тема «Самооценка»</text:h>
      <text:p text:style-name="P222">Упражнение «Улыбка».</text:p>
      <text:p text:style-name="P177"><text:span text:style-name="T101">Блиц-опрос:</text:span><text:span text:style-name="T195"> «Какое настроение сегодня у вас? Почему?</text:span></text:p>
      <text:h text:style-name="P455" text:outline-level="4">Упражнение «Кто я?»</text:h>
      <text:p text:style-name="P177"><text:span text:style-name="T101">Цель:</text:span><text:span text:style-name="T195"> дать возможность детям побыть в центре внимания, быть замеченными другими.</text:span></text:p>
      <text:p text:style-name="P177"><text:span text:style-name="T101">Материалы: </text:span><text:span text:style-name="T195">Бумага и карандаш – каждому ребенку.</text:span></text:p>
      <text:p text:style-name="P177"><text:span text:style-name="T101">Инструкция:</text:span><text:span text:style-name="T195"> Я прошу каждого сейчас написать загадку, в которой он описывает самого себя. Например, кто-нибудь из мальчиков может написать: «Я мальчик. Живу в белом доме. Люблю гулять с черной собакой. Умею рисовать красивые картинки. С удовольствием играю в футбол. Иногда нетерпелив. Кто я?»</text:span></text:p>
      <text:p text:style-name="P212">Напишите пять или шесть предложений и завершите загадку о себе вопросом: «Кто я?» Написав, сложите свои загадки вчетверо и передайте мне.</text:p>
      <text:p text:style-name="P212">(Загадки складываются в одну общую коробку. Коробка «проходит» по кругу, и каждый ребенок достает одну из загадок, зачитывает ее, а все угадывают).</text:p>
      <text:h text:style-name="P415" text:outline-level="6">Упражнение «Сходства и различия»</text:h>
      <text:p text:style-name="P177"><text:span text:style-name="T101">Цель:</text:span><text:span text:style-name="T195"> активизировать навыки рефлексии, внимания к себе и другому.</text:span></text:p>
      <text:p text:style-name="P177"><text:span text:style-name="T101">Материалы:</text:span><text:span text:style-name="T195"> бумага, карандаш – каждому ребенку.</text:span></text:p>
      <text:p text:style-name="P177"><text:span text:style-name="T101">Инструкция:</text:span><text:span text:style-name="T195"> Кто из вас иногда радуется, когда обнаруживает, что в чем-то он похож на других детей? А кто из вас бывает доволен тем, что в чем-то отличается от остальных?</text:span></text:p>
      <text:p text:style-name="P212">В каждом из нас есть и то, и другое. Разбейтесь на пары, и пусть каждая <text:soft-page-break/>пара сядет отдельно от других. Найдите восемь характеристик, которые есть в вашей паре у обоих, а затем – восемь характеристик, которыми вы отличаетесь. Разделите лист пополам. Напишите на левой половине листа сверху «сходства», а справа – «различия». А теперь запишите то, чем вы похожи друг на друга, и то, чем вы друг от друга отличаетесь.</text:p>
      <text:p text:style-name="P419">(Потом сходства и различия обсудите в парах).</text:p>
      <text:p text:style-name="P177"><text:span text:style-name="T101">Обсуждение в группе</text:span><text:span text:style-name="T195">: Что для тебя было сложнее: найти сходства или найти различия?</text:span></text:p>
      <text:h text:style-name="P455" text:outline-level="4">Игра «Хаос»</text:h>
      <text:p text:style-name="P177"><text:span text:style-name="T101">Цель:</text:span><text:span text:style-name="T195"> развивать внимательность к другим, создание комфортной среды.</text:span></text:p>
      <text:p text:style-name="P177"><text:span text:style-name="T101">Ход упражнения</text:span><text:span text:style-name="T195">: группа сидит на стульях кругом, одного стула не хватает. Стоящий в кругу игрок называет признак. (Например «все у кого есть белый цвет в одежде»). Те, у кого есть этот признак, меняются местами, ведущий должен захватить себе место. Игрок «без стула» называет новый признак или говорит «хаос». Это значит, что все должны поменяться местами.</text:span></text:p>
      <text:p text:style-name="P222">Упражнение «Новогодний массаж».</text:p>
      <text:p text:style-name="P177"><text:span text:style-name="T101">Цель:</text:span><text:span text:style-name="T195"> повысить уровень групповой сплоченности.</text:span></text:p>
      <text:p text:style-name="P177"><text:span text:style-name="T101">Инструкция:</text:span><text:span text:style-name="T195"> Встаньте в круг, все повернитесь друг к другу спиной. Будем делать друг другу массаж в зависимости от погоды. И так… осадки: легко побарабанить всеми пальцами по телу; ливень: наносить точечные удары капель по телу указательными и средним пальцами; проливной дождь: хлопать ладонями по телу; ветер: гладить тело в ритме, сопровождая движения звуками, напоминающими шум ветра; солнце: легко положить руки на тело.</text:span></text:p>
      <text:p text:style-name="P222">Упражнение: «Сердце группы».</text:p>
      <text:p text:style-name="P177"><text:span text:style-name="T101">Цель:</text:span><text:span text:style-name="T195"> дать детям возможность ощутить себя уважаемым и достойным любви и внимания.</text:span></text:p>
      <text:p text:style-name="P177"><text:span text:style-name="T101">Материалы:</text:span><text:span text:style-name="T195"> бумага, карандаши, фломастеры, большое сердце, вырезанное из картона, скотч.</text:span></text:p>
      <text:p text:style-name="P177"><text:span text:style-name="T101">Инструкция:</text:span><text:span text:style-name="T195"> Сегодня мы с вами будем делать сердце группы. Напишите свое имя на листе бумаги и сложите его, чтобы каждый из вас мог потом вытянуть жребий с чьим-нибудь именем. Обязательно проверьте, не вытащили ли вы свое собственное имя, в таком случае вы можете поменять бумажку. А теперь я расскажу вам, что вы сейчас будете делать. Я принесла с собой большое сердце, которое и станет сердцем группы. Придумайте дружескую и приятную фразу в адрес того, чье имя вы вытянули по жребию. На листе бумаги запишите то, что придумали. Может быть, вы напишете: «У Юли всегда интересные мысли» и т.д. Составленную фразу скотчем приклейте к нашему сердцу.</text:span></text:p>
      <text:p text:style-name="P232">Обсуждение:</text:p>
      <text:list xml:id="list85546023846937" text:continue-numbering="true" text:style-name="WWNum5">
        <text:list-item>
          <text:p text:style-name="P582">Понравилась ли тебе эта игра? Почему?</text:p>
        </text:list-item>
        <text:list-item>
          <text:p text:style-name="P582">Легко ли было сказать что-нибудь приятное о другом ребенке?</text:p>
        </text:list-item>
        <text:list-item>
          <text:p text:style-name="P582"><text:soft-page-break/>Нравится ли тебе то, что написано на сердце про тебя?</text:p>
        </text:list-item>
      </text:list>
      <text:p text:style-name="P177"><text:span text:style-name="T101">Рефлексия:</text:span><text:span text:style-name="T195"> Как я чувствовал себя сегодня на занятии?</text:span></text:p>
      <text:p text:style-name="P106">Занятие 5.</text:p>
      <text:p text:style-name="P106">Тема «Умение слушать других»</text:p>
      <text:p text:style-name="P222">Упражнение «Улыбка».</text:p>
      <text:p text:style-name="P177"><text:span text:style-name="T101">Блиц-опрос:</text:span><text:span text:style-name="T195"> «Какое настроение сегодня?»</text:span></text:p>
      <text:h text:style-name="P455" text:outline-level="4">Упражнение: «Запомни звуки?»</text:h>
      <text:p text:style-name="P177"><text:span text:style-name="T101">Цель:</text:span><text:span text:style-name="T195"> учить детей концентрироваться, способствовать развитию слуховой памяти.</text:span></text:p>
      <text:p text:style-name="P177"><text:span text:style-name="T101">Материалы:</text:span><text:span text:style-name="T195"> бумага и карандаши каждому ребенку</text:span></text:p>
      <text:p text:style-name="P177"><text:span text:style-name="T101">Инструкция:</text:span><text:span text:style-name="T195"> сядьте поудобнее и закройте глаза. Я сейчас буду ходить и производить различные звуки. Возможно, я передвину стул, открою и закрою дверь. Я хотела бы, чтобы вы хорошенько прислушались и угадали, что я делаю. Слушайте внимательно, чтобы потом вы смогли описать эти звуки. Постарайтесь запомнить и последовательность этих звуков. (производится <text:s/>5-6 звуков)</text:span></text:p>
      <text:p text:style-name="P419">Опишите то, что услышали. Разбейтесь по тройкам и сравните результаты.</text:p>
      <text:p text:style-name="P177"><text:span text:style-name="T101">Обсуждение:</text:span><text:span text:style-name="T195"> Что было для тебя самым трудным? Как ты помогал себе, чтобы запомнить последовательность звуков? Сколько звуков ты смог запомнить?</text:span></text:p>
      <text:h text:style-name="P455" text:outline-level="4">Игра «Испорченный телефон»</text:h>
      <text:p text:style-name="P177"><text:span text:style-name="T101">Цель:</text:span><text:span text:style-name="T195"> развивать умение слушать других.</text:span></text:p>
      <text:p text:style-name="P177"><text:span text:style-name="T101">Ход игры:</text:span><text:span text:style-name="T195"> Ведущий на ухо соседнего ребенка шепотом передает какое-либо слово, услышанное слово необходимо передать следующему ребенку и т.д. Когда слово приходит к последнему ребенку он называет его вслух, все по очереди называют то слово, которое услышали.</text:span></text:p>
      <text:p text:style-name="P212"/>
      <text:h text:style-name="P455" text:outline-level="4">Упражнение «Чувства и интонации»</text:h>
      <text:p text:style-name="P177"><text:span text:style-name="T101">Цель:</text:span><text:span text:style-name="T195"> учить детей слышать все, что передает собеседник, замечая все нюансы и оттенки чувств по изменению его голоса. </text:span></text:p>
      <text:p text:style-name="P419"><text:span text:style-name="T94">Инструкция:</text:span> Представьте себе, что весь класс перенесся на машине времени в другой мир, где разговаривают только длинными гласными, например: Ааааа, Еееее, Иииии… Люди, разговаривающие на этом языке, могут выражать все свои чувства только разным произнесением этих звуков.</text:p>
      <text:p text:style-name="P212">Попробуйте показать, как люди этой страны говорят, что они счастливы? Скажите мне все радостное Аааа, радостные Ееее, Ииии, Оооо, Уууу… (Дайте детям выразить другие чувства: гнев, печаль, любовь, волнение, гордость, любопытство и др. Помогите детям обратить внимание, как изменяется их мимика и поза, их ощущения при выражении разных чувств).</text:p>
      <text:p text:style-name="P212">Теперь сядьте по двое. Я хотела бы, чтобы вы поговорили друг с другом, используя только гласные звуки, но они должны выражать те чувства, <text:soft-page-break/>которые вы сейчас испытываете. Обращайте внимание не только на голос, но и на позу и выражение лица вашего партнера. (2-3 минуты). Давайте вместе обсудим то, что вы при этом переживали. </text:p>
      <text:p text:style-name="P232">Обсуждение: </text:p>
      <text:list xml:id="list85545592030163" text:continue-numbering="true" text:style-name="WWNum5">
        <text:list-item>
          <text:p text:style-name="P582">Какое чувство тебе легче всего выразить?</text:p>
        </text:list-item>
        <text:list-item>
          <text:p text:style-name="P582">Почему у людей есть чувства? Для чего они нужны?</text:p>
        </text:list-item>
      </text:list>
      <text:h text:style-name="P453" text:outline-level="5">Упражнение «Птенцы»</text:h>
      <text:p text:style-name="P177"><text:span text:style-name="T101">Цель:</text:span><text:span text:style-name="T195"> учить внимательно слушать.</text:span></text:p>
      <text:p text:style-name="P177"><text:span text:style-name="T101">Инструкция:</text:span><text:span text:style-name="T195"> Я хочу предложить вам игру, которая называется «Птенцы». Кто из вас хотел бы быть птицей-мамой или птицей-папой?</text:span></text:p>
      <text:p text:style-name="P419">Птенцы опускают головы на руки. Один из птенцов очень тонким голосом пищит, остальные дети сидят очень тихо. Птица-родитель идет вдоль круга и пытается найти своего птенца. Когда обнаружит, кладет руку на плечо и говорит: «Вот ты где!» Если угадан правильно, птенцы поднимают голову. (При повторе можно обыгрывать других зверей, например щенят, котят, ягнят и т.д.).</text:p>
      <text:h text:style-name="P453" text:outline-level="5">Игра «Охота»</text:h>
      <text:p text:style-name="P177"><text:span text:style-name="T101">Цель:</text:span><text:span text:style-name="T195"> учить детей вести себя тихо и внимательно прислушиваться.</text:span></text:p>
      <text:p text:style-name="P177"><text:span text:style-name="T101">Материалы:</text:span><text:span text:style-name="T195"> игровая площадка 3х6 м. Для обозначения границ поля расставьте по периметру детей зрителей.</text:span></text:p>
      <text:p text:style-name="P177"><text:span text:style-name="T101">Инструкция:</text:span><text:span text:style-name="T195"> Я хочу вам предложить одну игру, в которой надо быть очень тихими. Играют два человека. Один – Охотник, другой – Заяц. Мы завяжем им глаза, так что обоим придется рассчитывать только на свои уши. Все остальные ведут себя очень-очень тихо. В начале Охотник и Заяц стоят в противоположных углах нашей площадки. Представим себе, что сейчас ночь и так темно, что не видно дальше своего носа. Заяц пытается перебежать через поле. Если он окажется на другой стороне его – он в безопасности. Охотник пытается поймать его при удобном случае. Заяц может навострить уши, чтобы определить, где находится Охотник и чтобы увернуться от него. Охотник пытается идти точно в то место, где он слышит зайца, чтобы его поймать. Все остальные стоят по краю поля, чтобы Заяц и Охотник нигде не ударились. Кто хочет быть первым Зайцем и первым Охотником?</text:span></text:p>
      <text:p text:style-name="P232">Обсуждение:</text:p>
      <text:list xml:id="list85545610108876" text:continue-numbering="true" text:style-name="WWNum5">
        <text:list-item>
          <text:p text:style-name="P582">Что было в этой игре трудным для тебя?</text:p>
        </text:list-item>
        <text:list-item>
          <text:p text:style-name="P582">Все ли были настолько тихими, чтобы Заяц и Охотник могли хорошо слышать друг друга?</text:p>
        </text:list-item>
      </text:list>
      <text:p text:style-name="P177"><text:span text:style-name="T101">Рефлексия:</text:span><text:span text:style-name="T195"> Важно ли уметь слышать и слушать?</text:span></text:p>
      <text:p text:style-name="P106">Занятие 6.</text:p>
      <text:p text:style-name="P106">Тема: «Повышение самоуважения. Развитие внутренней компетентности».</text:p>
      <text:h text:style-name="P455" text:outline-level="4">Упражнение: «Улыбка»</text:h>
      <text:p text:style-name="P212">Блиц-опрос: «Какое у меня сегодня настроение?»</text:p>
      <text:h text:style-name="P455" text:outline-level="4"><text:soft-page-break/>Упражнение: «Кто я?»</text:h>
      <text:p text:style-name="P177"><text:span text:style-name="T101">Цель:</text:span><text:span text:style-name="T195"> предоставить возможность каждому ребенку выразить себя.</text:span></text:p>
      <text:p text:style-name="P177"><text:span text:style-name="T101">Материалы:</text:span><text:span text:style-name="T195"> Каждому ребенку бумага, карандаши.</text:span></text:p>
      <text:p text:style-name="P177"><text:span text:style-name="T101">Инструкция:</text:span><text:span text:style-name="T195"> Представь себе, что у тебя есть друг, который живет в другой стране и с которым ты переписываешься. Он очень хочет побольше узнать о тебе, ему интересно, какой ты, как ты выглядишь, что тебе интересно. Чтобы он получше узнал тебя, ты решил отправить ему свой автопортрет. Нарисуй картину, а которой будет изображена либо только твоя голова, либо ты весь целиком с головы до пят. Где-нибудь на листе большими буквами напиши свое имя.</text:span></text:p>
      <text:p text:style-name="P232">Обсуждение: </text:p>
      <text:p text:style-name="P419">- Хотел бы ты переписываться с кем-нибудь из далекой страны? </text:p>
      <text:list xml:id="list85546492692244" text:continue-numbering="true" text:style-name="WWNum5">
        <text:list-item>
          <text:p text:style-name="P582">Насколько тебе понравилась эта игра?</text:p>
        </text:list-item>
      </text:list>
      <text:h text:style-name="P423" text:outline-level="7">Упражнение: Что я люблю – чего я не люблю</text:h>
      <text:p text:style-name="P177"><text:span text:style-name="T101">Цель:</text:span><text:span text:style-name="T195"> помочь детям выразить свои ощущения и высказать окружающим свою точку зрения. </text:span></text:p>
      <text:p text:style-name="P177"><text:span text:style-name="T101">Материалы: </text:span><text:span text:style-name="T195">бумага и карандаш – каждому ученику.</text:span></text:p>
      <text:p text:style-name="P177"><text:span text:style-name="T101">Инструкция:</text:span><text:span text:style-name="T195"> Возьми чистый лист бумаги, напиши на нем слова «Я люблю…», а дальше можешь писать о том, что ты любишь: о делах, которые тебе приятно делать, о том, что любишь есть, пить, о том, во что ты любишь играть, о людях, которые тебе нравятся и так далее. На другом листе бумаги слова «Я не люблю…», а ниже перечисли все, что ты не любишь. (После всего дети по кругу представляют, что у них получилось).</text:span></text:p>
      <text:h text:style-name="P455" text:outline-level="4">Упражнение «Давать и брать»</text:h>
      <text:p text:style-name="P177"><text:span text:style-name="T101">Цель:</text:span><text:span text:style-name="T195"> помочь осознать взаимосвязь с окружающими.</text:span></text:p>
      <text:p text:style-name="P180"><text:span text:style-name="T101">Ход упражнения</text:span><text:span text:style-name="T195">: Играющие образуют маленькие группы, садятся вместе в круг, берутся за руки и закрывают глаза.</text:span></text:p>
      <text:p text:style-name="P212">Ведущий игры ставит следующие задания, для которых действительно правило «правая рука дает, а левая – берет».</text:p>
      <text:list xml:id="list3559992120" text:style-name="WWNum7">
        <text:list-item>
          <text:p text:style-name="P583">ощупайте руку вашего партнера справа;</text:p>
        </text:list-item>
        <text:list-item>
          <text:p text:style-name="P583">погладьте своего партнера справа по руке;</text:p>
        </text:list-item>
        <text:list-item>
          <text:p text:style-name="P583">пощекочи руку своего партнера справа;</text:p>
        </text:list-item>
        <text:list-item>
          <text:p text:style-name="P583">поласкайте руку в руке своего партнера справа.</text:p>
        </text:list-item>
      </text:list>
      <text:h text:style-name="P424" text:outline-level="7"><text:span text:style-name="T94">Обсуждение:</text:span> какими были полученные ощущения?</text:h>
      <text:p text:style-name="P212"/>
      <text:h text:style-name="P423" text:outline-level="7">Упражнение «Я справился!»</text:h>
      <text:p text:style-name="P177"><text:span text:style-name="T101">Цель:</text:span><text:span text:style-name="T195"> помочь осознать детям, что они могут преодолеть трудности, а это один из источников самоуважения.</text:span></text:p>
      <text:p text:style-name="P177"><text:span text:style-name="T101">Материалы:</text:span><text:span text:style-name="T195"> бумага, цветные карандаши или ручки.</text:span></text:p>
      <text:p text:style-name="P177"><text:span text:style-name="T101">Инструкция:</text:span><text:span text:style-name="T195"> Удавалось ли тебе когда-нибудь делать что-то, что было для тебя очень сложным? Задача была непростой, но ты все же справился с ней! Возможно, остальные не обратили внимания на то, что ты сделал что-то очень важное для себя, но сам ты был горд и доволен, что смог </text:span><text:soft-page-break/><text:span text:style-name="T195">преодолеть себя и справиться с такой сложной работой. Вспомни пару таких случаев из твоего личного опыта и нарисуй или запиши их.(Потом ребята разбиваются на тройки, и в тройках обсуждают свои достижения)</text:span></text:p>
      <text:p text:style-name="P232">Обсуждение:</text:p>
      <text:list xml:id="list85546151503995" text:continue-list="list85546492692244" text:style-name="WWNum5">
        <text:list-item>
          <text:p text:style-name="P582">Когда у тебя что-нибудь хорошо получается, кому ты рассказываешь об этом?</text:p>
        </text:list-item>
        <text:list-item>
          <text:p text:style-name="P582">Когда ты гордишься собой, в какой части своего тела ты ощущаешь гордость?</text:p>
        </text:list-item>
      </text:list>
      <text:p text:style-name="P212"/>
      <text:h text:style-name="P423" text:outline-level="7">Упражнение: «Почувствуй себя любимым»</text:h>
      <text:p text:style-name="P177"><text:span text:style-name="T101">Цель:</text:span><text:span text:style-name="T195"> активизировать собственные силы детей, чтобы они чувствовали себя любимыми и достойными.</text:span></text:p>
      <text:p text:style-name="P177"><text:span text:style-name="T101">Материалы:</text:span><text:span text:style-name="T195"> релаксационная музыка, ватман.</text:span></text:p>
      <text:p text:style-name="P177"><text:span text:style-name="T101">Инструкция:</text:span><text:span text:style-name="T195"> Маленький ребенок не может натворить зла: он еще не знает о добре и зле. Он хочет только быть защищенным, ухоженным и сытым, хочет чувствовать себя любимым. Сколько лет должно быть ребенку, чтобы он уже мог сделать что-то плохое? И когда мы вырастаем и даже когда становимся взрослыми, в нас остается нечто от невинного, достойного любви ребенка, которым мы были в начале своей жизни. Помните об этом.</text:span></text:p>
      <text:p text:style-name="P212">Сядьте поудобнее и закройте глаза. Три раза глубоко вдохните…</text:p>
      <text:p text:style-name="P212">Представь себе, что ты – маленький ребенок, которому всего несколько месяцев, ты лежишь в своей детской кроватке… Ты еще не умеешь ни говорить, ни ползать. Мама и папа, твои братья и сестры должны о тебе заботиться, они дают тебе все, в чем ты нуждаешься. Ты слышишь их голоса, они звучат ласково. Ты чувствуешь, что они очень рады малышу, недавно пришедшему к ним в мир.</text:p>
      <text:p text:style-name="P212">Ты ощущаешь тепло их рук, когда они тебя нежно гладят или держат, и ты улыбаешься, потому что чувствуешь себя под их надежной защитой. А когда ты голоден, ты кричишь громким голосом, напоминая, что тебя надо покормить.</text:p>
      <text:p text:style-name="P212">Сейчас потянитесь и откройте глаза. Поразмышляйте еще немного о том, какие слова очень хотели бы слышать малыши, дети в один год, дети в два года… в вашем возрасте.</text:p>
      <text:p text:style-name="P212">Подумайте, что должен слышать малыш от мамы с папой, чтобы отлично себя чувствовать и хорошо расти.</text:p>
      <text:p text:style-name="P212">Давайте эти высказывания запишем (кроме высказываний детей необходимо включить следующие: </text:p>
      <text:list xml:id="list85545289774105" text:continue-numbering="true" text:style-name="WWNum5">
        <text:list-item>
          <text:p text:style-name="P582">Я очень рад (а), что ты есть на свете</text:p>
        </text:list-item>
        <text:list-item>
          <text:p text:style-name="P582">У тебя много времени впереди, ты можешь не спешить становиться большим</text:p>
        </text:list-item>
        <text:list-item>
          <text:p text:style-name="P582">Я очень рад(а), что ты девочка</text:p>
        </text:list-item>
        <text:list-item>
          <text:p text:style-name="P582">Я очень рад(а), что ты мальчик.</text:p>
        </text:list-item>
      </text:list>
      <text:p text:style-name="P419">Разбейтесь по парам. Решите, кто из вас будет А, а кто – Б. А представляет <text:soft-page-break/>себе, что он – маленький ребенок, а Б медленно читает ему предложения, фразы, которые мы записали. Затем поменяйтесь местами.</text:p>
      <text:p text:style-name="P234">Обсуждение:</text:p>
      <text:list xml:id="list85545682936292" text:continue-numbering="true" text:style-name="WWNum5">
        <text:list-item>
          <text:p text:style-name="P582">Понравилось ли упражнение?</text:p>
        </text:list-item>
        <text:list-item>
          <text:p text:style-name="P582">Что нужно от родителей детям вашего возраста?</text:p>
        </text:list-item>
        <text:list-item>
          <text:p text:style-name="P582">Почему взрослым иногда трудно как следует заботиться о маленьком ребенке?</text:p>
        </text:list-item>
      </text:list>
      <text:p text:style-name="P422">Рефлексия: </text:p>
      <text:list xml:id="list85545049299867" text:continue-numbering="true" text:style-name="WWNum5">
        <text:list-item>
          <text:p text:style-name="P582">С каким настроением уходите?</text:p>
        </text:list-item>
        <text:list-item>
          <text:p text:style-name="P582">Что было для тебя важным на этой встрече?</text:p>
        </text:list-item>
      </text:list>
      <text:p text:style-name="P106"/>
      <text:p text:style-name="P106">Занятие 7.</text:p>
      <text:p text:style-name="P106">Тема: «Сотрудничество со сверстниками. Решение проблем и конфликтов».</text:p>
      <text:p text:style-name="P106">Упражнение: «Улыбка»</text:p>
      <text:p text:style-name="P177"><text:span text:style-name="T101">Блиц-опрос</text:span><text:span text:style-name="T195">: «Какое у меня сегодня настроение?</text:span></text:p>
      <text:h text:style-name="P452" text:outline-level="5">Игра «Пчелы и змеи»</text:h>
      <text:p text:style-name="P177"><text:span text:style-name="T101">Цель:</text:span><text:span text:style-name="T195"> показать детям, что результат зависит от слаженности действий внутри группы.</text:span></text:p>
      <text:p text:style-name="P177"><text:span text:style-name="T101">Материалы:</text:span><text:span text:style-name="T195"> два небольших предмета.</text:span></text:p>
      <text:p text:style-name="P177"><text:span text:style-name="T101">Инструкция:</text:span><text:span text:style-name="T195"> Я хочу предложить вам сыграть в игру под названием «Пчелы и змеи». Для этого нужно разбиться на две группы. Одна группа будет пчелы, другая команда – змеи… В каждой группе выберете своего короля.</text:span></text:p>
      <text:p text:style-name="P177"><text:span text:style-name="T101">Правила игры:</text:span><text:span text:style-name="T195"> Оба короля выходят из помещения и ждут пока их не позовут. Затем я спрячу два предмета, которые короли должны разыскать в помещении. Король пчел должен найти мед – вот это «предмет». А змеиный король должен отыскать ящерицу – вот это предмет. Пчелы и змеи должны помогать своим королям. Каждая группа может делать это, издавая определенный звук. Пчелы жужжат: жжжжж. Чем ближе их король подходит к меду, тем громче должно быть жужжание. А змеи должны помогать своему королю шипением: шшшшш. Чем ближе змеиный король приближается к ящерице, тем громче должно быть шипение.</text:span></text:p>
      <text:p text:style-name="P212">Короли выйдите, я спрячу мед и ящерицу. Пчелы и змеи внимательно следите за тем, насколько ваш король удален от цели. Вы легко сможете ему помочь, повышая громкость жужжания или шипения при его приближении к цели и понижая при его удалении. Во время игры вы не имеете права ничего говорить. Кто же из королей окажется первым.</text:p>
      <text:p text:style-name="P232">Обсуждение: </text:p>
      <text:list xml:id="list85545865588855" text:continue-numbering="true" text:style-name="WWNum5">
        <text:list-item>
          <text:p text:style-name="P582">Как ты чувствовал себя в роли короля?</text:p>
        </text:list-item>
        <text:list-item>
          <text:p text:style-name="P582">Ты остался доволен своими подданными!</text:p>
        </text:list-item>
        <text:list-item>
          <text:p text:style-name="P582">Вместе ли усиливали или уменьшали звук?</text:p>
        </text:list-item>
      </text:list>
      <text:h text:style-name="P554" text:outline-level="1">Упражнение «Распускающийся бутон»</text:h>
      <text:p text:style-name="P177"><text:span text:style-name="T101">Цель</text:span><text:span text:style-name="T195">: активизировать совместную деятельность детей в малых группах.</text:span></text:p>
      <text:p text:style-name="P177"><text:soft-page-break/><text:span text:style-name="T101">Инструкция:</text:span><text:span text:style-name="T195"> Разбейтесь на группы по пять человек. Сядьте в круг на пол и возьмитесь за руки. Постарайтесь все вместе одновременно встать, не отпуская рук. Вы можете предварительно обсудить, кто где будет стоять, чтобы лучше выполнить эту задачу. (после того как встанут на ноги)</text:span></text:p>
      <text:p text:style-name="P419">Сейчас каждая группа превращается в расцветающий бутон. Для этого надо отклоняться назад, крепко держа друг друга за руки.</text:p>
      <text:p text:style-name="P232">Обсуждение:</text:p>
      <text:p text:style-name="P212">- Быстро ли вы смогли подняться?</text:p>
      <text:p text:style-name="P212">- Были ли у вас какие-нибудь трудности при этом?</text:p>
      <text:p text:style-name="P212">- От чего в первую очередь зависит выполнение этой задачи.</text:p>
      <text:h text:style-name="P555" text:outline-level="2">Упражнение «Головомяч»</text:h>
      <text:p text:style-name="P177"><text:span text:style-name="T101">Цель:</text:span><text:span text:style-name="T195"> развивать навык сотрудничества в парах или тройках.</text:span></text:p>
      <text:p text:style-name="P177"><text:span text:style-name="T101">Материалы:</text:span><text:span text:style-name="T195"> мячи среднего размера.</text:span></text:p>
      <text:p text:style-name="P419"><text:span text:style-name="T94">Инструкция:</text:span> Разбейтесь на пары и ложитесь на пол друг напротив друга. Лечь нужно на живот так, чтобы ваша голова оказалась рядом с головой партнера. Положите мяч точно между вашими головами. Теперь вам нужно поднять мяч и встать самим. Вы можете касаться мяча только головами, постепенно поднимаясь. Встаньте сначала на колени, а потом на ноги. (Можно провести эксперимент: с каким максимальным числом игроков можно поднять мяч головами)</text:p>
      <text:p text:style-name="P232">Обсуждение: </text:p>
      <text:p text:style-name="P212">- Что самое важное для того, чтобы мяч не упал?</text:p>
      <text:p text:style-name="P212">- С кем тебе поднимать мяч легче всего?</text:p>
      <text:h text:style-name="P555" text:outline-level="2">Упражнение «Сладкая проблема»</text:h>
      <text:p text:style-name="P177"><text:span text:style-name="T101">Цель:</text:span><text:span text:style-name="T195"> учить детей решать небольшие проблемы путем переговоров.</text:span></text:p>
      <text:p text:style-name="P177"><text:span text:style-name="T101">Материалы:</text:span><text:span text:style-name="T195"> печенье, салфетки.</text:span></text:p>
      <text:p text:style-name="P177"><text:span text:style-name="T101">Инструкция: <text:s/></text:span><text:span text:style-name="T195">Мы сегодня будем кушать печенье, но чтобы его получить, вам нужно выбрать себе партнера и решить с ним одну проблему. Сядьте друг против друга и посмотрите друг на друга. Между обоими партнерами я положу салфетку с печеньем. Пожалуйста, пока его не трогайте. А теперь перейдем к нашей проблеме. Вы можете получить печенье только в том случае, если ваш партнер по доброй воле отдает его вам. Соблюдайте это правило. Сейчас вы можете начать говорить, но помните, что вы не имеете права просто так взять печенье без согласия своего партнера.</text:span><text:span text:style-name="T101"> </text:span><text:span text:style-name="T195">(после того как дети примут какое-нибудь решение)</text:span></text:p>
      <text:p text:style-name="P431">А теперь я дам каждой паре еще по одному печенью. Обсудите, как вы поступите с печеньем на сей раз.</text:p>
      <text:p text:style-name="P431">А теперь давайте обсудим, что у нас получилось. Это хороший вариант сотрудничества. Расскажите, что вы сделали с первым печеньем, что стало со вторым.</text:p>
      <text:p text:style-name="P438">Упражнение «Небеса и ад»</text:p>
      <text:p text:style-name="P431"><text:span text:style-name="T94">Цель:</text:span> обсудить разные способы разрешения и смягчения конфликтных ситуаций.</text:p>
      <text:p text:style-name="P431"><text:soft-page-break/><text:span text:style-name="T94">Материалы:</text:span> бумага и карандаш каждому ребенку.</text:p>
      <text:p text:style-name="P431"><text:span text:style-name="T94">Инструкция:</text:span> Я хочу рассказать вам историю: «Один молодой воин пришел к мудрому пожилому человеку и спросил его: «О, мудрец, раскрой мне тайну жизни. В чем разница между небесами и адом?».</text:p>
      <text:p text:style-name="P431">Мудрец на мгновение задумался и ответил: «Ты глупый молодой дурак. Как человек, подобный тебе, может понять такое? Ты слишком невежественен».</text:p>
      <text:p text:style-name="P431">Услышав такое, молодой воин рассвирепел «Да за такие слова я готов тебя просто убить!» - заорал он и достал меч из ножен, чтобы покарать мудреца. В это же мгновение мудрец сказал: «Вот это и есть ад». Услышав эти слова, молодой воин вновь вставил меч в ножны. «А вот это и есть небеса», - заметил старик.</text:p>
      <text:p text:style-name="P431">Время от времени каждый из нас в разговоре с кем-то имеет другую точку зрения и хочет доказать свою правоту во что бы то ни стало. Иногда в таком споре нет ничего плохого, но порой это превращается в настоящую открытую борьбу. Ты можешь вспомнить случай, когда твой спор с кем-нибудь едва ли не закончился настоящей битвой? Может быть, ты стал настолько возбужден, что готов был сам начать драку, а может быть, другой спорщик в порыве ярости был готов наброситься на тебя! А может быть, вы оба были готовы драться, но что-то позволило вам избежать рукоприкладства.</text:p>
      <text:p text:style-name="P431">Напиши, что произошло тогда и как ты себя при этом чувствовал. Расскажи, как вам удалось избежать драки (10 мин.).</text:p>
      <text:p text:style-name="P431">После этого дети зачитывают свои записи. </text:p>
      <text:p text:style-name="P437">Обсуждение:</text:p>
      <text:list xml:id="list1224046404" text:style-name="WWNum1">
        <text:list-item>
          <text:p text:style-name="P642">почему пожилой мудрец сказал, что насилие - это ад?</text:p>
        </text:list-item>
        <text:list-item>
          <text:p text:style-name="P642">Что ты можешь сделать, чтобы спор не превратился в драку?</text:p>
        </text:list-item>
      </text:list>
      <text:p text:style-name="P431"><text:span text:style-name="T94">Рефлексия:</text:span> Что полезного было для тебя на сегодняшней встрече?</text:p>
      <text:p text:style-name="P428"/>
      <text:p text:style-name="P435">Занятие 8.</text:p>
      <text:p text:style-name="P431"><text:span text:style-name="T98">Тема:</text:span><text:span text:style-name="T126"> Расслабление.</text:span></text:p>
      <text:p text:style-name="P438">Упражнение «Улыбка»</text:p>
      <text:p text:style-name="P431">Блиц-опрос: Какое у меня сегодня настроение.</text:p>
      <text:p text:style-name="P428">Игра «Бумажные мячики».</text:p>
      <text:p text:style-name="P431"><text:span text:style-name="T94">Цель:</text:span> позволить детям сбросить свое беспокойство, напряжение.</text:p>
      <text:p text:style-name="P431"><text:span text:style-name="T94">Материалы:</text:span> старые газеты</text:p>
      <text:p text:style-name="P431"><text:span text:style-name="T94">Инструкция:</text:span> Возьмите каждый по большому листу старой газеты, как следует его скомкайте и сделайте из него хороший, достаточно плотный мячик. Разделитесь на две команды, и пусть каждая выстроится в линию так, чтобы расстояние между командами составляло примерно четыре метра. По моей команде вы начнете бросать мячи на сторону противника. Команда будет такой: «Приготовились! Внимание! Начали!»</text:p>
      <text:p text:style-name="P431">Игроки каждой команды стремятся как можно быстрее забросить мячи, <text:soft-page-break/>оказавшиеся на ее стороне, на сторону противника. Услышав команду «Стоп!», вам надо будет прекратить бросаться мячами. Выигрывает та команда, на чьей стороне окажется на полу меньше мячей. И не перебегайте, пожалуйста, через разделительную линию.</text:p>
      <text:p text:style-name="P431"/>
      <text:p text:style-name="P431"/>
      <text:p text:style-name="P438">Упражнение «Тряпичная кукла и солдат»</text:p>
      <text:p text:style-name="P431">Цель: учить расслабляться</text:p>
      <text:p text:style-name="P431">Инструкция: Пожалуйста, все встаньте и расположитесь так, чтобы вокруг каждого из вас было свободное место. Полностью выпрямитесь и вытянитесь в струнку, как солдат. Застыньте в этой позе, как будто вы одеревенели, и не двигайтесь. Примерно вот так…</text:p>
      <text:p text:style-name="P431">А теперь наклонитесь вперед и расставьте руки, чтобы они болтались как тряпки. Станьте такими же мягкими и подвижными, как тряпичная кукла. Слегка согните колени и почувствуйте, как ваши кости становятся мягкими, а суставы очень подвижными.</text:p>
      <text:p text:style-name="P431">Теперь снова покажите солдата, вытянутого в струнку и абсолютно прямого и негнущегося, как будто вырезанного из дерева (10 сек.).</text:p>
      <text:p text:style-name="P431">Теперь опять станьте тряпичной куклой, мягкой, расслабленной и подвижной…</text:p>
      <text:p text:style-name="P431">Снова станьте солдатом…</text:p>
      <text:p text:style-name="P431">Теперь опять тряпичной куклой…</text:p>
      <text:p text:style-name="P431">Теперь встряхните руками, как будто вы хотите стряхнуть с них капельки воды. Стряхните капельки воды со спины… Теперь стряхните воду с волос… Теперь – с верхней части ног и ступней…</text:p>
      <text:p text:style-name="P438">Игра «Смеяться запрещается»</text:p>
      <text:p text:style-name="P431">Цель: создать радостное настроение.</text:p>
      <text:p text:style-name="P431">Инструкция: Сядьте, пожалуйста, широким кругом. Кто-то один встанет посередине и будет водить. Его задача состоит в том, чтобы выбрать кого-нибудь из сидящих и заставить его заговорить или улыбнуться. Для достижения своей цели он может пробовать все, что угодно, однако он не должен ни до кого дотрагиваться, и, разумеется, сам он не имеет права говорить. Те, кто сидит в кругу, не должен отворачиваться или закрывать глаза.</text:p>
      <text:p text:style-name="P431">(Каждый водит не более одной минуты). Если за это время водящий не сумеет рассмешить или заставить заговорить кого-либо, пусть с тем же ребенком попробуют свои силы еще 1-2 водящих. Если же водящий добивается успеха, он меняется местами с тем, кого заставил улыбнуться или заговорить.</text:p>
      <text:p text:style-name="P438">Упражнение «Путешествие на облаке»</text:p>
      <text:p text:style-name="P431">Цель: дать детям возможность расслабиться, пофантазировать.</text:p>
      <text:p text:style-name="P431">Материалы: спокойная инструментальная музыка.</text:p>
      <text:p text:style-name="P431">Инструкция: Сядьте поудобнее и закройте глаза. Два-три раза глубоко <text:soft-page-break/>вдохните и выдохните…</text:p>
      <text:p text:style-name="P431">Я хочу пригласить тебя в путешествие на облаке. Прыгни на белое пушистое облако, похожее на мягкую гору из пухлых подушек. Почувствуй, как твои ноги, спина удобно расположились на этой облачной подушке.</text:p>
      <text:p text:style-name="P431">Теперь начинается путешествие. Твое облако медленно поднимается в синее небо. Чувствуешь, как ветер овевает твое лицо?</text:p>
      <text:p text:style-name="P431">Здесь, высоко в небе, все спокойно и тихо. Пусть твое облако перенесет тебя сейчас в такое место, где ты будешь счастлив.</text:p>
      <text:p text:style-name="P431">Постарайся мысленно «увидеть» это место как можно более точно. Здесь ты чувствуешь себя совершенно спокойно и счастливо. Здесь может произойти что-нибудь чудесное и волшебное… (30 секунд).</text:p>
      <text:p text:style-name="P431">Теперь ты снова на своем облаке, и оно везет тебя назад, на твое место здесь. Слезь с облака и поблагодари его за то, что оно так хорошо тебя покатало… Теперь понаблюдай, как оно медленно растает в воздухе… Потянись, выпрямись и снова будь бодрый, свежий и внимательный.</text:p>
      <text:p text:style-name="P431">Обсуждение: легко ли тебе было «видеть» картины спиной.</text:p>
      <text:p text:style-name="P431">Рефлексия: Что понравилось тебе на этой встрече. И что на твой взгляд было главным?</text:p>
      <text:p text:style-name="P431"/>
      <text:p text:style-name="P431"/>
      <text:p text:style-name="P438">Приложение №4</text:p>
      <text:p text:style-name="P425">Тренинг лидерских способностей</text:p>
      <text:p text:style-name="P425"/>
      <text:p text:style-name="P435">Встреча 1. «Кто такой лидер?»</text:p>
      <text:p text:style-name="P431">Цель: раскрыть понятие «лидер», дать возможность детям продиагностировать свои лидерские способности.</text:p>
      <text:p text:style-name="P438">1. Упражнение «Улыбка»</text:p>
      <text:p text:style-name="P431">Цель: создание комфортной психологической атмосферы в группе.</text:p>
      <text:p text:style-name="P431">Ход: передать жизнерадостную улыбку соседу слева и соседу справа.</text:p>
      <text:p text:style-name="P431">От улыбки солнечной одной</text:p>
      <text:p text:style-name="P431">Перестанет плакать самый грустный дождик.</text:p>
      <text:p text:style-name="P431">Сонный лес проститься с тишиной</text:p>
      <text:p text:style-name="P431">И захлопает в зеленые ладоши.</text:p>
      <text:p text:style-name="P431">Давайте похлопаем друг другу.</text:p>
      <text:p text:style-name="P439">2. Правила работы в группе: </text:p>
      <text:list xml:id="list85546504677100" text:continue-numbering="true" text:style-name="WWNum1">
        <text:list-item>
          <text:p text:style-name="P642">искренность</text:p>
        </text:list-item>
        <text:list-item>
          <text:p text:style-name="P642">принцип «Я»</text:p>
        </text:list-item>
        <text:list-item>
          <text:p text:style-name="P642">«Стоп»</text:p>
        </text:list-item>
        <text:list-item>
          <text:p text:style-name="P642">активность</text:p>
        </text:list-item>
        <text:list-item>
          <text:p text:style-name="P642">конфиденциальность</text:p>
        </text:list-item>
      </text:list>
      <text:p text:style-name="P431"><text:span text:style-name="T98">3. Знакомство.</text:span> Назовите свое имя и продолжите фразу: «Я всегда бываю первым, когда…»</text:p>
      <text:p text:style-name="P438"><text:soft-page-break/></text:p>
      <text:p text:style-name="P438">4. Упражнение «Переходы»</text:p>
      <text:p text:style-name="P431">Цель: активировать внимание друг к другу. (данное упражнение носит диагностический характер, отслеживаются те ребята, которые первыми начинают делать упражнение, предлагать свои варианты решения – у них есть лидерский потенциал).</text:p>
      <text:p text:style-name="P431">Ход: постройтесь в шеренгу по росту пока я считаю до 10, по цвету глаз, по дням рождения, по длине волос и т.д. </text:p>
      <text:p text:style-name="P431">Обсуждение: Кто в группе предложил первым?</text:p>
      <text:p text:style-name="P431"><text:span text:style-name="T98">5. Информирование:</text:span> Сегодня мы с вами постараемся ответить на вопросы: кто такой лидер? Являетесь ли лично Вы лидером?</text:p>
      <text:p text:style-name="P431">Чтобы наша работа была результативной выпустим брошюру «Толковый словарь» под название «Лидер это..!». Продолжите, пожалуйста, «лидер это…». На это вам 3 минуты (по истечению времени зачитываются определения ребятами).</text:p>
      <text:p text:style-name="P431">Подведем итог определений. Лидер – член группы, за которым она признает право принимать решения в значимых для нее ситуациях, занимает центральную роль в организации совместной деятельности и регулировании взаимоотношений в группе. Лидер – человек, который может вести за собой других, видит цель и знает как к ней придти.</text:p>
      <text:p text:style-name="P431">Как вы думаете, в каком возрасте человек может стать лидером?</text:p>
      <text:p text:style-name="P431">(опрос)</text:p>
      <text:p text:style-name="P431">Человек лидером может быть в любом возрасте, начиная с дошкольного. Вспомните литературные произведения и их героев-лидеров Буратино, Том Сойер и др.</text:p>
      <text:p text:style-name="P431">В психологии приняты различные классификации лидеров:</text:p>
      <text:list xml:id="list3091124221" text:style-name="WWNum2">
        <text:list-item>
          <text:p text:style-name="P643">по содержанию деятельности: лидер-вдохновитель; лидер-исполнитель;</text:p>
        </text:list-item>
        <text:list-item>
          <text:p text:style-name="P643">в зависимости от характера деятельности: лидер – универсальный; лидер – ситуативный.</text:p>
        </text:list-item>
        <text:list-item>
          <text:p text:style-name="P643">от направленности деятельности: лидер – эмоциональный; лидер – деловой.</text:p>
        </text:list-item>
      </text:list>
      <text:p text:style-name="P431">Подумайте, каким лидером чаще бываете вы.</text:p>
      <text:p text:style-name="P440">6. Тест «Вы – лидер»</text:p>
      <text:p text:style-name="P431"><text:span text:style-name="T98">7. Тест «Кто ты»</text:span><text:span text:style-name="T126"> </text:span>(см. Приложение)</text:p>
      <text:p text:style-name="P438"/>
      <text:p text:style-name="P438">8. Упражнение «Затейник»</text:p>
      <text:p text:style-name="P431">Цель: </text:p>
      <text:p text:style-name="P431">- <text:s text:c="5"/>дать детям возможность почувствовать себя лидером;</text:p>
      <text:list xml:id="list85546435204682" text:continue-list="list85546504677100" text:style-name="WWNum1">
        <text:list-item>
          <text:p text:style-name="P642">развивать внимательность друг к другу.</text:p>
        </text:list-item>
      </text:list>
      <text:p text:style-name="P431">Все сидят кругом. Выбирается Водящий, он выходит за дверь. В это время группа жестами выбирает Затейника. Задача Затейника постоянно делать какие-то движения, менять их так, чтобы не заметил Водящий (хлопать <text:soft-page-break/>руками, топать ногами и т.д.).</text:p>
      <text:p text:style-name="P431">Водящий по приглашению входит в круг. Его задача определить Затейника, при этом он обязан двигаться вокруг себя, подолгу не останавливаясь на одном месте. Задача группы – следить за сменой движений, качественно их повторять, стараясь не выдать Затейника. Если Водящий находит Затейника, тот идет на его место. Игра продолжается дальше, выбирается новый Затейник.</text:p>
      <text:p text:style-name="P431">Обсуждение: </text:p>
      <text:list xml:id="list85545669817026" text:continue-numbering="true" text:style-name="WWNum1">
        <text:list-item>
          <text:p text:style-name="P642">Легко ли было быть Затейником? Почему? </text:p>
        </text:list-item>
        <text:list-item>
          <text:p text:style-name="P642">Как справлялась со своей задачей группа?</text:p>
        </text:list-item>
        <text:list-item>
          <text:p text:style-name="P642">Что помогло «вычислить» Затейника?</text:p>
        </text:list-item>
      </text:list>
      <text:p text:style-name="P431"><text:span text:style-name="T98">9. Рефлексия</text:span>: Что было интересным? Как себя чувствуешь? С чем уходишь?</text:p>
      <text:p text:style-name="P431"><text:span text:style-name="T98">10. Ритуал прощания</text:span>: (все встают в круг, берутся за руки).</text:p>
      <text:p text:style-name="P431">Посмотрите друг на друга, улыбнитесь. Закройте глаза и послушайте меня: другой человек есть радость для тебя, окружающий мир есть радость для тебя… Ты всегда радость для другого. Береги себя и другого береги. Уважай, люби все, что есть на Земле – это чудо! И ты тоже – чудо! Спасибо всем за работу, за то, что вы есть. Спасибо.</text:p>
      <text:p text:style-name="P441"/>
      <text:p text:style-name="P435">Встреча 2 «Качества лидера»</text:p>
      <text:p text:style-name="P431">Цель: познакомить с качествами необходимыми лидеру.</text:p>
      <text:list xml:id="list3825954689" text:style-name="WWNum3">
        <text:list-item>
          <text:p text:style-name="P644">Приветствие «Улыбка»</text:p>
        </text:list-item>
        <text:list-item>
          <text:p text:style-name="P650">Упражнение: «Имя с прилагательными»</text:p>
        </text:list-item>
      </text:list>
      <text:p text:style-name="P431">Цель: создание доброжелательной атмосферы в группе.</text:p>
      <text:p text:style-name="P431">Ход: Самое приятное слово для человека – это его имя. Сейчас назовите свое имя с прилагательным, на первую букву вашего имени. Оно должно быть обязательно положительным. Например: Татьяна – таинственная.</text:p>
      <text:list xml:id="list85545037216649" text:continue-numbering="true" text:style-name="WWNum3">
        <text:list-item>
          <text:p text:style-name="P644">Опрос: С каким настроением, <text:s/>и с какими ожиданиями вы пришли?</text:p>
        </text:list-item>
        <text:list-item>
          <text:p text:style-name="P644">Информирование.</text:p>
        </text:list-item>
      </text:list>
      <text:p text:style-name="P431">Сегодня мы с вами заострим внимание на тех человеческих качествах, которые необходимы лидеру. На этот счет существует много версий. Мы же с вами имеем право создать свою. Сейчас в течении 1 минуты подумайте и запишите качества необходимые лидеру… Составим таблицу «Качества лидера» (записываются все высказывания ребят, те качества, что повторяются больше всего подчеркиваются).</text:p>
      <text:list xml:id="list85545152504807" text:continue-numbering="true" text:style-name="WWNum3">
        <text:list-item>
          <text:p text:style-name="P650">Упражнение «Хорошее и плохое»</text:p>
        </text:list-item>
      </text:list>
      <text:p text:style-name="P431">Цель: показать необходимость умения слушать людей.</text:p>
      <text:p text:style-name="P431">Ход: участники делятся попарно. Одновременно в течении 1 минуты говорят на тему «Моя любимая телевизионная передача».</text:p>
      <text:p text:style-name="P431">Обсуждение:</text:p>
      <text:list xml:id="list85545165937200" text:continue-list="list85545669817026" text:style-name="WWNum1">
        <text:list-item>
          <text:p text:style-name="P642">Что вы чувствовали?</text:p>
        </text:list-item>
        <text:list-item>
          <text:p text:style-name="P642">Насколько трудно было говорить, когда вас не слушают?</text:p>
        </text:list-item>
      </text:list>
      <text:p text:style-name="P431"><text:soft-page-break/>Теперь пары высказываются поочередно в течение 30 секунд. Когда один говорит на любую тему, другой его полностью игнорирует.</text:p>
      <text:p text:style-name="P431">Обсуждение: Какой вывод можно сделать с этого упражнения?</text:p>
      <text:p text:style-name="P431">Вывод: значимость человека зависит от его умения слушать других.</text:p>
      <text:list xml:id="list85544787769530" text:continue-list="list85545152504807" text:style-name="WWNum3">
        <text:list-item>
          <text:p text:style-name="P650">Упражнения: «Попади в круг»</text:p>
        </text:list-item>
      </text:list>
      <text:p text:style-name="P431">Цель: развивать качество лидера – умение убеждать.</text:p>
      <text:p text:style-name="P431">Ход: Одно из качеств лидера – это способность убеждать. Предлагаю возможность потренировать у себя это качество. Встаньте в круг. Возьмитесь за руки. Кто будет Водящим? Задача Водящего – любым способом попасть в круг. Убедите, что вам туда необходимо попасть.</text:p>
      <text:list xml:id="list85545478377892" text:continue-numbering="true" text:style-name="WWNum3">
        <text:list-item>
          <text:p text:style-name="P650">Упражнение: «Деньги в середину»</text:p>
        </text:list-item>
      </text:list>
      <text:p text:style-name="P431">Цель: показать важность процесса принятия коллективных решений.</text:p>
      <text:p text:style-name="P431">Ход: Для игры нужно, чтобы каждый внес по 10 рублей. Условие: назад свои деньги вы не получите. Если у кого нет 10 рублей, то ему дам я, дам – а не отдолжу, чтобы положить в общий котел. Сядьте в круг, положите деньги в середину. Эти деньги достанутся одному единственному человеку, который может распорядиться ими как пожелает, но не имеет права возвращать их участникам. Кто будет этим счастливчиком должна решить группа путем достижения консенсуса.</text:p>
      <text:p text:style-name="P431">Обсуждение:</text:p>
      <text:list xml:id="list85545057290363" text:continue-list="list85545165937200" text:style-name="WWNum1">
        <text:list-item>
          <text:p text:style-name="P642">Что или кто повлиял на принятое решение?</text:p>
        </text:list-item>
        <text:list-item>
          <text:p text:style-name="P642">Как были установлены аргументы?</text:p>
        </text:list-item>
        <text:list-item>
          <text:p text:style-name="P642">Установил их какой-то один человек (или подгруппа людей)?.</text:p>
        </text:list-item>
      </text:list>
      <text:p text:style-name="P431">Как он это сделал – явно или скрытно? Кто больше говорил? Кто больше слушал? Что вы чувствовали в процессе игры?</text:p>
      <text:list xml:id="list85544847219560" text:continue-list="list85545478377892" text:style-name="WWNum3">
        <text:list-item>
          <text:p text:style-name="P650">Упражнение «Ток»</text:p>
        </text:list-item>
      </text:list>
      <text:p text:style-name="P431">Цель: развивать тактильное восприятие.</text:p>
      <text:p text:style-name="P431">Ход: Все сидят в кругу, взявшись за руки. Ведущий посылает «ток» легко пожав руку соседа, сосед передает «ток» своему соседу и т.д. Передача делается быстро.</text:p>
      <text:list xml:id="list85546269656818" text:continue-numbering="true" text:style-name="WWNum3">
        <text:list-item>
          <text:p text:style-name="P650">Упражнение «Будь собой»</text:p>
        </text:list-item>
      </text:list>
      <text:p text:style-name="P431">Цель: приобрести опыт ведения переговоров или убеждения как вербального, так и невербального.</text:p>
      <text:p text:style-name="P431">Ход: В эту игру играют парами, затем делятся впечатлениями с группой.</text:p>
      <text:p text:style-name="P431">Разбейтесь на пары (раздать роли). Прочтите инструкцию про себя и действуйте в соответствии с прочитанным. Инструкция не требует комментариев. </text:p>
      <text:p text:style-name="P437">Пакет первый. </text:p>
      <text:p text:style-name="P431">Исполнитель А. Начните с вашим партнером разговор о чем-либо, что интересно вам обоим и в знании чего вы уверены и сможете говорить об этом достаточное время. Через 3-4 минуты или, почувствовав, что сказано достаточно, поменяйтесь ролями с вашим визави и начните снова.</text:p>
      <text:p text:style-name="P431">Исполнитель Б. Молчите, пока не заговорит ваш партнер, подбадривайте <text:soft-page-break/>его всем своим видом. В процессе разговора поддерживайте беседу, проявляя заинтересованность. Смотрите на него, улыбайтесь, кивайте, задавайте вопросы и т.д., но не пытайтесь завладеть инициативой в беседе. Через 3-4 минуты или, почувствовав, что сказано достаточно, поменяйтесь ролями и начинайте снова.</text:p>
      <text:p text:style-name="P437">Пакет второй.</text:p>
      <text:p text:style-name="P431">Исполнитель А. Начните с вашим партнером разговор о чем-либо, что интересно вам обоим и в знании чего вы уверены и сможете говорить об этом достаточное время. Через 3-4 минуты или, почувствовав, что сказано достаточно, поменяйтесь ролями с вашим визави и начинайте снова.</text:p>
      <text:p text:style-name="P431">Исполнитель Б. Когда ваш партнер заведет с вами разговор, посмотрите на него с выражением типа: «Ну-ну, посмотрим, что интересного ты можешь сказать». Продолжайте молча его разглядывать. Через 3-4 минуты или, почувствовав, что хватит, поменяйтесь ролями и начинайте снова.</text:p>
      <text:p text:style-name="P437">Пакет третий.</text:p>
      <text:p text:style-name="P431">Исполнитель А. Начните с вашим партнером разговор о чем-либо, что интересно вам обоим и в знании чего вы уверены и сможете говорить об этом достаточное время. Через 3-4 минуты или, почувствовав, что сказано достаточно, поменяйтесь ролями с вашим визави и начинайте снова.</text:p>
      <text:p text:style-name="P431">Исполнитель Б. Когда ваш партнер заведет с вами разговор, послушайте минуту или две, затем начните ерзать, менять ноги, положенные одна на другую, смотреть на часы, оглядываться по сторонам и т.д. Если ваш партнер замолчит, скажите: «Да-да», продолжайте!», при этом ведите себя по-прежнему. Через 3-4 минуты или, почувствовав, что хватит, поменяйтесь ролями и начинайте снова.</text:p>
      <text:p text:style-name="P437">Пакет четвертый.</text:p>
      <text:p text:style-name="P431">Исполнитель А. Начните с вашим партнером разговор о чем-либо, что интересно вам обоим и в знании чего вы уверены и сможете говорить об этом достаточное время. Через 3-4 минуты или, почувствовав, что сказано достаточно, поменяйтесь ролями с вашим визави и начинайте снова.</text:p>
      <text:p text:style-name="P431">Исполнитель Б. Дождитесь, когда ваш партнер начнет говорить, после чего выразите свое молчаливое несогласие со сказанным посредством жестов или соответствующим выражением лица. Если ваш партнер замолчит, скажите что-нибудь вроде: «Ну-ну, продолжайте!», но не меняйте своего поведения. Через 3-4 минуты или, почувствовав, что хватит, поменяйтесь ролями и начинайте снова.</text:p>
      <text:p text:style-name="P437"/>
      <text:p text:style-name="P437">Пакет пятый.</text:p>
      <text:p text:style-name="P431">Исполнитель А. Начните с вашим партнером разговор о чем-либо, что вам интересно, но не смотрите на <text:s/>него. Вы можете смотреть на что угодно – осматривать комнату или опустить глаза. Через 3-4 минуты или, почувствовав, что сказано достаточно, поменяйтесь ролями с вашим визави и начинайте снова.</text:p>
      <text:p text:style-name="P431"><text:soft-page-break/>Исполнитель Б. <text:s/>Когда ваш партнер начнет говорить, отвечайте как можно более ободряющим тоном. Попытайтесь придерживаться темы, предложенной партнером. Задавайте вопросы, проясняйте суть и т.д. Через 3-4 минуты или, почувствовав, что хватит, поменяйтесь ролями и начинайте снова.</text:p>
      <text:p text:style-name="P431">Обсуждение: Игроки оглашают содержание своих инструкций и рассказывают, как прошли диалоги.</text:p>
      <text:list xml:id="list85544957083594" text:continue-numbering="true" text:style-name="WWNum3">
        <text:list-item>
          <text:p text:style-name="P645">Информирование: Вы можете видеть, что некоторые люди оказываются настолько поглощены собственной речью, что их слушателям фактически приходится уйти, прежде чем чувство их скуки, невнимания дойдут до оратора. Что вы испытали будучи оратором, а будучи слушателем? Легко ли было следовать инструкции. <text:s/>Так или иначе, люди всегда реагируют на окружающую действительность. Люди постоянно подают друг другу сигналы даже тогда, когда они думают, что не делают ничего особенного. Если люди хотят быть лидерами, то им нужно лучше понимать, что на окружающих способна повлиять любая мелочь в их поведении.</text:p>
        </text:list-item>
        <text:list-item>
          <text:p text:style-name="P645">Рефлексия: Что для себя нового открыл на этой встрече?</text:p>
        </text:list-item>
        <text:list-item>
          <text:p text:style-name="P645">Ритуал прощания.</text:p>
        </text:list-item>
      </text:list>
      <text:p text:style-name="P431"/>
      <text:p text:style-name="P431"/>
      <text:p text:style-name="P438">Встреча 3 «Лидер и творческое мышление»</text:p>
      <text:p text:style-name="P431">Цель: побудить к творческому мышлению, показать как можно конструктивно решать проблемы.</text:p>
      <text:p text:style-name="P426">У</text:p>
      <text:p text:style-name="P426">пражнение «Улыбка»</text:p>
      <text:p text:style-name="P431">Цель: создание комфортной психологической атмосферы в группе.</text:p>
      <text:p text:style-name="P431"/>
      <text:p text:style-name="P425">Упражнение «Любишь не любишь»</text:p>
      <text:p text:style-name="P431">Цель: активизация творческого мышления.</text:p>
      <text:p text:style-name="P431">Ход: каждый второй любит то, чего предыдущий не любит. </text:p>
      <text:p text:style-name="P431">Например: Я люблю танцевать, но не люблю падать. Я люблю падать, но не люблю ушибаться.</text:p>
      <text:p text:style-name="P431"/>
      <text:p text:style-name="P431">Информирование.</text:p>
      <text:p text:style-name="P431">У нас третья встреча тренинга лидерских способностей. На первых двух мы пытались определить и в какой-то мере развить качества, которыми должен обладать лидер: умение убеждать, умение слушать, быть чувствительным к невербальным средствам общения. Сегодня мы продолжим развивать лидерские способности. Для чего? Для того, чтобы не стать орудиями чужой воли. </text:p>
      <text:p text:style-name="P431">Цель встречи: побудить вас к творческому мышлению при помощи которого вы сможете решать свои проблемы конструктивно.</text:p>
      <text:p text:style-name="P431">Кто-то из великих сказал: «Неумение использовать такое врожденное <text:soft-page-break/>богатство, как способность к творчеству, то ли в силу незнания что оно есть, то ли безразличия или боязни показаться смешным, является не просто расточительством, это предательство самого себя.</text:p>
      <text:p text:style-name="P431"/>
      <text:p text:style-name="P431"/>
      <text:p text:style-name="P425">Упражнение «Принцесса и крестьянин»</text:p>
      <text:p text:style-name="P431">Цель: побудить к творческому мышлению.</text:p>
      <text:p text:style-name="P431">Ход: </text:p>
      <text:list xml:id="list85546835969650" text:continue-list="list85545057290363" text:style-name="WWNum1">
        <text:list-item>
          <text:p text:style-name="P642">разбить на две команды;</text:p>
        </text:list-item>
        <text:list-item>
          <text:p text:style-name="P642">рассказать историю о принцессе и крестьянине;</text:p>
        </text:list-item>
        <text:list-item>
          <text:p text:style-name="P642">5 минут команды обсуждают решение проблемы;</text:p>
        </text:list-item>
        <text:list-item>
          <text:p text:style-name="P642">отвечают;</text:p>
        </text:list-item>
        <text:list-item>
          <text:p text:style-name="P642">обсуждение.</text:p>
        </text:list-item>
      </text:list>
      <text:p text:style-name="P431">Крестьянин захотел жениться на принцессе. Король, ее отец, пришел в ярость и приказал отрубить крестьянину голову за дерзость.</text:p>
      <text:p text:style-name="P431">Но крестьянин был красив, а королева добра и желала дочери счастья, поэтому она уговорила короля подвергнуть крестьянина испытанию.</text:p>
      <text:p text:style-name="P431">Было решено, что он должен вытащить из ящика одну из двух карт и принять то, что будет на ней написано, как свою судьбу. На одной карте будет написано «свадьба», а на другой – «смерть». Если он откажется, то умрет. Однако король смошенничал и пометил обе карты словом «смерть» и положил их в ящик.</text:p>
      <text:p text:style-name="P431">Королева заметила это и поспешила рассказать обо всем принцессе, чтобы та смогла предупредить своего возлюбленного о неразрешимой задаче и той ужасной опасности, что нависла над ним. Однако, когда пришло время испытания, крестьянин держался спокойно. Он вытянул карту, после чего женился на принцессе и жил после этого счастливо. Король так рассвирепел, что умер от удара, а королева унаследовала престол.</text:p>
      <text:p text:style-name="P431">Как крестьянину удалось избежать ловушки, устроенной злым королем.</text:p>
      <text:p text:style-name="P431">Ответ: крестьянин вытянул карту и не взглянул на нее, порвал на клочки, проглотил и сказал: <text:s/>«Пусть другую карту достанет король, и я узнаю свою судьбу из его рук. Если он вытянет «свадьбу», я буду знать, что моей картой была «смерть», и смирюсь со своей судьбой. Но если картой короля будет «смерть» я пойму, что моей была «свадьба», и смогу жениться на принцессе.</text:p>
      <text:p text:style-name="P431"/>
      <text:list xml:id="list13573108" text:style-name="WWNum4">
        <text:list-item>
          <text:p text:style-name="P651">Упражнение «Ты выбираешь»</text:p>
        </text:list-item>
      </text:list>
      <text:p text:style-name="P431">Цель: продемонстрировать значение творческого мышления в лидерском поведении.</text:p>
      <text:p text:style-name="P431">Ход: разбиться на группы по 3 или 5 человек.</text:p>
      <text:p text:style-name="P431">Встаньте каждый третий. Эти люди будут лидерами групп, которые они себе наберут из оставшихся ребят.</text:p>
      <text:p text:style-name="P431">Всем группам общее задание: придумать одну пятиминутную разминку для <text:soft-page-break/>всей аудитории. Игра должна быть такой, чтобы каждый мог без труда участвовать в ней в данных конкретных условиях; она должна стимулировать творческое мышление у всех игроков и продолжаться не дольше 5 минут.</text:p>
      <text:p text:style-name="P431">Условия следующие:</text:p>
      <text:list xml:id="list85546638486646" text:continue-list="list85546835969650" text:style-name="WWNum1">
        <text:list-item>
          <text:p text:style-name="P642">вспомнить или сочинить игру;</text:p>
        </text:list-item>
        <text:list-item>
          <text:p text:style-name="P642">продолжительность игры 5 минут;</text:p>
        </text:list-item>
        <text:list-item>
          <text:p text:style-name="P642">должны играть все присутствующие в помещении;</text:p>
        </text:list-item>
        <text:list-item>
          <text:p text:style-name="P642">обсуждение 5 минут.</text:p>
        </text:list-item>
      </text:list>
      <text:p text:style-name="P431">Есть ли какие-нибудь вопросы? (через 5 минут)</text:p>
      <text:p text:style-name="P431">Лидеры предъявляют вариант, на котором остановилась группа. По желанию участников можно проиграть понравившиеся предложения.</text:p>
      <text:p text:style-name="P431">Обсуждение: лидеры, расскажите о происходившем в вашей группе.</text:p>
      <text:p text:style-name="P431"/>
      <text:list xml:id="list85545706479831" text:continue-list="list13573108" text:style-name="WWNum4">
        <text:list-item>
          <text:p text:style-name="P646">Информирование: Из того, что мы увидели и услышали можно сделать еще один вывод: успех зависит от определенных факторов, а именно от:</text:p>
        </text:list-item>
      </text:list>
      <text:list xml:id="list85545094653545" text:continue-list="list85546638486646" text:style-name="WWNum1">
        <text:list-item>
          <text:p text:style-name="P642">самопрезентации;</text:p>
        </text:list-item>
        <text:list-item>
          <text:p text:style-name="P642">качества информации (нужно знать о чем ты говоришь);</text:p>
        </text:list-item>
        <text:list-item>
          <text:p text:style-name="P642">способности мотивировать людей на деятельность.</text:p>
        </text:list-item>
      </text:list>
      <text:p text:style-name="P431">А сейчас предлагаю вам остыть, точнее расслабиться. У лидера для решения поставленных задач должно быть ясное сознание. В этом ему поможет прием «Горячий воздушный шар».</text:p>
      <text:list xml:id="list85545351163999" text:continue-list="list85545706479831" text:style-name="WWNum4">
        <text:list-item>
          <text:p text:style-name="P646">Прием «Горячий воздушный шар»</text:p>
        </text:list-item>
      </text:list>
      <text:p text:style-name="P431">Закройте глаза, сделайте глубокий вдох и медленно сосчитайте от 10 до 1. Постепенно расслабляя мышцы ног, рук, лица.</text:p>
      <text:p text:style-name="P431">Вообразите себе гигантский воздушный шар утопающий в зелени луга. Представьте эту картину как можно отчетливее. Вы складываете все свои проблемы и тревоги в корзину шара. Когда она будет наполнена доверху, представьте, как веревка шара сама отвязывается от якоря и шар медленно набирает высоту. Он уплывает по воздуху, далеко-далеко уносит груз ваших проблем.</text:p>
      <text:list xml:id="list85546219666527" text:continue-numbering="true" text:style-name="WWNum4">
        <text:list-item>
          <text:p text:style-name="P646">Рефлексия. Наши встречи по развитию лидерских способностей закончены. Интересно, что для вас были эти <text:s/>занятия. Какие появились предложения, пожелания.</text:p>
        </text:list-item>
        <text:list-item>
          <text:p text:style-name="P646">Ритуал прощания.</text:p>
        </text:list-item>
      </text:list>
      <text:p text:style-name="P431"><text:s text:c="98"/></text:p>
      <text:p text:style-name="P425">Диагностика межличностных отношений</text:p>
      <text:p text:style-name="P431"/>
      <text:p text:style-name="P432">Методика выявления коммуникативных и организаторских склонностей</text:p>
      <text:p text:style-name="P431"/>
      <text:p text:style-name="P431"><text:span text:style-name="T98">Инструкция:</text:span> на каждый из вопросов дайте ответ «да» или «нет». Над <text:soft-page-break/>вопросами долго не задумывайтесь.</text:p>
      <text:p text:style-name="P432">Вопросы: </text:p>
      <text:list xml:id="list3453143673" text:style-name="WWNum8">
        <text:list-item>
          <text:p text:style-name="P638">Есть ли у Вас стремление к изучению людей и установлению знакомств с различными людьми?</text:p>
        </text:list-item>
        <text:list-item>
          <text:p text:style-name="P638">Нравится ли Вам заниматься общественной работой?</text:p>
        </text:list-item>
        <text:list-item>
          <text:p text:style-name="P638">Долго ли Вас беспокоит чувство обиды, причиненной Вам кем-либо из Ваших товарищей?</text:p>
        </text:list-item>
        <text:list-item>
          <text:p text:style-name="P638">Всегда ли Вам трудно ориентироваться в создавшейся критической ситуации?</text:p>
        </text:list-item>
        <text:list-item>
          <text:p text:style-name="P638">Много ли у Вас друзей, с которыми Вы постоянно общаетесь?</text:p>
        </text:list-item>
        <text:list-item>
          <text:p text:style-name="P638">Часто ли Вам удается склонить большинство своих товарищей к принятию ими Вашего мнения?</text:p>
        </text:list-item>
        <text:list-item>
          <text:p text:style-name="P638">Верно ли, что Вам приятнее и проще проводить время за книгами или за каким-либо другим занятием, чем с людьми?</text:p>
        </text:list-item>
        <text:list-item>
          <text:p text:style-name="P638">Если возникли некоторые помехи в осуществлении Ваших намерений, то легко ли Вам отказаться от своих намерений?</text:p>
        </text:list-item>
        <text:list-item>
          <text:p text:style-name="P638">Легко ли Вы устанавливаете контакты с людьми, которые значительно старше Вас по возрасту?</text:p>
        </text:list-item>
        <text:list-item>
          <text:p text:style-name="P638">Любите ли Вы придумывать или организовывать со своими товарищами различные игры и развлечения?</text:p>
        </text:list-item>
        <text:list-item>
          <text:p text:style-name="P638">Трудно ли Вам включаться в новые для Вас коллективы?</text:p>
        </text:list-item>
        <text:list-item>
          <text:p text:style-name="P638">Часто ли Вы откладываете на другие дни дела, которые нужно было бы выполнить сегодня?</text:p>
        </text:list-item>
        <text:list-item>
          <text:p text:style-name="P638">Легко ли Вам удается устанавливать контакты и общаться с незнакомыми людьми?</text:p>
        </text:list-item>
        <text:list-item>
          <text:p text:style-name="P638">Стремитесь ли Вы добиться, чтобы Ваши товарищи действовали в соответствии с Вашим мнением?</text:p>
        </text:list-item>
        <text:list-item>
          <text:p text:style-name="P638">Трудно ли Вы осваиваетесь в новом коллективе?</text:p>
        </text:list-item>
        <text:list-item>
          <text:p text:style-name="P638">Верно ли, что у Вас не бывает конфликтов с товарищами из-за невыполнения ими своих обещаний, обязательств, обязанностей?</text:p>
        </text:list-item>
        <text:list-item>
          <text:p text:style-name="P638">Стремитесь ли Вы при удобном случае познакомиться и побеседовать с новым человеком?</text:p>
        </text:list-item>
        <text:list-item>
          <text:p text:style-name="P638">Часто ли в решении ваших дел Вы принимаете инициативу на себя?</text:p>
        </text:list-item>
        <text:list-item>
          <text:p text:style-name="P638">Раздражают ли Вас окружающие люди, и хочется ли Вам побыть одному?</text:p>
        </text:list-item>
        <text:list-item>
          <text:p text:style-name="P638">Правда ли, что Вы обычно плохо ориентируетесь в незнакомой для Вас обстановке?</text:p>
        </text:list-item>
        <text:list-item>
          <text:p text:style-name="P638">Нравится ли Вам постоянно находиться среди людей?</text:p>
        </text:list-item>
        <text:list-item>
          <text:p text:style-name="P638">Возникает ли у Вас раздражение, если Вам не удается закончить начатое дело?</text:p>
        </text:list-item>
        <text:list-item>
          <text:p text:style-name="P638">Испытываете ли Вы затруднение, если приходится проявлять инициативу, чтобы познакомиться с новым человеком?</text:p>
        </text:list-item>
        <text:list-item>
          <text:p text:style-name="P638">Правда ли, что Вы утомляетесь от частого общения с товарищами?</text:p>
        </text:list-item>
        <text:list-item>
          <text:p text:style-name="P638"><text:soft-page-break/>Любите ли Вы участвовать в коллективных играх?</text:p>
        </text:list-item>
        <text:list-item>
          <text:p text:style-name="P638">Часто ли Вы проявляете инициативу при решении вопросов, затрагивающих интересы Ваших товарищей?</text:p>
        </text:list-item>
        <text:list-item>
          <text:p text:style-name="P638">Правда ли, что Вы чувствуете себя неуверенно среди незнакомых людей?</text:p>
        </text:list-item>
        <text:list-item>
          <text:p text:style-name="P638">Верно ли, что Вы редко стремитесь к доказательству своей правоты?</text:p>
        </text:list-item>
        <text:list-item>
          <text:p text:style-name="P638">Полагаете ли, что Вам не представляет особого труда внести оживление в малознакомую группу?</text:p>
        </text:list-item>
        <text:list-item>
          <text:p text:style-name="P638">Принимаете ли Вы участие в общественной работе в школе?</text:p>
        </text:list-item>
        <text:list-item>
          <text:p text:style-name="P638">Стремитесь ли Вы ограничить круг своих знакомых?</text:p>
        </text:list-item>
        <text:list-item>
          <text:p text:style-name="P638">Верно ли, что Вы не стремитесь отстаивать свое мнение или решение, если оно не было сразу принято товарищами?</text:p>
        </text:list-item>
        <text:list-item>
          <text:p text:style-name="P638">Чувствуете ли Вы себя непринужденно, попав в незнакомый коллектив?</text:p>
        </text:list-item>
        <text:list-item>
          <text:p text:style-name="P638">Охотно ли Вы приступаете к организации различных мероприятий для своих товарищей?</text:p>
        </text:list-item>
        <text:list-item>
          <text:p text:style-name="P638">Правда ли, что Вы не чувствуете себя достаточно уверенным и спокойным, когда приходится говорить что-либо большой группе людей?</text:p>
        </text:list-item>
        <text:list-item>
          <text:p text:style-name="P638">Часто ли Вы опаздываете на встречи, свидания?</text:p>
        </text:list-item>
        <text:list-item>
          <text:p text:style-name="P638">Верно ли, что у Вас много друзей?</text:p>
        </text:list-item>
        <text:list-item>
          <text:p text:style-name="P638">Часто ли Вы оказываетесь в центре своих товарищей?</text:p>
        </text:list-item>
        <text:list-item>
          <text:p text:style-name="P638">Часто ли Вы смущаетесь, чувствуете неловкость при общении с малознакомыми людьми?</text:p>
        </text:list-item>
        <text:list-item>
          <text:p text:style-name="P638">Правда ли, что Вы не очень уверенно чувствуете себя в окружении большой группы своих товарищей?</text:p>
        </text:list-item>
      </text:list>
      <text:p text:style-name="P435">Ключ</text:p>
      <text:p text:style-name="P431">Коммуникативные склонности:</text:p>
      <text:p text:style-name="P431">(+) Да – 1, 5, 9, 13, 17, 21, 25, 29, 33, 37</text:p>
      <text:p text:style-name="P431">(-) Нет – 3, 7, 11, 15, 19, 23, 27, 31, 35, 39</text:p>
      <text:p text:style-name="P431"/>
      <text:p text:style-name="P431">Организаторские склонности:</text:p>
      <text:p text:style-name="P431">(+) Да – 2, 6, 10, 14, 18, 22, 26, 30, 34, 38</text:p>
      <text:p text:style-name="P431">(-) Нет – 4, 8, 12, 16, 20, 24, 28, 32, 36, 40</text:p>
      <text:p text:style-name="P431"/>
      <text:p text:style-name="P437">Обработка результатов:</text:p>
      <text:p text:style-name="P431">Подсчитывается число совпадений ответов по ключу, а затем определяется суммарная оценка по каждой шкале. Оценки по каждой шкале могут варьировать от 0 до 10 баллов и указывают на значимость конкретного параметра.</text:p>
      <text:h text:style-name="P553" text:outline-level="1">Тест</text:h>
      <text:p text:style-name="P106">«Я и мое здоровье»</text:p>
      <text:p text:style-name="P431">Вам предлагается перечень утверждений, каждое из которых требует ответа «да» или «нет». Лучше при ответах быть откровенным, ведь <text:soft-page-break/>полученная информация по результатам тестирования, дает возможность поразмышлять над своими привычками и понять, что же нужно делать, чтобы сохранить свое здоровье в полном порядке на долгие годы.</text:p>
      <text:p text:style-name="P431">Думая над ответами, применительно к некоторым утверждениям, мысленно подставляйте слова «как правило». Таким образом, если данное утверждение характеризует вашу обычную манеру поведения, то вы отвечаете «да», если это случается с вами редко, то нужно отвечать «нет».</text:p>
      <text:list xml:id="list1875692946" text:style-name="WWNum9">
        <text:list-item>
          <text:p text:style-name="P647">У меня часто плохой аппетит.</text:p>
        </text:list-item>
        <text:list-item>
          <text:p text:style-name="P647">После нескольких часов работы начинает болеть голова.</text:p>
        </text:list-item>
        <text:list-item>
          <text:p text:style-name="P647">Часто я выгляжу усталым и подавленным, иногда раздраженным и угрюмым.</text:p>
        </text:list-item>
        <text:list-item>
          <text:p text:style-name="P647">Периодически у меня бывают серьезные заболевания.</text:p>
        </text:list-item>
        <text:list-item>
          <text:p text:style-name="P647">Я почти не занимаюсь спортом и физическими упражнениями.</text:p>
        </text:list-item>
        <text:list-item>
          <text:p text:style-name="P647">Последнее время несколько прибавил в весе.</text:p>
        </text:list-item>
        <text:list-item>
          <text:p text:style-name="P647">У меня часто кружится голова.</text:p>
        </text:list-item>
        <text:list-item>
          <text:p text:style-name="P647">В настоящее время я курю.</text:p>
        </text:list-item>
        <text:list-item>
          <text:p text:style-name="P647">В детстве я перенес несколько серьезных заболеваний.</text:p>
        </text:list-item>
        <text:list-item>
          <text:p text:style-name="P647">У меня плохой сон и неприятные ощущения утром после пробуждения.</text:p>
        </text:list-item>
      </text:list>
      <text:p text:style-name="P431"/>
      <text:p text:style-name="P431"><text:span text:style-name="T94">Обработка результатов</text:span>: за каждый ответ «да» поставьте себе по одному баллу и посчитайте сумму.</text:p>
      <text:p text:style-name="P431"/>
      <text:p text:style-name="P431"><text:span text:style-name="T127">1-2 балла</text:span>. Несмотря на некоторые признаки ухудшения здоровья, вы в хорошей форме. Ни в коем случае не оставляйте усилий по сохранению своего здоровья.</text:p>
      <text:p text:style-name="P431"><text:span text:style-name="T127">3-6 баллов</text:span>. Ваше отношение к своему здоровью трудно назвать нормальным, уже чувствуется, что вы его растратили довольно основательно.</text:p>
      <text:p text:style-name="P431"><text:span text:style-name="T127">7-10 баллов</text:span>. Как вы умудрились довести себя до такой степени? Удивительно, что вы еще в состоянии ходить и работать. Вам немедленно нужно менять свои привычки.</text:p>
      <text:p text:style-name="P431"><text:s/>Конечно, вы вправе не согласиться с данной интерпретацией результатов, особенно если набрали от 7 до 10 баллов. Но вам все же лучше задуматься над своим образом жизни, над теми привычками, которые <text:s/>влияют на ваш организм.</text:p>
      <text:p text:style-name="P431"/>
      <text:p text:style-name="P425">Тест «Кто ты?»</text:p>
      <text:p text:style-name="P431"><draw:polygon text:anchor-type="paragraph" draw:z-index="0" draw:name="Фигура1" draw:style-name="gr1" draw:text-style-name="P672" svg:width="0cm" svg:height="0cm" svg:x="0.005cm" svg:y="0cm" svg:viewBox="0 0 0 0" draw:points="0,0"><text:p/></draw:polygon><draw:polygon text:anchor-type="paragraph" draw:z-index="1" draw:name="Фигура2" draw:style-name="gr1" draw:text-style-name="P672" svg:width="0cm" svg:height="0cm" svg:x="0.004cm" svg:y="0cm" svg:viewBox="0 0 0 0" draw:points="0,0"><text:p/></draw:polygon>Из представленных фигур выбери одну, которая тебе больше понравилась.</text:p>
      <text:p text:style-name="P431"><text:span text:style-name="T127">Квадрат.</text:span> Трудолюбие, усердие, потребность доводить начатое дело до конца, упорство, позволяющее добиваться завершения работ, - вот чем знамениты истинные Квадраты. <text:s/>Выносливость, терпение и методичность обычно делают Квадрата высококлассным специалистом в своей жизни. Квадрат любит раз и навсегда заведенный порядок: все должно находиться <text:soft-page-break/>на своем месте и происходить в свое время.</text:p>
      <text:p text:style-name="P431"><text:span text:style-name="T127">Прямоугольник.</text:span> Ведущие качества Прямоугольника – любознательность, пытливость, живой интерес ко всему происходящему и смелость. Они открыты для новых идей, ценностей, легко усваивают все новое.</text:p>
      <text:p text:style-name="P431"><text:span text:style-name="T127">Треугольник.</text:span> Эта фигура символизирует лидерство. Самая характерная особенность – способность концентрироваться на главной цели. <text:s/>Треугольники – энергичные, неудержимые, сильные личности, которые ставят ясные цели и, как правило, достигают их. Они честолюбивы и прагматичны.</text:p>
      <text:p text:style-name="P431"><text:span text:style-name="T127">Круг.</text:span> Обладает высокой чувствительностью, развитой эмпатией – способностью сопереживать, сочувствовать, эмоционально отзываться на переживания другого человека. Круг ощущает чужую радость и чувствует чужую боль, как свою собственную. Он счастлив тогда, когда все ладят друг с другом, стремится найти общее даже в противоположных точках зрения.</text:p>
      <text:p text:style-name="P431"><text:span text:style-name="T127">Зигзаг.</text:span> Фигура, символизирующая творчество. Зигзагам нравится комбинирование абсолютно различных, несходных идей и создание на этой основе чего-то нового, оригинального. Зигзаг – самый восторженный, самый возбудимый из всех пяти фигур. Когда у него появляется новая и интересная мысль, он готов поведать ее всему миру! Он способен многих увлечь своими идеями.</text:p>
      <text:p text:style-name="P425">Тест «Ты страдаешь от скуки»</text:p>
      <text:p text:style-name="P431"/>
      <text:p text:style-name="P431">Ответь на вопросы «да» или «нет»</text:p>
      <text:list xml:id="list3769607961" text:style-name="WWNum10">
        <text:list-item>
          <text:p text:style-name="P639">Ты живешь по заранее заданной схеме?</text:p>
        </text:list-item>
        <text:list-item>
          <text:p text:style-name="P639">Хочешь, чтобы у тебя было <text:s/>чувство ответственности?</text:p>
        </text:list-item>
        <text:list-item>
          <text:p text:style-name="P639">Завидуешь ли людям, у которых интересная жизнь?</text:p>
        </text:list-item>
        <text:list-item>
          <text:p text:style-name="P639">Хочешь, чтобы в жизни было больше сюрпризов?</text:p>
        </text:list-item>
        <text:list-item>
          <text:p text:style-name="P639">Можешь полностью предсказать поведение твоего друга?</text:p>
        </text:list-item>
        <text:list-item>
          <text:p text:style-name="P639">Большинство твоих интересов связано с тем, что показывают по телевизору?</text:p>
        </text:list-item>
        <text:list-item>
          <text:p text:style-name="P639">Ты, как правило, знаешь, что будешь делать днем?</text:p>
        </text:list-item>
        <text:list-item>
          <text:p text:style-name="P639">Ты страдаешь от скуки?</text:p>
        </text:list-item>
        <text:list-item>
          <text:p text:style-name="P639">Хочется ли тебе когда-нибудь кричать?</text:p>
        </text:list-item>
        <text:list-item>
          <text:p text:style-name="P639">Кажется, что жизнь иногда проходит мимо?</text:p>
        </text:list-item>
        <text:list-item>
          <text:p text:style-name="P639">Мечтаешь ли ты когда-нибудь о том, чтобы уехать за границу и начать новую жизнь?</text:p>
        </text:list-item>
        <text:list-item>
          <text:p text:style-name="P639">Для тебя каникулы – лучшее время в году?</text:p>
        </text:list-item>
        <text:list-item>
          <text:p text:style-name="P639">Считаешь ли, что школьные годы самые счастливые в твоей жизни?</text:p>
        </text:list-item>
      </text:list>
      <text:p text:style-name="P431"/>
      <text:p text:style-name="P436">Обработка результатов: каждый ответ «да» приносит 1 балл, каждый ответ «нет» - 0.</text:p>
      <text:p text:style-name="P431"><text:span text:style-name="T158">От 7 до 13 баллов</text:span><text:span text:style-name="T149">: несмотря на то, что скука не считается проблемой, </text:span><text:soft-page-break/><text:span text:style-name="T149">она является главной причиной твоего несчастья. Однако не расстраивайся: сбалансировать скуку с разнообразием совсем нетрудно. Начни с поиска хобби, займись чем-нибудь, что хорошо у тебя получается и чем ты можешь гордиться. Будь готов(а) иногда идти на риск. Если ты рисковал(а) и проиграл(а), то пусть тебя удовлетворяет сознание выполненного долга.</text:span></text:p>
      <text:p text:style-name="P431"><text:span text:style-name="T158">От 2 до 6 баллов</text:span><text:span text:style-name="T149">: хотя скука не является главной проблемой в твоей жизни, но из-за нее тебе знакомы чувства разочарования и гнева. Постарайся изменить свой образ жизни, сделать его более здоровым.</text:span></text:p>
      <text:p text:style-name="P431"><text:span text:style-name="T158">1 балл:</text:span><text:span text:style-name="T149"> скука играет незначительную роль в твоей жизни, которая, вероятно, <text:s/>у тебя очень интересная и яркая.</text:span></text:p>
      <text:p text:style-name="P431"/>
      <text:p text:style-name="P431"/>
      <text:p text:style-name="P425">Тест «Можете ли вы влиять на других?»</text:p>
      <text:p text:style-name="P431">(<text:span text:style-name="T149">для воспитателей) и лидерского актива (старший школьный возраст)</text:span></text:p>
      <text:p text:style-name="P431"/>
      <text:p text:style-name="P431"><text:span text:style-name="T94">Инструкция:</text:span> на вопросы отвечайте «да» или «нет»</text:p>
      <text:p text:style-name="P425">Вопросы: </text:p>
      <text:list xml:id="list3622015330" text:style-name="WWNum11">
        <text:list-item>
          <text:p text:style-name="P648">Выбрали бы вы профессию актера или политика?</text:p>
        </text:list-item>
        <text:list-item>
          <text:p text:style-name="P648">Раздражают ли вас экстравагантно одевающиеся люди?</text:p>
        </text:list-item>
        <text:list-item>
          <text:p text:style-name="P648">Позволяете ли вы посторонним разговаривать на тему своих романтических отношений?</text:p>
        </text:list-item>
        <text:list-item>
          <text:p text:style-name="P648">Быстро ли вы реагируете, если чувствуете себя оскорбленным?</text:p>
        </text:list-item>
        <text:list-item>
          <text:p text:style-name="P648"><text:s/>Ощущаете ли вы себя неуютно, если ваши знакомые добились больших успехов в жизни, чем вы?</text:p>
        </text:list-item>
        <text:list-item>
          <text:p text:style-name="P648">Вы бы взялись за очень трудную работу для того, чтобы доказать, что вы можете это сделать?</text:p>
        </text:list-item>
        <text:list-item>
          <text:p text:style-name="P648">Всегда ли принцип «цель оправдывает средства» верен для вас?</text:p>
        </text:list-item>
        <text:list-item>
          <text:p text:style-name="P648">Любите ли вы часто бывать в кругу друзей?</text:p>
        </text:list-item>
        <text:list-item>
          <text:p text:style-name="P648">Есть ли у вас график на весь день?</text:p>
        </text:list-item>
        <text:list-item>
          <text:p text:style-name="P648">Любите ли вы переставлять мебель в квартире?</text:p>
        </text:list-item>
        <text:list-item>
          <text:p text:style-name="P648">Нравится ли вам каждый раз пользоваться разными средствами для достижения одной и той же цели?</text:p>
        </text:list-item>
        <text:list-item>
          <text:p text:style-name="P648">Иронизируете ли вы над человеком, если видите, что он слишком самоуверен?</text:p>
        </text:list-item>
        <text:list-item>
          <text:p text:style-name="P648">Любите ли вы уличать своих учителей или начальство в том, что у него дутый авторитет?</text:p>
        </text:list-item>
      </text:list>
      <text:p text:style-name="P431"><text:span text:style-name="T94">Обработка результатов:</text:span> подсчитайте количество баллов за каждый вариант ответа.</text:p>
      <text:p text:style-name="P431">1: да – 5, нет – 2</text:p>
      <text:p text:style-name="P431">2: да – 0, нет – 5</text:p>
      <text:p text:style-name="P431">3: да – 6, нет – 0</text:p>
      <text:p text:style-name="P431">4: да – 5, нет – 0</text:p>
      <text:p text:style-name="P431"><text:soft-page-break/>5: да – 5, нет – 6</text:p>
      <text:p text:style-name="P431">6: да – 5, нет – 0</text:p>
      <text:p text:style-name="P431">7: да – 5, нет – 0</text:p>
      <text:p text:style-name="P431">8: да – 0, нет – 5</text:p>
      <text:p text:style-name="P431">9: да – 0, нет – 5</text:p>
      <text:p text:style-name="P431">10: да – 5, нет – 0</text:p>
      <text:p text:style-name="P431">11: да – 5, нет – 0</text:p>
      <text:p text:style-name="P431">12: да – 5, нет – 0</text:p>
      <text:p text:style-name="P431">13: да – 5, нет – 0</text:p>
      <text:p text:style-name="P437">Интерпретация: </text:p>
      <text:p text:style-name="P431"><text:span text:style-name="T100">Если вы набрали 65-35 баллов</text:span><text:span text:style-name="T127">:</text:span> вы обладаете уникальными способностями влиять на других, изменять их, вы можете их чему-то научить, вам легко работать с людьми, советовать им, помогать им обрести душевное равновесие в трудных ситуациях, поддержать их. Но если вы слишком уверены в своих убеждениях, вы можете стать тираном.</text:p>
      <text:p text:style-name="P431"><text:span text:style-name="T100">Если вы набрали 30 – 0 баллов</text:span>: к сожалению, вас мало в чем можно убедить. Вы считаете, что ваша жизнь и жизнь других людей должна быть строго расписана, предусмотрена заранее. Иногда вы можете быть преувеличенно нерешительными, что зачастую мешает вам достигать своих целей, оказывать нужное влияние на окружающих людей.</text:p>
      <text:p text:style-name="P431"/>
      <text:p text:style-name="P431"/>
      <text:p text:style-name="P425">Тест «Вы – лидер?»</text:p>
      <text:p text:style-name="P425"/>
      <text:p text:style-name="P433">Прочтите вопросы 1-10. Обведите пункты «а», «б» или «в». Будьте честными, насколько можете!</text:p>
      <text:p text:style-name="P431"/>
      <text:list xml:id="list3622170768" text:style-name="WWNum12">
        <text:list-item>
          <text:p text:style-name="P649">Вы группой обсуждаете проблему. Как вы будете себя чувствовать, если чья-то идея окажется лучше, чем ваша?</text:p>
        </text:list-item>
      </text:list>
      <text:p text:style-name="P431">а) встревожитесь;</text:p>
      <text:p text:style-name="P431">б) смутитесь;</text:p>
      <text:p text:style-name="P431">в) заинтересуетесь.</text:p>
      <text:list xml:id="list85545688286679" text:continue-numbering="true" text:style-name="WWNum12">
        <text:list-item>
          <text:p text:style-name="P649">Вы группой разрабатываете сценарий школьного вечера. Как вы оцениваете свои идеи в сравнении с идеями других?</text:p>
        </text:list-item>
      </text:list>
      <text:p text:style-name="P431">а) ваши хуже;</text:p>
      <text:p text:style-name="P431">б) ваши лучше;</text:p>
      <text:p text:style-name="P431">в) ваши не хуже, но и необязательно лучше.</text:p>
      <text:list xml:id="list85545854020615" text:continue-numbering="true" text:style-name="WWNum12">
        <text:list-item>
          <text:p text:style-name="P649">Что происходит, когда вы пытаетесь внушить что-то важное другим?</text:p>
        </text:list-item>
      </text:list>
      <text:p text:style-name="P431">а) вас не слушают;</text:p>
      <text:p text:style-name="P431">б) вас слушают, но им «слабо» понять;</text:p>
      <text:p text:style-name="P431">в) вас обычно слушают и понимают.</text:p>
      <text:list xml:id="list85545079925120" text:continue-numbering="true" text:style-name="WWNum12">
        <text:list-item>
          <text:p text:style-name="P649">Вы затратили на какое-то дело много времени. Но вас никто до сих пор не похвалил, и вообще вы не получили никакой отдачи. Что вы станете <text:soft-page-break/>делать?</text:p>
        </text:list-item>
      </text:list>
      <text:p text:style-name="P431">а) будете обескуражены и все забросите;</text:p>
      <text:p text:style-name="P431">б) оставите это дело и перейдете к другому;</text:p>
      <text:p text:style-name="P431">в) закончите дело, потому что считаете это нужным.</text:p>
      <text:list xml:id="list85546495071717" text:continue-numbering="true" text:style-name="WWNum12">
        <text:list-item>
          <text:p text:style-name="P649">Вам поручили совсем не «лидерское» задание при подготовке большого мероприятия. Как вы к этому отнесетесь?</text:p>
        </text:list-item>
      </text:list>
      <text:p text:style-name="P431">а) нормально, потому что в любом случае в роли лидера вы чувствуете себя неудобно;</text:p>
      <text:p text:style-name="P431">б) не станете участвовать, если вас не назначат главным;</text:p>
      <text:p text:style-name="P431">в) вы не против того, чтобы иной раз быть рядовым участником.</text:p>
      <text:list xml:id="list85545084733873" text:continue-numbering="true" text:style-name="WWNum12">
        <text:list-item>
          <text:p text:style-name="P649">Что случается, когда вам не удается то, что вы пытаетесь сделать?</text:p>
        </text:list-item>
      </text:list>
      <text:p text:style-name="P431">а) вы бросаете дело, потому что неудачи доказывают, что вы ни на что не годитесь;</text:p>
      <text:p text:style-name="P431">б) вы бросаете дело, потому что другие вас не понимают;</text:p>
      <text:p text:style-name="P431">в) вы извлекаете из неудачи урок, который помогает вам в будущем.</text:p>
      <text:list xml:id="list85546631610087" text:continue-numbering="true" text:style-name="WWNum12">
        <text:list-item>
          <text:p text:style-name="P649">Если вы отвечаете за выполнение группой какого-то задания, как вы будете вести дело?</text:p>
        </text:list-item>
      </text:list>
      <text:p text:style-name="P431">а) предоставите большую часть работы другим;</text:p>
      <text:p text:style-name="P431">б) все сделаете сами, чтобы быть уверенным, что все сделано правильно;</text:p>
      <text:p text:style-name="P431">в) распределите отдельные поручения между всеми в соответствии с интересами и навыками каждого.</text:p>
      <text:list xml:id="list85546420477936" text:continue-numbering="true" text:style-name="WWNum12">
        <text:list-item>
          <text:p text:style-name="P649">Что вы чувствуете при работе с людьми, чья подготовка отличается от вашей?</text:p>
        </text:list-item>
      </text:list>
      <text:p text:style-name="P431">а) неловкость;</text:p>
      <text:p text:style-name="P431">б) чувство своего превосходства или неполноценности;</text:p>
      <text:p text:style-name="P431">в) интерес и уважение к другим подходам и точкам зрения.</text:p>
      <text:list xml:id="list85545778377484" text:continue-numbering="true" text:style-name="WWNum12">
        <text:list-item>
          <text:p text:style-name="P649">Честная критика в ваш адрес вызывает у вас…</text:p>
        </text:list-item>
      </text:list>
      <text:p text:style-name="P431">а) недовольство собой;</text:p>
      <text:p text:style-name="P431">б) гнев;</text:p>
      <text:p text:style-name="P431">в) стремление продвинуть дело.</text:p>
      <text:list xml:id="list85546201052546" text:continue-numbering="true" text:style-name="WWNum12">
        <text:list-item>
          <text:p text:style-name="P649">Как вы поступаете, если дела из-за разных помех идут не так, как вам этого хотелось бы?</text:p>
        </text:list-item>
      </text:list>
      <text:p text:style-name="P431">а) думаете о своих прошлых промахах и о том, что было бы, если бы…;</text:p>
      <text:p text:style-name="P431">б) обвиняете во всем других;</text:p>
      <text:p text:style-name="P431">в) ищете пути для продвижения дела дальше.</text:p>
      <text:p text:style-name="P431"/>
      <text:p text:style-name="P432">Теперь подсчитайте количество ответов «а», «б», «в».</text:p>
      <text:p text:style-name="P433">7 или больше «а» означают, что вам, для того, чтобы стать хорошим лидером, надо вырабатывать уверенность в себе.</text:p>
      <text:p text:style-name="P433">7 или больше «б» показывают, что вам надо научиться больше доверять другим.</text:p>
      <text:p text:style-name="P433">7 или больше «в» говорят о том, что у вас, скорее всего, здравый взгляд на себя и других. Ваше отношение к себе и другим позволяет вам быть <text:soft-page-break/>хорошим лидером.</text:p>
      <text:p text:style-name="P433">Если ваш результат на пригодность к лидерству не такой, как вы рассчитывали, попробуйте разобраться, почему. Когда-нибудь в жизни вам наверняка придется быть лидером. Если вы начнете вырабатывать в себе качества, необходимые лидеру, сейчас – это здорово поможет вам в будущем.</text:p>
      <text:p text:style-name="P431"/>
      <text:h text:style-name="P456" text:outline-level="4">ТЕСТ «Умеете ли вы распределять свое время»</text:h>
      <text:p text:style-name="P212"/>
      <text:p text:style-name="P212">Инструкции к тесту: внимательно прочтите каждое утверждение и напишите цифру наиболее соответствующую правильному ответу: 1 – всегда, 2 – чаще всего, 3 – иногда, 4 – редко.</text:p>
      <text:list xml:id="list3125957027" text:style-name="WWNum21">
        <text:list-item>
          <text:p text:style-name="P584">Мне хватает времени для себя, чтобы делать то, что доставляет мне удовольствие.</text:p>
        </text:list-item>
        <text:list-item>
          <text:p text:style-name="P584">Я помню о сроках и планирую работу так, чтобы спокойно все успеть. </text:p>
        </text:list-item>
        <text:list-item>
          <text:p text:style-name="P584">Я записываю определенные задачи, чтобы не сбиваться с намеченной цели.</text:p>
        </text:list-item>
        <text:list-item>
          <text:p text:style-name="P584">Я пользуюсь календарем для записи встреч, сроков, дел, которые необходимо выполнить, и для заметок.</text:p>
        </text:list-item>
        <text:list-item>
          <text:p text:style-name="P584">Я слежу за временем и на работе, и дома.</text:p>
        </text:list-item>
        <text:list-item>
          <text:p text:style-name="P584">Я планирую свое время на неделю и/или на месяц.</text:p>
        </text:list-item>
        <text:list-item>
          <text:p text:style-name="P584">Я пишу список ежедневных дел и заглядываю в него несколько раз в течение дня.</text:p>
        </text:list-item>
        <text:list-item>
          <text:p text:style-name="P584">Я расставляю приоритеты в порядке важности дел и планирую время в соответствии с ними.</text:p>
        </text:list-item>
        <text:list-item>
          <text:p text:style-name="P584">Я могу выкроить время, когда требуется дополнительно сделать что-то важное или срочное.</text:p>
        </text:list-item>
        <text:list-item>
          <text:p text:style-name="P584">Я могу сказать «нет», если у меня мало времени.</text:p>
        </text:list-item>
        <text:list-item>
          <text:p text:style-name="P584">Я стараюсь перекладывать ответственность на других, чтобы оставить больше времени для себя.</text:p>
        </text:list-item>
        <text:list-item>
          <text:p text:style-name="P584">Я кладу вещи на своем столе и рабочем месте так, чтобы не создавалось беспорядка и неразберихи.</text:p>
        </text:list-item>
        <text:list-item>
          <text:p text:style-name="P584">Я считаю, что низкоприоритетные дела легко исключить или переставить.</text:p>
        </text:list-item>
        <text:list-item>
          <text:p text:style-name="P584">Я стараюсь все делать так, чтобы не переделывать.</text:p>
        </text:list-item>
        <text:list-item>
          <text:p text:style-name="P584"><text:s/>Я стараюсь переставлять приоритеты как только они изменяются.</text:p>
        </text:list-item>
        <text:list-item>
          <text:p text:style-name="P584">Я считаю, что стараться сделать все самому очень неэффективно.</text:p>
        </text:list-item>
        <text:list-item>
          <text:p text:style-name="P584">Я считаю, что выявить источники проблем со временем совсем не трудно.</text:p>
        </text:list-item>
        <text:list-item>
          <text:p text:style-name="P584">Я легко избавляюсь от <text:s/>ненужной бумажной работы.</text:p>
        </text:list-item>
        <text:list-item>
          <text:p text:style-name="P584">Мои встречи и занятия эффективны и хорошо организованы.</text:p>
        </text:list-item>
        <text:list-item>
          <text:p text:style-name="P584"><text:s/>Я знаю, на что способен и стараюсь не переоценивать свои силы.</text:p>
        </text:list-item>
        <text:list-item>
          <text:p text:style-name="P584"><text:soft-page-break/>Я легко приспосабливаюсь к изменениям моего расписания или рабочей нагрузки.</text:p>
        </text:list-item>
        <text:list-item>
          <text:p text:style-name="P584">Я знаю, в чем заключаются мои обязанности и меру своей ответственности.</text:p>
        </text:list-item>
        <text:list-item>
          <text:p text:style-name="P584">Стараюсь планировать наиболее трудную работу на самое производительное время.</text:p>
        </text:list-item>
        <text:list-item>
          <text:p text:style-name="P584">Я стараюсь получить для принятия решений только необходимую информацию.</text:p>
        </text:list-item>
        <text:list-item>
          <text:p text:style-name="P584">Я приступаю к новой работе только закончив предыдущую.</text:p>
        </text:list-item>
      </text:list>
      <text:p text:style-name="P341">Результаты: 25-40 прекрасный распорядитель времени</text:p>
      <text:p text:style-name="P341"><text:s text:c="21"/>41-55 хороший распорядитель времени</text:p>
      <text:p text:style-name="P341"><text:s text:c="21"/>56-100 плохой распорядитель времени</text:p>
      <text:p text:style-name="P212"/>
      <text:p text:style-name="P425"/>
      <text:p text:style-name="P425"/>
      <text:p text:style-name="P425"/>
      <text:h text:style-name="P454" text:outline-level="8"><text:s text:c="93"/>Приложение № 5</text:h>
      <text:p text:style-name="P425"/>
      <text:p text:style-name="P177"><text:span text:style-name="T144">Анкеты для участников педагогического процесса <text:line-break/></text:span><text:span text:style-name="T153">Анкета для обучающегося (в конце смены)</text:span></text:p>
      <text:p text:style-name="P334">Инструкция: оцени изменения, прошедшие с тобой по 11 – бальной шкале: </text:p>
      <text:list xml:id="list234667829" text:style-name="WWNum26">
        <text:list-item>
          <text:p text:style-name="P609">от -5 (минус 5) – максимально негативные изменения; </text:p>
        </text:list-item>
        <text:list-item>
          <text:p text:style-name="P609">от +5 (плюс 5) – максимально положительные изменения; </text:p>
        </text:list-item>
        <text:list-item>
          <text:p text:style-name="P609">0 баллов - отсутствие изменений. </text:p>
        </text:list-item>
      </text:list>
      <text:p text:style-name="P334">Смена ___________ Уч. год _______________________________________Возраст _______</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D" table:number-columns-repeated="3"/>
        <table:table-column table:style-name="Таблица11.I"/>
        <table:table-column table:style-name="Таблица11.D" table:number-columns-repeated="3"/>
        <table:table-column table:style-name="Таблица11.M"/>
        <table:table-row table:style-name="Таблица11.1">
          <table:table-cell table:style-name="Таблица11.A1" table:number-rows-spanned="2" office:value-type="string">
            <text:p text:style-name="P111">№ п/п</text:p>
          </table:table-cell>
          <table:table-cell table:style-name="Таблица11.A1" table:number-rows-spanned="2" office:value-type="string">
            <text:p text:style-name="P111">Параметры оценивания</text:p>
          </table:table-cell>
          <table:table-cell table:style-name="Таблица11.A1" table:number-columns-spanned="11" office:value-type="string">
            <text:p text:style-name="P111">Бальная шкал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
          <table:covered-table-cell/>
          <table:covered-table-cell/>
          <table:table-cell table:style-name="Таблица11.C2" office:value-type="string">
            <text:p text:style-name="P334">0</text:p>
          </table:table-cell>
          <table:table-cell table:style-name="Таблица11.C2" office:value-type="string">
            <text:p text:style-name="P111"> 1</text:p>
          </table:table-cell>
          <table:table-cell table:style-name="Таблица11.C2" office:value-type="string">
            <text:p text:style-name="P111">2 </text:p>
          </table:table-cell>
          <table:table-cell table:style-name="Таблица11.C2" office:value-type="string">
            <text:p text:style-name="P111">3 </text:p>
          </table:table-cell>
          <table:table-cell table:style-name="Таблица11.C2" office:value-type="string">
            <text:p text:style-name="P111"> 4</text:p>
          </table:table-cell>
          <table:table-cell table:style-name="Таблица11.C2" office:value-type="string">
            <text:p text:style-name="P111">5 </text:p>
          </table:table-cell>
          <table:table-cell table:style-name="Таблица11.C2" office:value-type="string">
            <text:p text:style-name="P111">6 </text:p>
          </table:table-cell>
          <table:table-cell table:style-name="Таблица11.C2" office:value-type="string">
            <text:p text:style-name="P111">7 </text:p>
          </table:table-cell>
          <table:table-cell table:style-name="Таблица11.C2" office:value-type="string">
            <text:p text:style-name="P111">8 </text:p>
          </table:table-cell>
          <table:table-cell table:style-name="Таблица11.C2" office:value-type="string">
            <text:p text:style-name="P111">9 </text:p>
          </table:table-cell>
          <table:table-cell table:style-name="Таблица11.C2" office:value-type="string">
            <text:p text:style-name="P111">10 </text:p>
          </table:table-cell>
        </table:table-row>
        <table:table-row table:style-name="Таблица11.1">
          <table:table-cell table:style-name="Таблица11.A1" office:value-type="string">
            <text:p text:style-name="P334">1</text:p>
          </table:table-cell>
          <table:table-cell table:style-name="Таблица11.A1" office:value-type="string">
            <text:p text:style-name="P334">Как изменилось за оцениваемый период состояние твоего здоровья</text:p>
          </table:table-cell>
          <table:table-cell table:style-name="Таблица11.C2" office:value-type="string">
            <text:p text:style-name="P334"> </text:p>
          </table:table-cell>
          <table:table-cell table:style-name="Таблица11.C2" office:value-type="string">
            <text:p text:style-name="P334"> </text:p>
          </table:table-cell>
          <table:table-cell table:style-name="Таблица11.C2" office:value-type="string">
            <text:p text:style-name="P334"> </text:p>
          </table:table-cell>
          <table:table-cell table:style-name="Таблица11.C2" office:value-type="string">
            <text:p text:style-name="P334"> </text:p>
          </table:table-cell>
          <table:table-cell table:style-name="Таблица11.C2" office:value-type="string">
            <text:p text:style-name="P334"> </text:p>
          </table:table-cell>
          <table:table-cell table:style-name="Таблица11.C2" office:value-type="string">
            <text:p text:style-name="P334"> </text:p>
          </table:table-cell>
          <table:table-cell table:style-name="Таблица11.C2" office:value-type="string">
            <text:p text:style-name="P334"> </text:p>
          </table:table-cell>
          <table:table-cell table:style-name="Таблица11.C2" office:value-type="string">
            <text:p text:style-name="P334"> </text:p>
          </table:table-cell>
          <table:table-cell table:style-name="Таблица11.C2" office:value-type="string">
            <text:p text:style-name="P334"> </text:p>
          </table:table-cell>
          <table:table-cell table:style-name="Таблица11.C2" office:value-type="string">
            <text:p text:style-name="P334"> </text:p>
          </table:table-cell>
          <table:table-cell table:style-name="Таблица11.C2" office:value-type="string">
            <text:p text:style-name="P334"> </text:p>
          </table:table-cell>
        </table:table-row>
        <table:table-row table:style-name="Таблица11.1">
          <table:table-cell table:style-name="Таблица11.A1" office:value-type="string">
            <text:p text:style-name="P334">2</text:p>
          </table:table-cell>
          <table:table-cell table:style-name="Таблица11.A1" office:value-type="string">
            <text:p text:style-name="P334">Как изменилось твое отношение к своему здоровью</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row>
        <table:table-row table:style-name="Таблица11.1">
          <table:table-cell table:style-name="Таблица11.A1" office:value-type="string">
            <text:p text:style-name="P334">3</text:p>
          </table:table-cell>
          <table:table-cell table:style-name="Таблица11.A1" office:value-type="string">
            <text:p text:style-name="P334">Как изменился твой <text:soft-page-break/>образ жизни</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row>
        <table:table-row table:style-name="Таблица11.1">
          <table:table-cell table:style-name="Таблица11.A1" office:value-type="string">
            <text:p text:style-name="P334">4</text:p>
          </table:table-cell>
          <table:table-cell table:style-name="Таблица11.A1" office:value-type="string">
            <text:p text:style-name="P334">Как изменилась за это время твоя физическая активность</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row>
        <table:table-row table:style-name="Таблица11.1">
          <table:table-cell table:style-name="Таблица11.A1" office:value-type="string">
            <text:p text:style-name="P334">5</text:p>
          </table:table-cell>
          <table:table-cell table:style-name="Таблица11.A1" office:value-type="string">
            <text:p text:style-name="P334">Как изменился характер твоего питания</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row>
        <table:table-row table:style-name="Таблица11.1">
          <table:table-cell table:style-name="Таблица11.A1" office:value-type="string">
            <text:p text:style-name="P334">6</text:p>
          </table:table-cell>
          <table:table-cell table:style-name="Таблица11.A1" office:value-type="string">
            <text:p text:style-name="P334">Как изменились твои привычки, влияющие на здоровье</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row>
        <table:table-row table:style-name="Таблица11.1">
          <table:table-cell table:style-name="Таблица11.A1" office:value-type="string">
            <text:p text:style-name="P334">7</text:p>
          </table:table-cell>
          <table:table-cell table:style-name="Таблица11.A1" office:value-type="string">
            <text:p text:style-name="P334">Отмечаешь ли ты изменения в своем внешнем облике. </text:p>
            <text:p text:style-name="P334">Если да, то в какую сторону (-худшую; + в лучшую)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row>
        <table:table-row table:style-name="Таблица11.1">
          <table:table-cell table:style-name="Таблица11.A1" office:value-type="string">
            <text:p text:style-name="P334">8</text:p>
          </table:table-cell>
          <table:table-cell table:style-name="Таблица11.A1" office:value-type="string">
            <text:p text:style-name="P334">Как в среднем изменилось за этот период отношения со сверстниками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row>
        <table:table-row table:style-name="Таблица11.1">
          <table:table-cell table:style-name="Таблица11.A1" office:value-type="string">
            <text:p text:style-name="P334">9</text:p>
          </table:table-cell>
          <table:table-cell table:style-name="Таблица11.A1" office:value-type="string">
            <text:p text:style-name="P334">Как в среднем изменилось за этот период отношения с воспитателями</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row>
        <table:table-row table:style-name="Таблица11.1">
          <table:table-cell table:style-name="Таблица11.A1" office:value-type="string">
            <text:p text:style-name="P334">10</text:p>
          </table:table-cell>
          <table:table-cell table:style-name="Таблица11.A1" office:value-type="string">
            <text:p text:style-name="P334">Как в среднем изменилось за этот период отношения с родителями</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row>
        <table:table-row table:style-name="Таблица11.1">
          <table:table-cell table:style-name="Таблица11.A1" office:value-type="string">
            <text:p text:style-name="P334">11</text:p>
          </table:table-cell>
          <table:table-cell table:style-name="Таблица11.A1" office:value-type="string">
            <text:p text:style-name="P334">Как в среднем изменилось за этот период твое настроение</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row>
        <table:table-row table:style-name="Таблица11.1">
          <table:table-cell table:style-name="Таблица11.A1" office:value-type="string">
            <text:p text:style-name="P334">12</text:p>
          </table:table-cell>
          <table:table-cell table:style-name="Таблица11.A1" office:value-type="string">
            <text:p text:style-name="P334">Как в среднем ты оцениваешь проводимые мероприятия в <text:soft-page-break/>санатории</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cell table:style-name="Таблица11.A1" office:value-type="string">
            <text:p text:style-name="P334"> </text:p>
          </table:table-cell>
        </table:table-row>
      </table:table>
      <text:p text:style-name="P334">Благодарим за сотрудничество!!!</text:p>
      <text:p text:style-name="P177"/>
      <text:p text:style-name="P113"><text:s text:c="3"/>Приложение №6</text:p>
      <text:p text:style-name="P336">Анкета для родителей (в конце смены)</text:p>
      <text:p text:style-name="P334">Смена__уч.год__Возраст вашего ребенка___Закончил класс__Ваш возраст___Образование__</text:p>
      <text:p text:style-name="P334">1. Какие проблемы, касающиеся охраны и укрепления здоровья, развития, воспитания</text:p>
      <text:p text:style-name="P334">Вашего ребенка возникали в период пребывания ребенка в санатории:__________________</text:p>
      <text:p text:style-name="P334">2. Как оценивал организацию досуга ваш ребенок, рассказывая вам об этом: хочу еще - понравилось – не понял – не понравилось </text:p>
      <text:p text:style-name="P334">3. Оцените Ваш вклад как родителей в организацию досуга вашего ребенка каникулярное время </text:p>
      <text:list xml:id="list3058978004" text:style-name="WWNum27">
        <text:list-item>
          <text:p text:style-name="P610">заниматься организацией досуга в каникулы пока некогда; </text:p>
        </text:list-item>
        <text:list-item>
          <text:p text:style-name="P610">пытаюсь разнообразить формы отдыха, досуга ребенка; </text:p>
        </text:list-item>
        <text:list-item>
          <text:p text:style-name="P610">ближайшее время много интересного организую для своего ребенка; </text:p>
        </text:list-item>
        <text:list-item>
          <text:p text:style-name="P610">другое. </text:p>
        </text:list-item>
      </text:list>
      <text:p text:style-name="P334">4. Ваши предложения по организации мероприятий в санатории _________________</text:p>
      <text:p text:style-name="P334">Благодарим за сотрудничество!!!</text:p>
      <text:p text:style-name="P334"/>
      <text:p text:style-name="P112">Приложение №7</text:p>
      <text:p text:style-name="P177"><text:span text:style-name="T153">Анкета для воспитателей, специалистов санатория (в конце смены</text:span><text:span text:style-name="T144">)</text:span></text:p>
      <text:p text:style-name="P334">Смена __________ Уч. год _______________</text:p>
      <text:p text:style-name="P334">1. Оцените ваше состояние здоровье в процентах: _____%</text:p>
      <text:p text:style-name="P334">2. Какова преобладающая тональность вашего настроения: мажор – минор</text:p>
      <text:p text:style-name="P334">3. Как вы считает, работая в санатории: у вас сплоченный пед. коллектив – каждый сам по себе;</text:p>
      <text:p text:style-name="P334">4. Чувствует ли вы наличие в санатории творческой атмосферы: да – не понятно - нет</text:p>
      <text:p text:style-name="P334">5. Чувствует ли вы наличие в санатории оздоровительной атмосферы: </text:p>
      <text:list xml:id="list2582964237" text:style-name="WWNum28">
        <text:list-item>
          <text:p text:style-name="P611">для детей: да – не понятно - нет </text:p>
        </text:list-item>
        <text:list-item>
          <text:p text:style-name="P611">для пед. кадров: да – не понятно - нет </text:p>
        </text:list-item>
      </text:list>
      <text:p text:style-name="P334">6. Есть ли в санатории традиции, мероприятия, которые для Вас очень значимы. Назовите __</text:p>
      <text:p text:style-name="P334">7. Часто ли Ваши идеи и предложения используют в коллективе ____________________</text:p>
      <text:p text:style-name="P334">8. Ваши предложения по организации мероприятий в санатории ________________</text:p>
      <text:p text:style-name="P335">Благодарим за сотрудничество!!!</text:p>
      <text:p text:style-name="P204"><text:soft-page-break/><text:span text:style-name="T132">П</text:span><text:span text:style-name="T129">риложение № </text:span><text:span text:style-name="T130">2</text:span></text:p>
      <text:p text:style-name="P65"/>
      <text:p text:style-name="P89">Модуль дополнительной общеобразовательной общеразвивающей программы <text:span text:style-name="T166">коррекционной работы в логопедической помощи <text:s/>детям</text:span> <text:s/>в условиях детского санатория </text:p>
      <text:p text:style-name="P142"><text:s text:c="26"/>включает следующие рабочие программы :</text:p>
      <text:p text:style-name="P142"/>
      <text:p text:style-name="P78"/>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TableLine3028007716544">
          <table:table-cell table:style-name="Таблица2.A1" office:value-type="string">
            <text:p text:style-name="P378">№ <text:span text:style-name="T254">п/п</text:span></text:p>
            <text:p text:style-name="P378"/>
          </table:table-cell>
          <table:table-cell table:style-name="Таблица2.A1" office:value-type="string">
            <text:p text:style-name="P378">Название рабочей программы</text:p>
          </table:table-cell>
          <table:table-cell table:style-name="Таблица2.A1" office:value-type="string">
            <text:p text:style-name="P382"><text:span text:style-name="T245">Н</text:span>ормативный срок </text:p>
            <text:p text:style-name="P386">освоения рабочей программы</text:p>
          </table:table-cell>
          <table:table-cell table:style-name="Таблица2.D1" office:value-type="string">
            <text:p text:style-name="P378">Адресат</text:p>
          </table:table-cell>
        </table:table-row>
        <table:table-row table:style-name="TableLine3028007711376">
          <table:table-cell table:style-name="Таблица2.A2" office:value-type="string">
            <text:p text:style-name="P378">1.</text:p>
          </table:table-cell>
          <table:table-cell table:style-name="Таблица2.A2" office:value-type="string">
            <text:p text:style-name="P378">«<text:span text:style-name="T167">Коррекция звукопроизношения у детей дошкольного возраста»</text:span></text:p>
          </table:table-cell>
          <table:table-cell table:style-name="Таблица2.A2" office:value-type="string">
            <text:p text:style-name="P387">21 день</text:p>
          </table:table-cell>
          <table:table-cell table:style-name="Таблица2.D2" office:value-type="string">
            <text:p text:style-name="P383"><text:span text:style-name="T167">4-7 </text:span>лет</text:p>
          </table:table-cell>
        </table:table-row>
      </table:table>
      <text:p text:style-name="P18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372"><text:soft-page-break/><text:span text:style-name="T188">Бюджет</text:span>ное учреждение здравоохранения Удмуртской Республики «Республиканский <text:s/>санаторий для детей «Селычка» Министерства здравоохранения <text:s/>Удмуртской Республики»</text:p>
      <text:p text:style-name="P83"/>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408">П<text:span text:style-name="T183">РИНЯТО</text:span></text:p>
            <text:p text:style-name="P375"><text:span text:style-name="T30">Педагогическим советом</text:span> </text:p>
            <text:p text:style-name="P375">БУЗ УР «РСД «Селычка» МЗ УР»</text:p>
            <text:p text:style-name="P375">Протокол№____от________20____г.</text:p>
          </table:table-cell>
          <table:table-cell table:style-name="Таблица33.A1" office:value-type="string">
            <text:p text:style-name="P375">УТВЕРЖДАЮ</text:p>
            <text:p text:style-name="P375">Главный врач</text:p>
            <text:p text:style-name="P375">БУЗ УР «РСД «Селычка» МЗ УР»</text:p>
            <text:p text:style-name="P375">_____________А.А.Новикова</text:p>
            <text:p text:style-name="P411">Приказ № <text:s/>_______</text:p>
            <text:p text:style-name="P375">«___»________________20____г.</text:p>
          </table:table-cell>
        </table:table-row>
      </table:table>
      <text:p text:style-name="P304"/>
      <text:p text:style-name="P303"/>
      <text:p text:style-name="P303"/>
      <text:p text:style-name="P303"/>
      <text:p text:style-name="P303"/>
      <text:p text:style-name="P303"><text:s text:c="18"/></text:p>
      <text:p text:style-name="P303"/>
      <text:p text:style-name="P516"><text:s text:c="6"/><text:span text:style-name="T257">РАБОЧАЯ <text:s/>ПРОГРАММА</text:span></text:p>
      <text:p text:style-name="P517"><text:s text:c="2"/><text:span text:style-name="T256"><text:s text:c="2"/></text:span><text:span text:style-name="T257"><text:s text:c="2"/>коррекционной работы </text:span></text:p>
      <text:p text:style-name="P518">с детьми 7-10 лет</text:p>
      <text:p text:style-name="P518"><text:s/>с нарушениями речи</text:p>
      <text:p text:style-name="P351"/>
      <text:p text:style-name="P350"/>
      <text:p text:style-name="P303"/>
      <text:p text:style-name="P303"/>
      <text:p text:style-name="P303"/>
      <text:p text:style-name="P303"/>
      <text:p text:style-name="P303"/>
      <text:p text:style-name="P303"/>
      <text:p text:style-name="P303"/>
      <text:p text:style-name="P303"/>
      <text:p text:style-name="P299">Составитель:</text:p>
      <text:p text:style-name="P309"><text:span text:style-name="T255">Жмудь С.Н.</text:span><text:span text:style-name="T187"> </text:span></text:p>
      <text:p text:style-name="P301">учитель-логопед</text:p>
      <text:p text:style-name="P309"/>
      <text:p text:style-name="P303"/>
      <text:p text:style-name="P283"/>
      <text:p text:style-name="P283"/>
      <text:p text:style-name="P292">20<text:span text:style-name="T255">20-2021г</text:span>г</text:p>
      <text:p text:style-name="P283"><text:soft-page-break/></text:p>
      <text:p text:style-name="P93">Содержание:</text:p>
      <text:p text:style-name="P93"/>
      <text:p text:style-name="P182"><text:span text:style-name="T126">1. </text:span>Пояснительная записка. </text:p>
      <text:p text:style-name="P182">2.Учебный план на 20<text:span text:style-name="T265">20</text:span>-20<text:span text:style-name="T265">21</text:span> год. <text:s text:c="6"/><text:span text:style-name="T126"><text:s text:c="110"/></text:span><text:s/><text:span text:style-name="T126"><text:s text:c="10"/></text:span></text:p>
      <text:p text:style-name="P182"><text:span text:style-name="T126">3. </text:span>Характеристика воспитанников.<text:span text:style-name="T126"> <text:s text:c="8"/></text:span></text:p>
      <text:p text:style-name="P182"><text:span text:style-name="T126"><text:s text:c="128"/>4. </text:span>Характеристика речи детей с фонетико-</text:p>
      <text:p text:style-name="P182">фонематическим недоразвитием и ОНР III уровня речевого </text:p>
      <text:p text:style-name="P182">развития. <text:s text:c="114"/></text:p>
      <text:p text:style-name="P182"><text:span text:style-name="T126">5. </text:span>Характеристика речи детей 4-7 лет с нормальным </text:p>
      <text:p text:style-name="P182">звукопроизношением. <text:span text:style-name="T126"><text:s text:c="92"/></text:span></text:p>
      <text:p text:style-name="P182"><text:span text:style-name="T126">6. </text:span>Направления коррекционно-развивающей работы. <text:s text:c="38"/></text:p>
      <text:p text:style-name="P182"><text:span text:style-name="T126">7. <text:s/></text:span>Особенности организации работы по коррекции речи. <text:s text:c="31"/></text:p>
      <text:p text:style-name="P182"><text:span text:style-name="T126">8. </text:span>Формирование артикуляционной моторики (артикуляционная </text:p>
      <text:p text:style-name="P182">гимнастика). <text:s text:c="106"/></text:p>
      <text:p text:style-name="P182"><text:span text:style-name="T126">9. </text:span>Развитие мелкой моторики пальцев рук (пальчиковая гимнастика). <text:s text:c="10"/></text:p>
      <text:p text:style-name="P182"><text:span text:style-name="T126">10 </text:span>Содержание логопедической </text:p>
      <text:p text:style-name="P182">работы. <text:s text:c="109"/><text:span text:style-name="T126"><text:s text:c="7"/></text:span></text:p>
      <text:p text:style-name="P182"><text:span text:style-name="T126">11. </text:span>Ожидаемый результат. Планируемые результаты логопедической </text:p>
      <text:p text:style-name="P182">работы. <text:s text:c="115"/></text:p>
      <text:p text:style-name="P182"><text:span text:style-name="T126">12. </text:span>Формы и средства организации образовательной деятельности. <text:s text:c="14"/></text:p>
      <text:p text:style-name="P182"><text:span text:style-name="T126">13.</text:span>Организация предметно-развивающей среды. <text:s text:c="45"/></text:p>
      <text:p text:style-name="P182"><text:span text:style-name="T126">14 .</text:span>Литература. <text:s text:c="103"/></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104">1. Пояснительная записка.</text:p>
      <text:p text:style-name="P182"><text:s text:c="4"/></text:p>
      <text:p text:style-name="P182"><text:s text:c="5"/>Рабочая программа разработана в соответствии с Законом Российской Федерации «Об образовании». Содержание рабочей программы соответствует федеральным государственным требованиям, образовательным стандартам и требованиям; целям и задачам образовательной программы учреждения.</text:p>
      <text:p text:style-name="P182"><text:s/>В основе создания этой программы использовала опыт работы <text:s/>подкрепленный современными коррекционно-развивающими программами Министерства Образования РФ, научно-методическими рекомендациями, в частности «Программа воспитания и обучения детей с фонетико-фонематическим недоразвитием» Т.Б. Филичевой, Г.В. Чиркиной, «Программа логопедической работы по преодолению фонетико-фонематического недоразвития у детей» Т.Б. Филичевой, Г.В. Чиркиной, «Программа логопедической работы по преодолению общего недоразвития речи у детей» Т.Б. Филичевой, Т.В. Тумановой «Программа коррекционно-развивающей работы для детей с ОНР» Н.В. Нищевой.</text:p>
      <text:p text:style-name="P182">Данные программы рассчитаны на работу в условиях логопедических групп детского санатория. За <text:s/>основу составления рабочей программы взяла методическое пособие «Индивидуально-подгрупповая работа по коррекции звукопроизношения», под редакцией В.В. Коноваленко, С.В. Коноваленко, М.И. Кременецкая, 3-е издание, исправленное и дополненное. Этим и обусловлена значимость написания рабочей программы, применение которой поможет детям с нарушением речевого развития осваивать основную общеобразовательную программу; позволит своевременно, то есть еще до поступления в школу помочь детям в преодолении всех трудностей, которые являются причиной возникновения школьной дезадаптации.</text:p>
      <text:p text:style-name="P182">Современная система дошкольного образования предъявляет высокие требования к организации образовательного процесса в детском санатории. Основной задачей является подготовка ребенка к школе, в том числе к усвоению письменной речи. Формирование звуковой стороны речи рассматривается, как одно из необходимых средств воспитания звуковой культуры и подготовки к школьному овладению письменной формы речи.</text:p>
      <text:p text:style-name="P182">Данная программа представляет коррекционно-развивающую систему, обеспечивающую полноценное овладение фонетическим строем русского языка, интенсивное развитие фонематического восприятия, лексико-грамматических категорий языка, развитие связной речи, что обуславливает формирование коммуникативных способностей, речевого и общего психического развития ребенка дошкольного возраста с речевой патологией, </text:p>
      <text:p text:style-name="P182"/>
      <text:p text:style-name="P182"><text:soft-page-break/>как основы успешного овладения чтением и письмом в дальнейшем при обучении в массовой школе, а также его социализации.</text:p>
      <text:p text:style-name="P182">В детском санатории"Селычка" осуществляется коррекция нарушений речи. В связи с тем, что в общеобразовательных дошкольных учреждениях возросло количество детей с нарушениями речи, в том числе детей с тяжелыми речевыми нарушениями речи, таким как, общее недоразвитие речи, возникла необходимость введения на логопедическом пункте при санатории занятий по коррекции данных нарушений. Исходя из этого, логопедическую деятельность необходимо адаптировать к условиям работы на логопедическом пункте при санатории.</text:p>
      <text:p text:style-name="P182"><text:s/>Детей с речевыми нарушениями рассматривают как группу педагогического риска, потому что их физиологические и психологические особенности затрудняют успешное овладение ими учебным материалом в школе. Готовность к школьному обучению во многом зависит от своевременного преодоления нарушений речи. Дети с речевыми нарушениями нуждаются в особой организации коррекционно-логопедической помощи, содержание, формы и методы которой должны быть адекватны возможностям и индивидуальным особенностям детей.</text:p>
      <text:p text:style-name="P182">Согласно нормативам «Санитарно - эпидемиологические требования к устройству, содержанию и организации режима работы дошкольных образовательных учреждений Сан Пин», а также опыта функционирования дошкольных логопедических пунктов, показывает, что следует уменьшить количество фронтальных и подгрупповых занятий, и увеличить время на индивидуальную работу. Учитывая требования и организации режима дня и учебных занятий максимально допустимый объем недельной образовательной нагрузки не должен превышать нормы допустимые Сан Пинами. Продолжительность одного занятия от 15 до 20 минут. Продолжительность занятий 6 - 7-го года жизни 25 минут.</text:p>
      <text:p text:style-name="P182"><text:span text:style-name="T126">Цель программы</text:span> – сформировать полноценную фонетическую систему языка, развивать фонематическое восприятие и навыки первоначального звукового анализа и синтеза, автоматизировать слухо - произносительные умения и навыки в различных ситуациях, развивать связную речь.</text:p>
      <text:p text:style-name="P182"><text:s/>В процессе коррекционного обучения детей логопатов решаются следующие <text:span text:style-name="T126">задачи</text:span>:</text:p>
      <text:p text:style-name="P182">- раннее выявление и своевременное предупреждение речевых нарушений;</text:p>
      <text:p text:style-name="P182">- преодоление недостатков в речевом развитии;</text:p>
      <text:p text:style-name="P182">- воспитание артикуляционных навыков звукопроизношения и развитие </text:p>
      <text:p text:style-name="P182">слухового восприятия;</text:p>
      <text:p text:style-name="P182">- подготовке и обучению грамоте, овладение элементами грамоты;</text:p>
      <text:p text:style-name="P182">- формирование навыков учебной деятельности;</text:p>
      <text:p text:style-name="P182">-осуществление преемственности в работе с родителями воспитанников, сотрудниками детского санатория и медицинскими специалистами <text:s text:c="4"/>Порядок изучения звуков, последовательность тем, количество занятий <text:soft-page-break/>может меняться по усмотрению логопеда.</text:p>
      <text:p text:style-name="P182"><text:s text:c="5"/></text:p>
      <text:p text:style-name="P93">Сроки и реализация программы:</text:p>
      <text:p text:style-name="P182"><text:span text:style-name="T157">Первые три дня заезда</text:span> – обследование детей, заполнение речевых карт, оформление документации.</text:p>
      <text:p text:style-name="P182"><text:span text:style-name="T157">Восемнадцать дней</text:span> <text:s/>– работа по коррекции звукопроизношения.</text:p>
      <text:p text:style-name="P182"><text:s/>Реализация целей осуществляется в процессе разнообразных <text:span text:style-name="T126">видов деятельности</text:span>: познавательную, игровую, творческую, коммуникативную.</text:p>
      <text:p text:style-name="P182">В данном методическом пособии В.В. Коноваленко нашла отражение индивидуальная работа по коррекции звукопроизношения детей.</text:p>
      <text:p text:style-name="P182">Во всех случаях нарушения речи имеются нарушения артикуляционной моторики. Нарушения артикуляционной моторики сочетаются с недостаточным развитием общей и мелкой моторики пальцев рук.</text:p>
      <text:p text:style-name="P182">Звукопроизношение характеризуется нарушением нескольких групп звуков, как минимум:</text:p>
      <text:p text:style-name="P182">- пяти свистящих С, З, Ц, С', З' (межзубно – боковые);</text:p>
      <text:p text:style-name="P182">- четыре шипящих Ш, Ж, Ч, Щ (межзубно – боковые);</text:p>
      <text:p text:style-name="P182">- соноров Р, Р' (горловые или боковые);</text:p>
      <text:p text:style-name="P182">- сонора Л (носовой или двугубный W).</text:p>
      <text:p text:style-name="P182">Фонематический слух, как правило, нарушен негрубо, звукослоговая структура слов (ритмический контур, ударность, число слогов) в основном сохранна, имеются некоторые незначительные проблемы в лексико-грамматическом развитии. </text:p>
      <text:p text:style-name="P182"><text:s/>Представлен обобщенный вариант индивидуальной коррекционной работы с ребенком, включающий:</text:p>
      <text:p text:style-name="P182">- индивидуальный план коррекционной работы с ребенком ,</text:p>
      <text:p text:style-name="P182">- артикуляционную гимнастику;</text:p>
      <text:p text:style-name="P182">- гимнастику для развития мелкой моторики пальцев рук;</text:p>
      <text:p text:style-name="P182">- работа с семьями детей по коррекции образовательной программы;</text:p>
      <text:p text:style-name="P182">- работа с воспитателями и педагогами.</text:p>
      <text:p text:style-name="P182"><text:s/>Решение задач осуществляется в совместной деятельности взрослых и детей и деятельности детей.</text:p>
      <text:p text:style-name="P182">Коррекционная работа состоит из серии специальных организованных занятий, составленных с учетом уровня развития детей, их возрастных и индивидуальных особенностей. <text:span text:style-name="T126">Объем работы занятий</text:span> (индивидуальные и подгрупповые) по звукопроизношению по усмотрению логопеда. Из расчета </text:p>
      <text:p text:style-name="P182"><text:span text:style-name="T126">2-3 занятия </text:span>в неделю. Обязательным элементом каждого занятия являются артикуляционная гимнастика и пальчиковая гимнастика, дыхательная гимнастика. Занятия проводятся как индивидуальные, так и подгрупповые.</text:p>
      <text:p text:style-name="P182">Такая форма организации занятий позволяет логопеду уделить каждому воспитаннику максимальное внимание, помочь при затруднениях. Методики обучения развивающие.</text:p>
      <text:p text:style-name="P182"><text:soft-page-break/><text:span text:style-name="T126">Форма работы (организации)</text:span> – подгрупповая, в миниподгруппах и индивидуальная. Для подгрупповых занятий объединяются дети одной возрастной группы, имеющие сходные по характеру степени выраженности речевые нарушения, периодичность занятий 2 раза в неделю, 30 минут для детей подготовительного возраста, 25 минут для детей старшего возраста.</text:p>
      <text:p text:style-name="P182"><text:s/>Выпуск детей проводится в течение всего учебного года по мере устранения у них дефектов речи. Результаты логопедического обучения отмечаются в речевой карте ребенка.</text:p>
      <text:p text:style-name="P182"><text:span text:style-name="T126">Индивидуальные занятия. </text:span>Частота проведения индивидуальных занятий определяется характером и степенью выраженности речевого нарушения, возрастом и индивидуально психофизическими особенностями детей, продолжительность индивидуальных занятий 15-20 минут. ФН – 2 раза в неделю; ФФН – 2 раза в неделю; ОНР <text:span text:style-name="T51">III</text:span> – <text:span text:style-name="T51">IV</text:span> уровня развития – 2-3 раза в неделю.</text:p>
      <text:p text:style-name="P182"><text:s/>Занятия с детьми проводятся в первой половине дня.</text:p>
      <text:p text:style-name="P182">Характер результативность цели логопедической программы определяются следующими <text:span text:style-name="T126">принципами</text:span>:</text:p>
      <text:list xml:id="list2126427135" text:style-name="WW8Num6">
        <text:list-item>
          <text:p text:style-name="P586"><text:span text:style-name="T126">принцип системности </text:span>коррекционных, профилактических и развивающих задач отражает взаимосвязь развития различных сторон личности ребенка <text:s/>и неравномерность <text:s/>их развития.</text:p>
        </text:list-item>
        <text:list-item>
          <text:p text:style-name="P586"><text:span text:style-name="T126">принцип единства </text:span>отражает целостность процесса оказания помощи.</text:p>
        </text:list-item>
        <text:list-item>
          <text:p text:style-name="P586"><text:span text:style-name="T126">деятельностный принцип </text:span>определяет тактику проведения логопедической работы через организацию активной деятельности ребенка, в ходе которой создается необходимая основа для позитивных сдвигов в его развитии.</text:p>
        </text:list-item>
        <text:list-item>
          <text:p text:style-name="P586"><text:span text:style-name="T126">принцип возрастания сложности </text:span>заключается в том, что задание должно проходить ряд этапов от простого к сложному.</text:p>
        </text:list-item>
        <text:list-item>
          <text:p text:style-name="P586"><text:span text:style-name="T126">учет объема и степени разнообразия материала</text:span>. Во время реализации программы необходимо переходить к новому материалу после сформированности того или иного умения.</text:p>
        </text:list-item>
        <text:list-item>
          <text:p text:style-name="P586"><text:span text:style-name="T126">принцип учета возрастно-психологических и индивидуальных <text:s text:c="13"/>особенностей </text:span>согласует требования психического и личностного развития ребенка возрастной норме. Учет уровня речевого развития каждого ребенка.</text:p>
        </text:list-item>
        <text:list-item>
          <text:p text:style-name="P586"><text:span text:style-name="T126">учет эмоциональной сложности материала</text:span>. Чтобы проводимые игры, упражнения, предъявляемый материал создавали благоприятный эмоциональный тон. </text:p>
        </text:list-item>
        <text:list-item>
          <text:p text:style-name="P586"><text:span text:style-name="T126">принцип динамичности </text:span>– сбалансированный охват всех сторон речи ребенка (произношение, словарь, грамматический строй речи, связная речь и т.д.).</text:p>
        </text:list-item>
        <text:list-item>
          <text:p text:style-name="P586"><text:span text:style-name="T126">принцип сотрудничества </text:span>– создание атмосферы доброжелательности, эмоциональной раскрепощенности в коллективе <text:soft-page-break/>детей, осознанное от ношение педагогов и родителей к полноценному речевому развитию детей. </text:p>
        </text:list-item>
      </text:list>
      <text:p text:style-name="P182">В работе используются <text:span text:style-name="T126">практические </text:span>(упражнения и дидактические игры), <text:span text:style-name="T126">наглядные </text:span>(карточки, рисунки, игрушки, различные атрибуты) и <text:span text:style-name="T126">словесные </text:span>(беседа, рассказ, пояснение, объяснение, вопросы) <text:span text:style-name="T126">методы</text:span>.</text:p>
      <text:p text:style-name="P182"><text:span text:style-name="T126">Оценка эффективности </text:span>осуществляется с помощью достижения детей, результатов Программы. Осуществляется путем наблюдений, бесед, экспериментальных оценок, тестирования, диагностики речи и др.</text:p>
      <text:p text:style-name="P182"><text:s/><text:span text:style-name="T126">Заключение.</text:span></text:p>
      <text:p text:style-name="P182">Данная программа доступна к применению в детском саде на условиях дошкольного логопедического пункта. С ее помощью у дошкольников сформируется полноценная фонетическая система языка, разовьется фонематическое восприятие, навыки звуко – слогового анализа и синтеза, автоматизируются слухопроизносительные умения и навыки, сформируется связная монологическая речь на базе правильно произносимых звуков. </text:p>
      <text:p text:style-name="P182">Таким образом, дети будут подготовлены к успешному обучению в школе, в чем и заключается главная цель данной программы. </text:p>
      <text:p text:style-name="P182"><text:s text:c="49"/></text:p>
      <text:p text:style-name="P93"/>
      <text:p text:style-name="P513"><text:s text:c="7"/>Учебный план <text:s text:c="19"/></text:p>
      <text:p text:style-name="P103">работы учителя-логопеда</text:p>
      <text:p text:style-name="P103">на 20<text:span text:style-name="T258">20</text:span>-20<text:span text:style-name="T258">21</text:span> год.</text:p>
      <text:p text:style-name="P182">Цель: <text:s/>Своевременное выявление и оказание логопедической помощи детям, имеющим нарушения звукопроизношения, нарушения устной и письменной речи в условиях санатория.</text:p>
      <text:p text:style-name="P182">Основные задачи: </text:p>
      <text:p text:style-name="P182">1. Диагностика и анализ уровня развития речевой деятельности детей.</text:p>
      <text:p text:style-name="P182">2.Подбор оптимальных средств коррекционно-логопедического воздействия.</text:p>
      <text:p text:style-name="P182">3. Разработка комплексно-поэтапной программы речевой реабилитации.</text:p>
      <text:p text:style-name="P182">4. <text:s/>Осуществление действенной помощи родителям в овладении определенными логопедическими приемами для продолжения работы в условиях семьи.</text:p>
      <text:p text:style-name="P182"/>
      <text:p text:style-name="P182"/>
      <text:p text:style-name="P182"/>
      <text:p text:style-name="P182"/>
      <text:p text:style-name="P182"/>
      <text:p text:style-name="P182"/>
      <text:p text:style-name="P182"/>
      <table:table table:name="Таблица34" table:style-name="Таблица34">
        <table:table-column table:style-name="Таблица34.A"/>
        <table:table-column table:style-name="Таблица34.B"/>
        <table:table-column table:style-name="Таблица34.C"/>
        <table:table-column table:style-name="Таблица34.D"/>
        <text:soft-page-break/>
        <table:table-row table:style-name="Таблица34.1">
          <table:table-cell table:style-name="Таблица34.A1" office:value-type="string">
            <text:p text:style-name="P182">№</text:p>
            <text:p text:style-name="P182">п/п</text:p>
          </table:table-cell>
          <table:table-cell table:style-name="Таблица34.A1" office:value-type="string">
            <text:p text:style-name="P198">Наименование</text:p>
          </table:table-cell>
          <table:table-cell table:style-name="Таблица34.A1" office:value-type="string">
            <text:p text:style-name="P198"><text:s/>Сроки исполнения</text:p>
          </table:table-cell>
          <table:table-cell table:style-name="Таблица34.D1" office:value-type="string">
            <text:p text:style-name="P198">ответственный</text:p>
          </table:table-cell>
        </table:table-row>
        <table:table-row table:style-name="Таблица34.1">
          <table:table-cell table:style-name="Таблица34.A1" office:value-type="string">
            <text:p text:style-name="P182">1.</text:p>
            <text:p text:style-name="P182"/>
            <text:p text:style-name="P182">1.1</text:p>
            <text:p text:style-name="P182"/>
            <text:p text:style-name="P182">1.2</text:p>
            <text:p text:style-name="P182"/>
            <text:p text:style-name="P182">1.3</text:p>
            <text:p text:style-name="P182"/>
            <text:p text:style-name="P182">1.4</text:p>
            <text:p text:style-name="P182">1.5</text:p>
            <text:p text:style-name="P182"/>
            <text:p text:style-name="P182">1.6</text:p>
          </table:table-cell>
          <table:table-cell table:style-name="Таблица34.A1" office:value-type="string">
            <text:p text:style-name="P198">Комплексная диагностика речи детей.</text:p>
            <text:p text:style-name="P198"/>
            <text:p text:style-name="P198">Обследование строения и подвижности органов артикуляции.</text:p>
            <text:p text:style-name="P198">Обследование фонематических процессов.</text:p>
            <text:p text:style-name="P198">Обследование произносительной стороны речи.</text:p>
            <text:p text:style-name="P198">Обследование мелкой моторики.</text:p>
            <text:p text:style-name="P198">Обследование лексико-грамматической <text:s/>стороны речи.</text:p>
            <text:p text:style-name="P198">Обследование чтения и письма у школьников. </text:p>
          </table:table-cell>
          <table:table-cell table:style-name="Таблица34.A1" office:value-type="string">
            <text:p text:style-name="P198">В первые 2-3 дня заезда.</text:p>
          </table:table-cell>
          <table:table-cell table:style-name="Таблица34.D1" office:value-type="string">
            <text:p text:style-name="P209">С.Н.</text:p>
            <text:p text:style-name="P209">Жмудь</text:p>
          </table:table-cell>
        </table:table-row>
        <table:table-row table:style-name="Таблица34.1">
          <table:table-cell table:style-name="Таблица34.A1" office:value-type="string">
            <text:p text:style-name="P182">2.</text:p>
            <text:p text:style-name="P182"/>
            <text:p text:style-name="P182">2.1</text:p>
            <text:p text:style-name="P182"/>
            <text:p text:style-name="P182">2.2</text:p>
            <text:p text:style-name="P182"/>
            <text:p text:style-name="P182">2.3</text:p>
            <text:p text:style-name="P182"/>
            <text:p text:style-name="P182">2.4</text:p>
            <text:p text:style-name="P182">2.5</text:p>
            <text:p text:style-name="P182"/>
            <text:p text:style-name="P182">2.6</text:p>
          </table:table-cell>
          <table:table-cell table:style-name="Таблица34.A1" office:value-type="string">
            <text:p text:style-name="P198">Организация коррекционно-логопедической работы.</text:p>
            <text:p text:style-name="P198">Комплектование подгрупп с учетом структуры дефекта. </text:p>
            <text:p text:style-name="P198">Разработка индивидуальных программ логопедической коррекции.</text:p>
            <text:p text:style-name="P198">Заполнение логопедических карт.</text:p>
            <text:p text:style-name="P198"/>
            <text:p text:style-name="P198">Составление расписания занятий.</text:p>
            <text:p text:style-name="P198">Проведение индивидуальных и групповых занятий.</text:p>
            <text:p text:style-name="P198"><text:s/>Изготовление и приобретение комплектов развивающих игр, логотренажёров <text:s/>используемых в коррекции обучения детей. <text:s/></text:p>
          </table:table-cell>
          <table:table-cell table:style-name="Таблица34.A1" office:value-type="string">
            <text:p text:style-name="P182">В течении заезда</text:p>
          </table:table-cell>
          <table:table-cell table:style-name="Таблица34.D1" office:value-type="string">
            <text:p text:style-name="P210"><text:s text:c="2"/>С.Н.</text:p>
            <text:p text:style-name="P210">Жмудь</text:p>
          </table:table-cell>
        </table:table-row>
        <text:soft-page-break/>
        <table:table-row table:style-name="Таблица34.1">
          <table:table-cell table:style-name="Таблица34.A1" office:value-type="string">
            <text:p text:style-name="P182">3.</text:p>
            <text:p text:style-name="P182">3.1</text:p>
            <text:p text:style-name="P182"/>
            <text:p text:style-name="P182"/>
            <text:p text:style-name="P182"/>
            <text:p text:style-name="P182">3.2</text:p>
          </table:table-cell>
          <table:table-cell table:style-name="Таблица34.A1" office:value-type="string">
            <text:p text:style-name="P182">Работа с воспитателями.</text:p>
            <text:p text:style-name="P182">Обсуждение итогов логопедического обследования речи; психофизиологических и речевых особенностей детей.</text:p>
            <text:p text:style-name="P182">Обсуждения содержания логопедических заданий.</text:p>
          </table:table-cell>
          <table:table-cell table:style-name="Таблица34.A1" office:value-type="string">
            <text:p text:style-name="P182">В течении заезда</text:p>
          </table:table-cell>
          <table:table-cell table:style-name="Таблица34.D1" office:value-type="string">
            <text:p text:style-name="P210"><text:s/>С.Н.</text:p>
            <text:p text:style-name="P210">Жмудь</text:p>
          </table:table-cell>
        </table:table-row>
        <table:table-row table:style-name="Таблица34.1">
          <table:table-cell table:style-name="Таблица34.A1" office:value-type="string">
            <text:p text:style-name="P182">4.</text:p>
            <text:p text:style-name="P182">4.1</text:p>
            <text:p text:style-name="P182"/>
            <text:p text:style-name="P182"/>
            <text:p text:style-name="P182">4.2</text:p>
          </table:table-cell>
          <table:table-cell table:style-name="Таблица34.A1" office:value-type="string">
            <text:p text:style-name="P182">Работа с родителями.</text:p>
            <text:p text:style-name="P182">Проведение <text:s/>индивидуальных собеседований с родителями в период комплексного обследования детей.</text:p>
            <text:p text:style-name="P182">Индивидуальные консультации по ходу коррекции обучения детей. </text:p>
          </table:table-cell>
          <table:table-cell table:style-name="Таблица34.A1" office:value-type="string">
            <text:p text:style-name="P182">В течении заезда</text:p>
          </table:table-cell>
          <table:table-cell table:style-name="Таблица34.D1" office:value-type="string">
            <text:p text:style-name="P210"><text:s text:c="2"/>С.Н.</text:p>
            <text:p text:style-name="P210">Жмудь</text:p>
          </table:table-cell>
        </table:table-row>
        <table:table-row table:style-name="Таблица34.6">
          <table:table-cell table:style-name="Таблица34.A1" office:value-type="string">
            <text:p text:style-name="P182">5.</text:p>
            <text:p text:style-name="P182">5.1</text:p>
            <text:p text:style-name="P182">5.2</text:p>
            <text:p text:style-name="P182"/>
            <text:p text:style-name="P182">5.3</text:p>
            <text:p text:style-name="P182"/>
            <text:p text:style-name="P182"/>
            <text:p text:style-name="P182">5.4</text:p>
            <text:p text:style-name="P182"/>
            <text:p text:style-name="P182">5.5</text:p>
            <text:p text:style-name="P182">5.6</text:p>
            <text:p text:style-name="P182"/>
            <text:p text:style-name="P182"/>
          </table:table-cell>
          <table:table-cell table:style-name="Таблица34.A1" office:value-type="string">
            <text:p text:style-name="P182">Ведение необходимой документации.</text:p>
            <text:p text:style-name="P182">Оформление рабочей папки.</text:p>
            <text:p text:style-name="P182">Подготовка отчета о проделанной работе.</text:p>
            <text:p text:style-name="P182">Заполнение журнала учета посещаемости и усвоения программного материала.</text:p>
            <text:p text:style-name="P182">Заполнение <text:s/>журнала с результатами обследования детей.</text:p>
            <text:p text:style-name="P182">Заполнение речевых карт.</text:p>
            <text:p text:style-name="P182">Составление ежедневных <text:span text:style-name="T226">коррекционное-логопедических</text:span> планов работы.</text:p>
          </table:table-cell>
          <table:table-cell table:style-name="Таблица34.A1" office:value-type="string">
            <text:p text:style-name="P182">В течении года.</text:p>
          </table:table-cell>
          <table:table-cell table:style-name="Таблица34.D1" office:value-type="string">
            <text:p text:style-name="P210"><text:s text:c="2"/>С.Н.</text:p>
            <text:p text:style-name="P210">Жмудь</text:p>
          </table:table-cell>
        </table:table-row>
        <text:soft-page-break/>
        <table:table-row table:style-name="Таблица34.7">
          <table:table-cell table:style-name="Таблица34.A1" office:value-type="string">
            <text:p text:style-name="P182">6.</text:p>
            <text:p text:style-name="P182"/>
            <text:p text:style-name="P182">6.1</text:p>
            <text:p text:style-name="P182"/>
            <text:p text:style-name="P182">6.2</text:p>
            <text:p text:style-name="P182"/>
            <text:p text:style-name="P182"/>
            <text:p text:style-name="P182"/>
            <text:p text:style-name="P182">6.3</text:p>
            <text:p text:style-name="P182">6.4</text:p>
            <text:p text:style-name="P182">6.5</text:p>
            <text:p text:style-name="P182"/>
            <text:p text:style-name="P182"/>
            <text:p text:style-name="P182"/>
            <text:p text:style-name="P182">6.6</text:p>
            <text:p text:style-name="P182"/>
            <text:p text:style-name="P182"/>
            <text:p text:style-name="P182"/>
            <text:p text:style-name="P182"/>
            <text:p text:style-name="P182"/>
            <text:p text:style-name="P182"/>
          </table:table-cell>
          <table:table-cell table:style-name="Таблица34.A1" office:value-type="string">
            <text:p text:style-name="P182">Организация методической работы по повышению профессионального уровня.</text:p>
            <text:p text:style-name="P182">Работа по реализации личного плана самообразования.</text:p>
            <text:p text:style-name="P182">Приобретение и изучение метод. литературы , практической наглядности по развитию и коррекции недостатков речи.</text:p>
            <text:p text:style-name="P182">Участие в пед. советах.</text:p>
            <text:p text:style-name="P182">Участие в работе метод. объединения.</text:p>
            <text:p text:style-name="P182">Участие и выступление на районных метод. объединениях.</text:p>
            <text:p text:style-name="P182"/>
            <text:p text:style-name="P182">Подведение итогов логопедической работы за год.</text:p>
            <text:p text:style-name="P183"><text:tab/></text:p>
          </table:table-cell>
          <table:table-cell table:style-name="Таблица34.A1" office:value-type="string">
            <text:p text:style-name="P182">В течении года.</text:p>
            <text:p text:style-name="P182"/>
            <text:p text:style-name="P182"/>
            <text:p text:style-name="P182"/>
            <text:p text:style-name="P182"/>
            <text:p text:style-name="P182"/>
            <text:p text:style-name="P182"/>
            <text:p text:style-name="P182"/>
            <text:p text:style-name="P182"/>
            <text:p text:style-name="P182"/>
            <text:p text:style-name="P182"/>
            <text:p text:style-name="P182"><text:s/></text:p>
            <text:p text:style-name="P182"/>
            <text:p text:style-name="P182"/>
            <text:p text:style-name="P210">Апрель-Май</text:p>
          </table:table-cell>
          <table:table-cell table:style-name="Таблица34.D1" office:value-type="string">
            <text:p text:style-name="P210"><text:bookmark text:name="_GoBack1"/>С.Н.</text:p>
            <text:p text:style-name="P514"><text:s text:c="5"/>Жмудь</text:p>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text:s text:c="8"/>С.Н.</text:p>
            <text:p text:style-name="P514"><text:s text:c="5"/>Жмудь</text:p>
          </table:table-cell>
        </table:table-row>
      </table:table>
      <text:p text:style-name="P182"><text:s text:c="3"/></text:p>
      <text:p text:style-name="P93"/>
      <text:p text:style-name="P93">2. Характеристика контингента воспитанников.</text:p>
      <text:p text:style-name="P182"><text:span text:style-name="T126"><text:s/></text:span>Структура дефектов у дошкольников неоднородна. На коррекционно-развивающие занятия зачисляются дети со следующими речевыми диагнозами:</text:p>
      <table:table table:name="Таблица35" table:style-name="Таблица35">
        <table:table-column table:style-name="Таблица35.A"/>
        <table:table-column table:style-name="Таблица35.B" table:number-columns-repeated="3"/>
        <table:table-column table:style-name="Таблица35.E"/>
        <table:table-row table:style-name="Таблица35.1">
          <table:table-cell table:style-name="Таблица35.A1" office:value-type="string">
            <text:p text:style-name="P352">ОНР <text:span text:style-name="T51">III</text:span> уровня</text:p>
            <text:p text:style-name="P352">обусловленное легкой </text:p>
            <text:p text:style-name="P352">степенью псевдо-бульбарн<text:span text:style-name="T258">о</text:span>й дизартрии </text:p>
          </table:table-cell>
          <table:table-cell table:style-name="Таблица35.A1" office:value-type="string">
            <text:p text:style-name="P352">НВ ОНР III уровня</text:p>
            <text:p text:style-name="P352">обусловленное легкой </text:p>
            <text:p text:style-name="P352">степенью псевдо-бульбарной дизартрии </text:p>
          </table:table-cell>
          <table:table-cell table:style-name="Таблица35.A1" office:value-type="string">
            <text:p text:style-name="P352">ФФНР</text:p>
            <text:p text:style-name="P352"/>
            <text:p text:style-name="P352">обусловленное легкой </text:p>
            <text:p text:style-name="P352">степенью псевдо-бульбарной дизартрии </text:p>
          </table:table-cell>
          <table:table-cell table:style-name="Таблица35.A1" office:value-type="string">
            <text:p text:style-name="P352">ФНР </text:p>
            <text:p text:style-name="P352"/>
            <text:p text:style-name="P352">обусловленное легкой </text:p>
            <text:p text:style-name="P352">степенью </text:p>
            <text:p text:style-name="P352">псевдо-</text:p>
            <text:p text:style-name="P352">бульбарной</text:p>
            <text:p text:style-name="P352">дизартрии </text:p>
          </table:table-cell>
          <table:table-cell table:style-name="Таблица35.E1" office:value-type="string">
            <text:p text:style-name="P352">ФФНР</text:p>
            <text:p text:style-name="P352"/>
            <text:p text:style-name="P352">обусловленное артикуля-торно-фонетической дислалией</text:p>
          </table:table-cell>
        </table:table-row>
      </table:table>
      <text:p text:style-name="P182"/>
      <text:p text:style-name="P182"><text:span text:style-name="T126">3. Характеристика речи детей с фонетико-фонематическим недоразвитием и ОНР </text:span><text:span text:style-name="T52">III</text:span><text:span text:style-name="T126"> уровня речевого развития.</text:span></text:p>
      <text:p text:style-name="P182"><text:s/>Фонетико-фонематическое недоразвитие речи (ФФНР) – это нарушение процесса формирования произносительной системы родного языка у детей с различными речевыми расстройствами вследствие дефектов восприятия <text:soft-page-break/>и произношения фонем.</text:p>
      <text:p text:style-name="P182">В речи ребенка с ФФНР отмечаются трудности процесса формирования звуков, отличающимися тонкими артикуляционными или акустическими признаками. Определяющим признаком является пониженная способность к анализу и синтезу.</text:p>
      <text:p text:style-name="P182">Следует подчеркнуть, что ведущим дефектом при ФФНР является несформированность процесса восприятия звуков речи.</text:p>
      <text:p text:style-name="P182">К НВ ОНР отнесены дети с остаточными явлениями лексико-грамматических и фонетико-фонематических компонентов языковой системы.</text:p>
      <text:p text:style-name="P182">Для детей данного уровня типичным является несколько вялая артикуляция звуков, недостаточная выразительность речи и нечеткая дикция.</text:p>
      <text:p text:style-name="P182">Незавершенность формирования звуко-слоговой структуры, смещение звуков, низкий уровень дифференцированного восприятия фонем являются важным показателем того, что процесс фонемообразования у детей незавершен. <text:s text:c="2"/></text:p>
      <text:p text:style-name="P182"><text:s/>Коррекционно-воспитательная работа с ФФНР и ОНР III уровня речевого развития строится с учетом особенностей психической деятельности детей. <text:s/>Таким образом, логопедическое воздействие связано с развитием у дошкольников внимания, памяти, умения управлять собой и другими психическими процессами. Исходя из неоднородности состава детей на логопункте (с ФФНР и ОНР III уровня речевого развития), обусловленной различной этиологией нарушения, важно в результате обследования дифференцировано оценить степень отставания в усвоении учебного материала, также следует учитывать программные требования данного возраста.</text:p>
      <text:p text:style-name="P93">4. Характеристика речи детей 4-7 лет с нарушенным звукопроизношением.</text:p>
      <text:p text:style-name="P182">Состояние звукопроизношения характеризуется следующими особенностями: искаженное произношение звуков, при котором сохраняется некоторая сходность звучания с нормальным звукопроизношением. Хотя при этом восприятие не страдает. Причина – несформированность артикуляционной моторики или ее нарушения. Это фонетические нарушения. При фонетических нарушениях уделяют внимание артикуляционному аппарату, мелкой и общей моторики.</text:p>
      <text:p text:style-name="P182">Такая форма нарушения, как отсутствие звука или замена близкими по артикуляции, создавая условия для смещения соответствующих фонем и осложняется при обучении грамоте. При смещении звуков у ребенка формируется артикуляция, но процесс фонемообразования еще не закончен. </text:p>
      <text:p text:style-name="P182">Характерно неустойчивое внимание, отвлекается, низкая познавательная активность. Они хуже, чем у нормально говорящих детей, запоминают речевой материал, задания выполняют с ошибками.</text:p>
      <text:p text:style-name="P182"><text:soft-page-break/>Речь звучит некрасиво и неправильно. Раннее выявление детей с нарушениями речи являются необходимым условием для успешной коррекции. Недостатки звукопроизношения в дошкольном возрасте могут привести к нарушению письма и чтения.</text:p>
      <text:p text:style-name="P182"><text:s text:c="3"/><text:span text:style-name="T126">5. Направления коррекционно-развивающей работы.</text:span></text:p>
      <text:p text:style-name="P182">-формирование полноценных произносительных навыков;</text:p>
      <text:p text:style-name="P182">-развитие фонематического восприятия, фонематических представлений, доступных возрасту форм звукового анализа и синтеза;</text:p>
      <text:p text:style-name="P182">-развитие внимания к морфологическому составу слов и изменению слов и их особенностей в предложении;</text:p>
      <text:p text:style-name="P182">-обогащение словаря преимущественно привлечением внимания к способам словообразования, к эмоционально-оценочному значению слов;</text:p>
      <text:p text:style-name="P182">-восприятия умения правильно составлять простое и сложное распространенное предложение; </text:p>
      <text:p text:style-name="P182">употреблять различные конструкции предложений в самостоятельной связной речи:</text:p>
      <text:p text:style-name="P182">-развитие связной речи в процессе работы над пересказом с постановкой определенной коррекционной задачи по автоматизации в речи уточненных в произношении фонем;</text:p>
      <text:p text:style-name="P182">-формирование подготовки к обучению грамоте и овладению элементами грамоты.</text:p>
      <text:p text:style-name="P182">Основная <text:span text:style-name="T126">цель </text:span><text:span text:style-name="T98">индивидуальных занятий</text:span> состоит в выборе и в применении комплекса артикуляционных упражнений, направленных на устранении специфических нарушений звуковой стороны речи, характерных для дислалии, дизартрии и др. На индивидуальных занятиях логопед имеет возможность установить эмоциональный контакт с ребенком, активизировать контроль над качеством звучащей речи, коррегировать речевой дефект, сгладить невротические реакции.</text:p>
      <text:p text:style-name="P182"><text:s/>На данных занятия дошкольник должен овладеть правильной артикуляцией каждого изучаемого звука и автоматизировать его в облегченных фонематических условиях: изолированно, в прямом и обратном слоге, словах несложной слоговой структуры. Таким образом, ребенок подготавливается к усвоению содержания подгрупповых занятий.</text:p>
      <text:p text:style-name="P182"><text:s/>Основная <text:span text:style-name="T126">цель </text:span><text:span text:style-name="T98">подгрупповых занятий </text:span>– воспитание навыков коллективной работы. На этих занятиях дети должны научиться адекватно, оценивать качество речевых высказываний сверстников. Состав подгрупп является открытой системой, меняется по усмотрению логопеда в зависимости от динамики достижений дошкольников в коррекции произношения. Важной в методическом аспекте особенностью индивидуальных и подгрупповых занятий является то, что готовят они детей к усвоению более сложного фонетического и лексико-грамматического материала на фронтальных занятиях в группе. На логопункте фронтальные занятия по программе не предусмотрены.</text:p>
      <text:p text:style-name="P182"><text:soft-page-break/><text:span text:style-name="T126">6. Особенности организации работы по коррекции речи.</text:span> <text:span text:style-name="T126">Содержание логопедической работы.</text:span></text:p>
      <text:p text:style-name="P182"><text:span text:style-name="T126"><text:s/>Основные этапы и направления работы по коррекции звукопроизношения на учебный год. <text:s/></text:span><text:s/></text:p>
      <text:p text:style-name="P182"><text:s text:c="2"/>Работа по коррекции звукопроизношения ведется в течении всего года. </text:p>
      <text:p text:style-name="P182"><text:s/>Вся индивидуально-подгрупповая коррекционная работа делится условно на несколько этапов.</text:p>
      <text:list xml:id="list3546100667" text:style-name="WW8Num3">
        <text:list-item>
          <text:p text:style-name="P587"><text:span text:style-name="T54">Подготовительный этап</text:span><text:span text:style-name="T94"> </text:span></text:p>
        </text:list-item>
      </text:list>
      <text:p text:style-name="P182"><text:s text:c="5"/>Задача – тщательная и всесторонняя подготовка ребенка к кропотливой коррекционной работе.</text:p>
      <text:p text:style-name="P182"><text:s text:c="5"/>Основные направления на данном этапе:</text:p>
      <text:p text:style-name="P182">- формирование интереса к логопедическим занятиям, потребности в них;</text:p>
      <text:p text:style-name="P182">- развитие слухового внимания, памяти, фонематического восприятия в играх и специальных упражнениях;</text:p>
      <text:p text:style-name="P182">- развитие артикуляционной моторики до уровня минимальной достаточности для постановки звуков;</text:p>
      <text:p text:style-name="P182">- развитие тонкой моторики в процессе систематических тренировок, пальчиковой гимнастики;</text:p>
      <text:p text:style-name="P182">- <text:s/>укрепление физического здоровья, консультации врачей, лечение.</text:p>
      <text:p text:style-name="P182"><text:s text:c="6"/>Качественная подготовительная работа обеспечивает успех постановки звуков и всей коррекционной работы. Поэтому она требует максимального внимания логопеда и больших затрат времени.</text:p>
      <text:p text:style-name="P182"/>
      <text:list xml:id="list85545542057800" text:continue-numbering="true" text:style-name="WW8Num3">
        <text:list-item>
          <text:p text:style-name="P608">Формирование произносительных умений и навыков</text:p>
        </text:list-item>
      </text:list>
      <text:p text:style-name="P182"><text:s text:c="5"/>Задачи:</text:p>
      <text:p text:style-name="P182">- устранение дефектного звукопроизношения;</text:p>
      <text:p text:style-name="P182">- развитие умений и навыков дифференцировать звуки, <text:s/>сходные артикуляционно и акустически;</text:p>
      <text:p text:style-name="P182">- формирование практических умений и навыков пользования исправленной (фонетически чистой, лексически развитой, грамматически правильной) речью.</text:p>
      <text:p text:style-name="P182"><text:s text:c="5"/>Виды коррекционной работы на данном этапе следующие.</text:p>
      <text:list xml:id="list995212049" text:style-name="WW8Num5">
        <text:list-item>
          <text:p text:style-name="P612">Постановка звуков в такой последовательности:</text:p>
        </text:list-item>
      </text:list>
      <text:p text:style-name="P182">- Способ постановки смешанный.</text:p>
      <text:p text:style-name="P182">Подготовительные упражнения (кроме артикуляционной гимнастики):</text:p>
      <text:p text:style-name="P182">- <text:span text:style-name="T148">для свистящих:</text:span> «Улыбка», «Заборчик», «Лопатка», «Желобок», «Щеточка», «Футбол», «Фокус»;</text:p>
      <text:p text:style-name="P182">- <text:span text:style-name="T148">для шипящих: </text:span>«Трубочка», «Вкусное варенье», «Чашечка», «Грибок», «Погреем руки»;</text:p>
      <text:p text:style-name="P182">- <text:span text:style-name="T148">для Р, Р’:</text:span> «Болтушка», «Маляр», «Индюк», «Лошадка», «Грибок», «Барабанщик», «Гармошка», «Пулемет»;</text:p>
      <text:p text:style-name="P182">- <text:span text:style-name="T148">для Л:</text:span> «Улыбка», «Лопатка», «Накажем язык».</text:p>
      <text:p text:style-name="P182"><text:s text:c="5"/>Работа по постановке звуков проводится только индивидуально до <text:soft-page-break/>выработки устойчивого навыка правильного произношения звука изолированно.</text:p>
      <text:list xml:id="list85546099185192" text:continue-numbering="true" text:style-name="WW8Num5">
        <text:list-item>
          <text:p text:style-name="P588"><text:span text:style-name="T148">Автоматизация каждого исправленного звука в слогах</text:span> по мере постановки может проводиться как индивидуально, так и в подгруппе (2-3 человека).</text:p>
        </text:list-item>
      </text:list>
      <text:p text:style-name="P182">- С, З, Ш, Ж, С', З', Л' автоматизируются вначале в прямых слогах, затем в обратных и в последнюю очередь – в слогах со стечением согласных. Примечание: звонкие согласные З, Ж, З' не автоматизируются в обратных слогах.</text:p>
      <text:p text:style-name="P182">- Ц, Ч, Щ, Л – наоборот: сначала в обратных слогах, затем в прямых и со стечением согласных.</text:p>
      <text:p text:style-name="P182">- Р, Р' можно начинать автоматизировать с проторного аналога и параллельно вырабатывать вибрацию.</text:p>
      <text:p text:style-name="P182"><text:s/>3. <text:span text:style-name="T148">Автоматизация звуков в словах </text:span>проводится по следам автоматизации в слогах, в той же последовательности.</text:p>
      <text:p text:style-name="P182"><text:s text:c="5"/>По мере овладения произношением каждого слога он немедленно вводится и закрепляется в словах с данным слогом. Для проведения работы по автоматизации звуков словах дети со сходными дефектами объединяются в подгруппы. Вся дальнейшая коррекционная работа проводится в подгруппах. <text:s/></text:p>
      <text:list xml:id="list2774710072" text:style-name="WW8Num7">
        <text:list-item>
          <text:p text:style-name="P589"><text:span text:style-name="T148">Автоматизация звуков в предложениях. </text:span>Каждое отработанное в произношении слово немедленно включается в отдельные предложения, затем в небольшие рассказы, подбираются потешки, чистоговорки. Стишки с данным словом.</text:p>
        </text:list-item>
        <text:list-item>
          <text:p text:style-name="P589"><text:s/><text:span text:style-name="T148">Дифференциация звуков:</text:span></text:p>
        </text:list-item>
      </text:list>
      <text:p text:style-name="P182"><text:s text:c="8"/>- С – З, С – С<text:span text:style-name="T51">’, С – Ц,</text:span> С – Ш;</text:p>
      <text:p text:style-name="P182"><text:s text:c="8"/>- Ж – З, Ж – Ш;</text:p>
      <text:p text:style-name="P182"><text:s text:c="8"/>- Ч – С'<text:span text:style-name="T51">, Ч – Т’, Ч – Щ;</text:span></text:p>
      <text:p text:style-name="P182"><text:s text:c="8"/>- <text:s/>Щ – С', Щ – Т’, Щ – Ч, Щ – Ш;</text:p>
      <text:p text:style-name="P182"><text:s text:c="8"/>- Р – Л, Р – Р', Р’ – Л’, Р’ – Й, Л' – Л;</text:p>
      <text:list xml:id="list85546767984998" text:continue-numbering="true" text:style-name="WW8Num7">
        <text:list-item>
          <text:p text:style-name="P590"><text:span text:style-name="T148">Автоматизация звуков в спонтанной речи </text:span>(в диалогической речи, в игре, развлечениях, режимных моментах, экскурсиях, труде…).</text:p>
        </text:list-item>
      </text:list>
      <text:list xml:id="list85545426367410" text:continue-list="list85545542057800" text:style-name="WW8Num3">
        <text:list-item>
          <text:p text:style-name="P587"><text:span text:style-name="T98">Совершенствование фонематического восприятия и навыков звукового анализа и синтеза</text:span><text:span text:style-name="T126"> </text:span>параллельно с коррекцией звукопроизношения.</text:p>
        </text:list-item>
        <text:list-item>
          <text:p text:style-name="P608">Систематические упражнения на развитие внимания, памяти, </text:p>
        </text:list-item>
      </text:list>
      <text:p text:style-name="P221"/>
      <text:p text:style-name="P182"><text:span text:style-name="T98">мышления </text:span>на отработанном в произношении материале.</text:p>
      <text:list xml:id="list85547086137173" text:continue-numbering="true" text:style-name="WW8Num3">
        <text:list-item>
          <text:p text:style-name="P608">Обогащение словарного запаса, усвоение и закрепление основ грамматического строя русского языка.</text:p>
        </text:list-item>
        <text:list-item>
          <text:p text:style-name="P587"><text:span text:style-name="T98">Развитие связной выразительной речи</text:span><text:span text:style-name="T126"> </text:span>на базе правильно произносимых звуков.</text:p>
        </text:list-item>
      </text:list>
      <text:p text:style-name="P182">Лексические и грамматические упражнения.</text:p>
      <text:p text:style-name="P182"><text:soft-page-break/>Нормализация просодической стороны речи.</text:p>
      <text:p text:style-name="P182">Обучение рассказыванию.</text:p>
      <text:p text:style-name="P182"/>
      <text:p text:style-name="P93">Направления логопедической работы.</text:p>
      <text:p text:style-name="P93">Направления логопедической работы в подгруппах:</text:p>
      <text:p text:style-name="P182">-развитие фонетико-фонематического восприятия, навыков звукового анализа и синтеза;</text:p>
      <text:p text:style-name="P182">-закрепление навыков звукопроизношения (реализация этапов автоматизации и дифференциации звуков речи);</text:p>
      <text:p text:style-name="P182">-совершенствование общей координации речи с движением и мелкой моторики пальцев рук;</text:p>
      <text:p text:style-name="P182">-обучение грамоте</text:p>
      <text:p text:style-name="P182"/>
      <text:p text:style-name="P93">Наполняемость подгрупп и периодичность логопедических занятий с детьми</text:p>
      <table:table table:name="Таблица36" table:style-name="Таблица36">
        <table:table-column table:style-name="Таблица36.A" table:number-columns-repeated="2"/>
        <table:table-column table:style-name="Таблица36.C"/>
        <table:table-row table:style-name="Таблица36.1">
          <table:table-cell table:style-name="Таблица36.A1" office:value-type="string">
            <text:p text:style-name="P182">Наполняемость подгруппы</text:p>
          </table:table-cell>
          <table:table-cell table:style-name="Таблица36.A1" office:value-type="string">
            <text:p text:style-name="P182">Количество подгрупповых занятий</text:p>
          </table:table-cell>
          <table:table-cell table:style-name="Таблица36.C1" office:value-type="string">
            <text:p text:style-name="P182">Количество индивидуальных логопедических занятий</text:p>
          </table:table-cell>
        </table:table-row>
        <table:table-row table:style-name="Таблица36.1">
          <table:table-cell table:style-name="Таблица36.A1" office:value-type="string">
            <text:p text:style-name="P182">2-3 человека</text:p>
          </table:table-cell>
          <table:table-cell table:style-name="Таблица36.A1" office:value-type="string">
            <text:p text:style-name="P182">1-2 занятия в неделю</text:p>
          </table:table-cell>
          <table:table-cell table:style-name="Таблица36.C1" office:value-type="string">
            <text:p text:style-name="P182"><text:s/>1 занятие по 15-20 минут</text:p>
          </table:table-cell>
        </table:table-row>
      </table:table>
      <text:p text:style-name="P93"/>
      <text:p text:style-name="P93"/>
      <text:p text:style-name="P93">На индивидуальных занятиях с детьми выполняются:</text:p>
      <text:list xml:id="list2560748218" text:style-name="WW8Num1">
        <text:list-item>
          <text:p text:style-name="P591">Дыхательная гимнастика (формирование длительной, сильной, плавной воздушной струи для правильного произношения звуков).</text:p>
        </text:list-item>
        <text:list-item>
          <text:p text:style-name="P591">Артикуляционная гимнастика (различные упражнения на развитие мышц артикуляционного аппарата). </text:p>
        </text:list-item>
        <text:list-item>
          <text:p text:style-name="P591">Пальчиковая гимнастика (упражнения и игры на развитие моторики <text:s text:c="2"/>пальцев рук).</text:p>
        </text:list-item>
        <text:list-item>
          <text:p text:style-name="P591">Логопедический массаж для нормализации мышечного тонуса.</text:p>
        </text:list-item>
        <text:list-item>
          <text:p text:style-name="P591">Постановка звуков разными способами.</text:p>
        </text:list-item>
        <text:list-item>
          <text:p text:style-name="P591">Автоматизация звуков в речи.</text:p>
        </text:list-item>
        <text:list-item>
          <text:p text:style-name="P591">Дифференциация звуков в речи.</text:p>
        </text:list-item>
        <text:list-item>
          <text:p text:style-name="P591">Закрепление знаний, полученных детьми на подгрупповых логопедических занятиях.</text:p>
        </text:list-item>
      </text:list>
      <text:p text:style-name="P93"><text:s/>План индивидуальных занятий с детьми имеющими речевые нарушения.</text:p>
      <text:list xml:id="list869146021" text:style-name="WW8Num4">
        <text:list-item>
          <text:p text:style-name="P592">Подготовительные упражнения.</text:p>
        </text:list-item>
        <text:list-item>
          <text:p text:style-name="P592">Постановка звуков.</text:p>
        </text:list-item>
        <text:list-item>
          <text:p text:style-name="P592">Автоматизация навыков произношения звуков в слогах.</text:p>
        </text:list-item>
        <text:list-item>
          <text:p text:style-name="P592">Автоматизация навыков произношения звуков в словах.</text:p>
        </text:list-item>
        <text:list-item>
          <text:p text:style-name="P592">Автоматизация навыков произношения звуков в словосочетаниях и <text:soft-page-break/>предложениях.</text:p>
        </text:list-item>
        <text:list-item>
          <text:p text:style-name="P592">Автоматизация навыков произношения звуков в связной речи.<text:span text:style-name="T126"> <text:s text:c="4"/></text:span></text:p>
        </text:list-item>
      </text:list>
      <text:p text:style-name="P182">14</text:p>
      <text:p text:style-name="P93">7. Формирование артикуляционной моторики (артикуляционная гимнастика).</text:p>
      <text:p text:style-name="P93"><text:s text:c="7"/>Пояснительная записка.</text:p>
      <text:p text:style-name="P182"><text:s/>Важную роль в формировании звукопроизношения играет четкая, точная, координированная работа артикуляционных органов, способность их к быстрому и плавному переключению с одного движения на другое, а также к удержанию заданной артикуляционной позы.</text:p>
      <text:p text:style-name="P182">Поэтому первостепенное значение имеют устранение нарушений в работе артикуляционного аппарата, подготовка его к постановке звуков.</text:p>
      <text:p text:style-name="P182">Выработка правильных, полноценных артикуляционных движений, объединение простых движений в сложные артикуляционные уклады различных фонем достигаются двумя путями.</text:p>
      <text:list xml:id="list1794471705" text:style-name="WW8Num10">
        <text:list-item>
          <text:p text:style-name="P593"><text:span text:style-name="T148">Постановкой</text:span>, затем тщательной отработкой отсутствующих или нарушенных<text:span text:style-name="T148"> артикуляционных движений</text:span>. Это кропотливая, сложная работа, требующая определенного профессионализма, и выполняется она логопедом с каждым ребенком индивидуально.</text:p>
        </text:list-item>
        <text:list-item>
          <text:p text:style-name="P593"><text:span text:style-name="T148">Систематической артикуляционной гимнастикой</text:span>, представляющей собой комплекс правильно выполняемых детьми, отработанных с логопедом артикуляционных упражнений. Основным названием артикуляционной гимнастики является развитие, укрепление и совершенствование артикуляционной моторики.</text:p>
        </text:list-item>
      </text:list>
      <text:p text:style-name="P182">Выполняется артикуляционная гимнастика как индивидуально, так и коллективно со всей группой или небольшими подгруппами.</text:p>
      <text:p text:style-name="P93">Указания к проведению артикуляционной гимнастики</text:p>
      <text:p text:style-name="P182">Артикуляционная гимнастика проводится ежедневно по 3-5 минут несколько раз в день:</text:p>
      <text:p text:style-name="P182">- в детском санатории с логопедом во время индивидуальных занятий ;</text:p>
      <text:p text:style-name="P182">- с воспитателями и самостоятельно ;</text:p>
      <text:p text:style-name="P182">- после выписки из санатория, с родителями дома.</text:p>
      <text:p text:style-name="P182"><text:s text:c="5"/>2. Выполняется артикуляционная гимнастика стоя или сидя перед зеркалом с обязательным соблюдением правильной осанки.</text:p>
      <text:p text:style-name="P182"><text:s text:c="5"/>3. Необходимо добиваться четкого, точного, плавного выполнения движений.</text:p>
      <text:p text:style-name="P182"><text:s text:c="5"/>4. В начале артикуляционные движения выполняются медленно, неторопливо, но постепенно, по мере овладения ими, темп артикуляционной гимнастики увеличивается.</text:p>
      <text:p text:style-name="P182"><text:s text:c="5"/>5. Комплекс артикуляционной гимнастики неуклонно усложняется и расширяется за счет вновь отработанных с логопедом упражнений.</text:p>
      <text:p text:style-name="P182"><text:s text:c="5"/>6. Каждое упражнение выполняется от 5 до 20 раз. Количество повторений возрастает по мере совершенствования артикуляционной <text:soft-page-break/>моторики параллельно с увеличением темпа движений.</text:p>
      <text:list xml:id="list85545271573646" text:continue-list="list85546767984998" text:style-name="WW8Num7">
        <text:list-item>
          <text:p text:style-name="P590">Возможно и желательно выполнение артикуляционной гимнастики под счет, по музыку, с хлопками и т.д. </text:p>
        </text:list-item>
      </text:list>
      <text:p text:style-name="P182"/>
      <text:p text:style-name="P93">Тематический план индивидуальной (подгрупповой) </text:p>
      <text:p text:style-name="P93"><text:s/>работы</text:p>
      <text:p text:style-name="P93">Примерный комплекс упражнений для артикуляционной гимнастики. </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row table:style-name="Таблица37.1">
          <table:table-cell table:style-name="Таблица37.A1" office:value-type="string">
            <text:p text:style-name="P182">Этапы работы, тема</text:p>
          </table:table-cell>
          <table:table-cell table:style-name="Таблица37.A1" office:value-type="string">
            <text:p text:style-name="P182">Сроки</text:p>
          </table:table-cell>
          <table:table-cell table:style-name="Таблица37.A1" office:value-type="string">
            <text:p text:style-name="P182">№ и количество занятий</text:p>
          </table:table-cell>
          <table:table-cell table:style-name="Таблица37.D1" office:value-type="string">
            <text:p text:style-name="P182">Содержание работы (примерный комплекс упражнений для артикуляционной гимнастики)</text:p>
          </table:table-cell>
        </table:table-row>
        <table:table-row table:style-name="Таблица37.1">
          <table:table-cell table:style-name="Таблица37.A1" office:value-type="string">
            <text:p text:style-name="P182">1. Упражнения для челюстей</text:p>
          </table:table-cell>
          <table:table-cell table:style-name="Таблица37.A1" office:value-type="string">
            <text:p text:style-name="P182">Ежедневно для каждого занятия</text:p>
          </table:table-cell>
          <table:table-cell table:style-name="Таблица37.A1" office:value-type="string">
            <text:p text:style-name="P182">Занятие №1.</text:p>
            <text:p text:style-name="P182">1Занятие </text:p>
          </table:table-cell>
          <table:table-cell table:style-name="Таблица37.D1" office:value-type="string">
            <text:p text:style-name="P182">Упражнение для челюстей (упражнения №1-№5)</text:p>
          </table:table-cell>
        </table:table-row>
        <table:table-row table:style-name="Таблица37.1">
          <table:table-cell table:style-name="Таблица37.A1" office:value-type="string">
            <text:p text:style-name="P182">2. Упражнения для губ</text:p>
          </table:table-cell>
          <table:table-cell table:style-name="Таблица37.A1" office:value-type="string">
            <text:p text:style-name="P182">Ежедневно для каждого занятия</text:p>
          </table:table-cell>
          <table:table-cell table:style-name="Таблица37.A1" office:value-type="string">
            <text:p text:style-name="P182">Занятие №2.</text:p>
            <text:p text:style-name="P182">1 занятие</text:p>
          </table:table-cell>
          <table:table-cell table:style-name="Таблица37.D1" office:value-type="string">
            <text:p text:style-name="P182">Упражнения для губ (упражнения №6-№10)</text:p>
            <text:p text:style-name="P182">«Улыбка», «Трубочка» или «Хоботок»</text:p>
          </table:table-cell>
        </table:table-row>
        <table:table-row table:style-name="Таблица37.1">
          <table:table-cell table:style-name="Таблица37.A1" office:value-type="string">
            <text:p text:style-name="P182">3. Упражнения для языка</text:p>
          </table:table-cell>
          <table:table-cell table:style-name="Таблица37.A1" office:value-type="string">
            <text:p text:style-name="P182">Ежедневно для каждого занятия</text:p>
          </table:table-cell>
          <table:table-cell table:style-name="Таблица37.A1" office:value-type="string">
            <text:p text:style-name="P182">Занятие №3.</text:p>
            <text:p text:style-name="P182">1 занятие</text:p>
          </table:table-cell>
          <table:table-cell table:style-name="Таблица37.D1" office:value-type="string">
            <text:p text:style-name="P182">Упражнения для языка (упражнения №13-№18</text:p>
            <text:p text:style-name="P182">«Болтушка», «Часики», «Качели», «Лошадки», «Лопатка», «Иголочка», «Желобок» («Трубочка»), «Чашечка» («Ковшик»), «Грибок»</text:p>
          </table:table-cell>
        </table:table-row>
      </table:table>
      <text:p text:style-name="P93"/>
      <text:p text:style-name="P93">8. Развитие мелкой моторики пальцев рук (пальчиковая гимнастика).</text:p>
      <text:p text:style-name="P93"><text:s text:c="7"/>Пояснительная записка.</text:p>
      <text:p text:style-name="P182"><text:span text:style-name="T126"><text:s/></text:span>Исследователями института физиологии детей и подростков АПН установлено, что уровень развития речи детей находится в прямой зависимости от степени сформированности тонких движений пальцев рук. Как правило, если движения пальцев развиты в соответствии с возрастом, то и речевое развитие ребенка в пределах возрастной нормы.</text:p>
      <text:p text:style-name="P182"><text:s/>Поэтому тренировка движений пальцев рук является важнейшим фактором, стимулирующим речевое развитие ребенка, способствующим улучшение артикуляционной моторики, подготовки кисти руки к письму и, что не менее важно, мощным средством, повышающим работоспособность коры головного мозга.</text:p>
      <text:p text:style-name="P182"><text:soft-page-break/>Используют следующие виды работы, способствующие развитию мелких мышц пальцев и кистей рук.</text:p>
      <text:list xml:id="list1694173403" text:style-name="WW8Num8">
        <text:list-item>
          <text:p text:style-name="P594">Игры с пальчиками, сопровождающиеся стишками, потешками.</text:p>
        </text:list-item>
        <text:list-item>
          <text:p text:style-name="P594">Специальные упражнения без речевого сопровождения, объединенные в комплекс гимнастики для развития мелкой моторики рук, так называемая пальчиковая гимнастика.</text:p>
        </text:list-item>
        <text:list-item>
          <text:p text:style-name="P594">Игры и действия с игрушками и предметами: раскладывание пуговиц, палочек, зерен, желудей и т.д., нанизывание бус, колечек, пуговиц на нитку, пришивание, застегивание и расстегивание пуговиц, игры с мозаикой, строительным материалом и т.д.</text:p>
        </text:list-item>
        <text:list-item>
          <text:p text:style-name="P594">Изобразительную деятельность: лепку из пластилина и глины, раскрашивание картинок, обведение контуров, штриховку, рисование карандашами и красками различными способами (кистью, тампоном, пальцем, свечой и т.д.), разнообразную работу с ножницами, поделки из природного материала и т. д.</text:p>
        </text:list-item>
        <text:list-item>
          <text:p text:style-name="P594"><text:s/>Работа по развитию кистей рук проводится систематически по 3-5 минут ежедневно :</text:p>
        </text:list-item>
      </text:list>
      <text:p text:style-name="P182">-упражнения для развития мелкой моторики включаются в занятия логопеда и воспитателей;</text:p>
      <text:p text:style-name="P182">-игры с пальчиками – в режимные моменты и прогулки;</text:p>
      <text:p text:style-name="P182">-пальчиковая гимнастика проводится в комплексе с артикуляционной воспитателями в специально отведенное в режиме дня время.</text:p>
      <text:p text:style-name="P182"><text:s/>В начале заезда дети часто испытывают затруднения в выполнении многих упражнений для рук. Эти упражнения прорабатываются постепенно, вначале выполняются пассивно, с помощью логопеда (индивидуально), а по мере усвоения дети переходят к самостоятельному выполнению.</text:p>
      <text:p text:style-name="P182"/>
      <text:p text:style-name="P93"><text:s text:c="14"/>Тематический план индивидуальной (подгрупповой)</text:p>
      <text:p text:style-name="P93"><text:s text:c="53"/>работы</text:p>
      <text:p text:style-name="P102"><text:s text:c="20"/>Упражнения для пальчиковой гимнастики </text:p>
      <text:p text:style-name="P194"><text:span text:style-name="T126"><text:s text:c="34"/></text:span>(выполняются сидя или стоя).</text:p>
      <text:p text:style-name="P182"/>
      <table:table table:name="Таблица38" table:style-name="Таблица38">
        <table:table-column table:style-name="Таблица38.A"/>
        <table:table-column table:style-name="Таблица38.B" table:number-columns-repeated="2"/>
        <table:table-column table:style-name="Таблица38.D"/>
        <table:table-row table:style-name="Таблица38.1">
          <table:table-cell table:style-name="Таблица38.A1" office:value-type="string">
            <text:p text:style-name="P182">Этапы работы, тема</text:p>
          </table:table-cell>
          <table:table-cell table:style-name="Таблица38.A1" office:value-type="string">
            <text:p text:style-name="P182">Сроки </text:p>
          </table:table-cell>
          <table:table-cell table:style-name="Таблица38.A1" office:value-type="string">
            <text:p text:style-name="P182">№ и количество занятий</text:p>
          </table:table-cell>
          <table:table-cell table:style-name="Таблица38.D1" office:value-type="string">
            <text:p text:style-name="P182">Содержание работы (упражнения)</text:p>
          </table:table-cell>
        </table:table-row>
        <table:table-row table:style-name="Таблица38.1">
          <table:table-cell table:style-name="Таблица38.A1" office:value-type="string">
            <text:p text:style-name="P182">1. Упражнения для пальчиковой гимнаст<text:soft-page-break/>ики</text:p>
          </table:table-cell>
          <table:table-cell table:style-name="Таблица38.A1" office:value-type="string">
            <text:p text:style-name="P182">Ежедневно </text:p>
          </table:table-cell>
          <table:table-cell table:style-name="Таблица38.A1" office:value-type="string">
            <text:p text:style-name="P182">Занятие №1.</text:p>
            <text:p text:style-name="P182">1 занятие</text:p>
          </table:table-cell>
          <table:table-cell table:style-name="Таблица38.D1" office:value-type="string">
            <text:p text:style-name="P182">Упражнения №1-№14</text:p>
            <text:p text:style-name="P182">«Пальчики здороваются», «Щелчки», «Коготки», «Ножницы», «Замок», «Солнечные лучи», «Цветок», «Фонарики»</text:p>
          </table:table-cell>
        </table:table-row>
        <table:table-row table:style-name="Таблица38.1">
          <table:table-cell table:style-name="Таблица38.A1" office:value-type="string">
            <text:p text:style-name="P182">2 упражнения для пальчиковой гимнастики</text:p>
          </table:table-cell>
          <table:table-cell table:style-name="Таблица38.A1" office:value-type="string">
            <text:p text:style-name="P182">Ежедневно </text:p>
          </table:table-cell>
          <table:table-cell table:style-name="Таблица38.A1" office:value-type="string">
            <text:p text:style-name="P182">Занятие №2.</text:p>
            <text:p text:style-name="P182">1 занятие</text:p>
          </table:table-cell>
          <table:table-cell table:style-name="Таблица38.D1" office:value-type="string">
            <text:p text:style-name="P182">Упражнения №1-№7</text:p>
            <text:p text:style-name="P182">«Бегают человечки», «Футбол»</text:p>
          </table:table-cell>
        </table:table-row>
        <table:table-row table:style-name="Таблица38.1">
          <table:table-cell table:style-name="Таблица38.A1" office:value-type="string">
            <text:p text:style-name="P182">3 самомассаж кистей и пальцев рук</text:p>
          </table:table-cell>
          <table:table-cell table:style-name="Таблица38.A1" office:value-type="string">
            <text:p text:style-name="P182">Ежедневно </text:p>
          </table:table-cell>
          <table:table-cell table:style-name="Таблица38.A1" office:value-type="string">
            <text:p text:style-name="P182">Занятие №3.</text:p>
            <text:p text:style-name="P182">1 занятие</text:p>
          </table:table-cell>
          <table:table-cell table:style-name="Таблица38.D1" office:value-type="string">
            <text:p text:style-name="P182">Упражнения №1-№7</text:p>
          </table:table-cell>
        </table:table-row>
      </table:table>
      <text:p text:style-name="P182"/>
      <text:p text:style-name="P93">9. Содержание логопедической работы. Организационные формы работы.</text:p>
      <text:p text:style-name="P93"><text:s text:c="5"/>Коррекция звукопроизношения.</text:p>
      <text:p text:style-name="P182"><text:s text:c="5"/>См. пояснительную записку в разделе «Основные этапы и направления работы по коррекции звукопроизношения на учебный год».</text:p>
      <text:p text:style-name="P93"/>
      <text:p text:style-name="P93"><text:s text:c="21"/>План коррекционно-развивающей работы.</text:p>
      <text:p text:style-name="P93"><text:s text:c="35"/>(смена заезда 21 день)</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row table:style-name="Таблица39.1">
          <table:table-cell table:style-name="Таблица39.A1" office:value-type="string">
            <text:p text:style-name="P182">Месяц, недели</text:p>
          </table:table-cell>
          <table:table-cell table:style-name="Таблица39.A1" office:value-type="string">
            <text:p text:style-name="P182">Тема </text:p>
          </table:table-cell>
          <table:table-cell table:style-name="Таблица39.A1" office:value-type="string">
            <text:p text:style-name="P182">№ занятий</text:p>
          </table:table-cell>
          <table:table-cell table:style-name="Таблица39.D1" office:value-type="string">
            <text:p text:style-name="P182">Количество занятий</text:p>
          </table:table-cell>
        </table:table-row>
        <table:table-row table:style-name="Таблица39.2">
          <table:table-cell table:style-name="Таблица39.A1" office:value-type="string">
            <text:p text:style-name="P101"/>
            <text:p text:style-name="P182">Первая неделя заезда</text:p>
          </table:table-cell>
          <table:table-cell table:style-name="Таблица39.A1" office:value-type="string">
            <text:p text:style-name="P182">Подготовка к постановке звука .</text:p>
            <text:p text:style-name="P182">Артикуляционная гимнастика.</text:p>
            <text:p text:style-name="P182">Пальчиковая гимнастика.</text:p>
            <text:p text:style-name="P182"/>
            <text:p text:style-name="P182"/>
          </table:table-cell>
          <table:table-cell table:style-name="Таблица39.A1" office:value-type="string">
            <text:p text:style-name="P182">№1,№2, №3, №4, №5, </text:p>
          </table:table-cell>
          <table:table-cell table:style-name="Таблица39.D1" office:value-type="string">
            <text:p text:style-name="P182">5 занятий</text:p>
          </table:table-cell>
        </table:table-row>
        <table:table-row table:style-name="Таблица39.1">
          <table:table-cell table:style-name="Таблица39.A1" office:value-type="string">
            <text:p text:style-name="P101"/>
            <text:p text:style-name="P182">Вторая-третья неделя </text:p>
          </table:table-cell>
          <table:table-cell table:style-name="Таблица39.A1" office:value-type="string">
            <text:p text:style-name="P182">Постановка и начало автоматизации звука .</text:p>
            <text:p text:style-name="P182">Артикуляционная гимнастика.</text:p>
            <text:p text:style-name="P182">Пальчиковая гимнастика.</text:p>
          </table:table-cell>
          <table:table-cell table:style-name="Таблица39.A1" office:value-type="string">
            <text:p text:style-name="P182">№6, №7, №8, №9, №10, №11, №12, №13, №14, №15, </text:p>
          </table:table-cell>
          <table:table-cell table:style-name="Таблица39.D1" office:value-type="string">
            <text:p text:style-name="P182">10 занятий</text:p>
          </table:table-cell>
        </table:table-row>
        <text:soft-page-break/>
        <table:table-row table:style-name="Таблица39.1">
          <table:table-cell table:style-name="Таблица39.A1" office:value-type="string">
            <text:p text:style-name="P182">Третья неделя</text:p>
          </table:table-cell>
          <table:table-cell table:style-name="Таблица39.A1" office:value-type="string">
            <text:p text:style-name="P182">Закрепления правильного звукопроизношения в стихах русских поэтов.</text:p>
            <text:p text:style-name="P182">Закрепление правильного звукопроизношения в сказках и рассказах.</text:p>
          </table:table-cell>
          <table:table-cell table:style-name="Таблица39.A1" office:value-type="string">
            <text:p text:style-name="P182">№16, №17, №18, №19, №20.</text:p>
          </table:table-cell>
          <table:table-cell table:style-name="Таблица39.D1" office:value-type="string">
            <text:p text:style-name="P182">5 занятий</text:p>
          </table:table-cell>
        </table:table-row>
      </table:table>
      <text:p text:style-name="P93"/>
      <text:p text:style-name="P93"/>
      <text:p text:style-name="P93">Всего: 21 занятие за заезд </text:p>
      <text:p text:style-name="P182">- понимать обращенную речь;</text:p>
      <text:p text:style-name="P182">- не могут фонетически правильно оформлять звуковую сторону речи;</text:p>
      <text:p text:style-name="P182">- несовершенно фонематическое восприятие;</text:p>
      <text:p text:style-name="P93">Планируемые результаты логопедической работы (ожидаемые):</text:p>
      <text:p text:style-name="P182">Дети должны уметь:</text:p>
      <text:p text:style-name="P182">-правильно артикулировать все звуки речи в различных фонетических позициях и формах речи;</text:p>
      <text:p text:style-name="P182">-четко дифференцировать все изучаемые звуки;</text:p>
      <text:p text:style-name="P182">-называть последовательность слов в предложении, слогов и звуков в словах;</text:p>
      <text:p text:style-name="P182">-находить в предложении слова с заданным звуком, определять место звука в слове;</text:p>
      <text:p text:style-name="P182">-различать понятия «звук», «твердый звук», «мягкий звук», «глухой звук», «звонкий звук», «слог», «предложение на практическом уровне»;</text:p>
      <text:p text:style-name="P182">-производить элементарный звуковой анализ и синтез;</text:p>
      <text:p text:style-name="P182">-овладение интонационными средствами выразительности речи в пересказе, чтении стихов.</text:p>
      <text:p text:style-name="P182"><text:s/>Положительная динамика в речи детей, в овладении основами эффективного общения, в развитии коммуникативно-риторических умений. Обогащение жизни детей разнообразными нетрадиционными, активными формами организации деятельности.</text:p>
      <text:p text:style-name="P182"><text:s text:c="3"/>Активная позиция со стороны родителей.</text:p>
      <text:p text:style-name="P93">11. Формы и средства организации образовательной деятельности.</text:p>
      <text:p text:style-name="P182"><text:s text:c="2"/>Организация деятельности логопеда, воспитателей и других специалистов в течение года определяется поставленными задачами рабочей программы. Логопедическое обследование проводится в течении трех дней с начало заезда. Обследование проводится по методики диагностики Иншаковой, которая создала для этой цели альбом для логопеда. Логопедические подгрупповые и индивидуальные занятия проводятся в течении трех недель заезда. За основу проведения коррекционных занятий взято методическое пособие Коноваленко.</text:p>
      <text:p text:style-name="P182"><text:s/>Данная программа разработана для реализации в условиях логопедического пункта детского санатория, то есть в сетке занятий не предусмотрено специального времени для проведения фронтальной <text:soft-page-break/>деятельности учителя-логопеда. Основную нагрузку несет индивидуальная и подгрупповая логопедическая работа, которая проводится 2-3 раза в неделю с каждым ребенком.</text:p>
      <text:p text:style-name="P182"><text:s/>Для подгрупповых занятий объединяются дети одной возрастной группы, имеющие сходные по характеру и степени выраженности речевые нарушения, продолжительность 20-30 минут.</text:p>
      <text:p text:style-name="P182"><text:s/>Частота проведения индивидуальных занятий определяется характером и степенью выраженности речевого нарушения, возрастом и индивидуальными психофизиологическими особенностями детей.</text:p>
      <text:p text:style-name="P182"><text:s text:c="5"/>Выпуск детей проводится в течение всего заезда. Детям <text:s/>с тяжелыми речевыми нарушениями <text:s/>рекомендуется повторное лечение и обучение в РДС "Селычка". </text:p>
      <text:p text:style-name="P182"><text:s text:c="5"/>Результаты логопедического обучения отмечаются в речевой карте ребенка.</text:p>
      <text:p text:style-name="P182"><text:s text:c="5"/>Программа составлена с учетом интеграции основных образовательных направлений в работе с детьми.</text:p>
      <text:p text:style-name="P182"><text:s/></text:p>
      <text:list xml:id="list2173163610" text:style-name="WW8Num9">
        <text:list-item>
          <text:p text:style-name="P614">Развитие речи (воспитатели).</text:p>
        </text:list-item>
      </text:list>
      <text:p text:style-name="P182">Развитие фонематического слуха и формирования фонематического восприятия на занятиях по развитию речи, а также в свободной деятельности различные дидактические, подвижные игры для развития речи. Расширение и активизация словарного запаса детей. Рассказывание и чтение воспитателями художественной литературы, рассматривание детьми картин и беседы по вопросам. Заучивание программных стихотворений. Развитие монологической речи осуществляется при составлении рассказов – описаний, рассказов по картине, пересказов знакомых сказок.</text:p>
      <text:p text:style-name="P182">Проведение повседневного наблюдения за состоянием речевой деятельности детей, осуществляется контролем за правильным использованием поставленных или исправленных звуков, отработанных на занятиях грамматических форм по коррекциям логопеда в тетрадях взаимодействия.</text:p>
      <text:p text:style-name="P182">Развитие познавательных интересов детей в ходе занятия, экскурсий, игр, а также свободной деятельности. При организации образовательной деятельности прослеживаются приоритеты в работе учителя-логопеда и </text:p>
      <text:p text:style-name="P182">воспитателей:</text:p>
      <text:p text:style-name="P182">Приоритеты учителя-логопеда: <text:s text:c="9"/>Приоритеты воспитателя:</text:p>
      <text:p text:style-name="P182">- звукопроизношение; <text:s text:c="25"/>- моторный праксис; <text:s text:c="3"/></text:p>
      <text:p text:style-name="P182">- фонематические процессы; <text:s text:c="14"/>- психологическая база речи;</text:p>
      <text:p text:style-name="P182">- языковой анализ. <text:s text:c="31"/>– обогащение и активизация словаря.</text:p>
      <text:p text:style-name="P93">2. Музыкальное воспитание (музыкальный руководитель).</text:p>
      <text:p text:style-name="P182">Выполнение следующих упражнений: для развития основных движений, мелких мышц руки, активизация внимания, воспитания чувства <text:soft-page-break/>музыкального ритма, ориентировки в пространстве, развитие «мышечного тонуса», развитие слухового внимания, двигательной памяти;</text:p>
      <text:p text:style-name="P182">Пляски под пение, хороводы, игры с пением, шумовые оркестры. Музыкально-дидактические игры, способствующие развитию фонематического слуха и внимания, ритмические игры с заданиями на ориентировку в пространстве, упражнения на различение музыкальных звуков по высоте, распевки, вокализы на автоматизацию тех звуков, которые дети изучают на логопедических занятиях, этюды на развитие выразительности мимики, жестов, игры-драматизации.</text:p>
      <text:p text:style-name="P182"/>
      <text:p text:style-name="P93">Работа с воспитателями и педагогами</text:p>
      <text:p text:style-name="P93"/>
      <table:table table:name="Таблица40" table:style-name="Таблица40">
        <table:table-column table:style-name="Таблица40.A"/>
        <table:table-column table:style-name="Таблица40.B"/>
        <table:table-column table:style-name="Таблица40.C"/>
        <table:table-row table:style-name="Таблица40.1">
          <table:table-cell table:style-name="Таблица40.A1" office:value-type="string">
            <text:p text:style-name="P182">№ п/п</text:p>
          </table:table-cell>
          <table:table-cell table:style-name="Таблица40.A1" office:value-type="string">
            <text:p text:style-name="P182">Направление работы</text:p>
          </table:table-cell>
          <table:table-cell table:style-name="Таблица40.C1" office:value-type="string">
            <text:p text:style-name="P182">Сроки проведения</text:p>
          </table:table-cell>
        </table:table-row>
        <table:table-row table:style-name="Таблица40.1">
          <table:table-cell table:style-name="Таблица40.A1" office:value-type="string">
            <text:p text:style-name="P182">1</text:p>
            <text:p text:style-name="P182"/>
            <text:p text:style-name="P182">2</text:p>
            <text:p text:style-name="P182"/>
            <text:p text:style-name="P182">3</text:p>
            <text:p text:style-name="P182"/>
            <text:p text:style-name="P182">4</text:p>
          </table:table-cell>
          <table:table-cell table:style-name="Таблица40.A1" office:value-type="string">
            <text:p text:style-name="P182">Заполнение речевой и педагогической характеристики</text:p>
            <text:p text:style-name="P182"/>
            <text:p text:style-name="P182">Консультации </text:p>
            <text:p text:style-name="P182"/>
            <text:p text:style-name="P182">Просветительские занятия</text:p>
            <text:p text:style-name="P182"/>
            <text:p text:style-name="P182">Совместное проведение занятий</text:p>
          </table:table-cell>
          <table:table-cell table:style-name="Таблица40.C1" office:value-type="string">
            <text:p text:style-name="P182">В течение заезда</text:p>
            <text:p text:style-name="P182">В течение заезда</text:p>
            <text:p text:style-name="P182">В течение заезда</text:p>
            <text:p text:style-name="P182">В течение заезда</text:p>
          </table:table-cell>
        </table:table-row>
      </table:table>
      <text:p text:style-name="P182"/>
      <text:p text:style-name="P93">3.Взаимодействие с родителями (или лицами их заменяющими).</text:p>
      <text:p text:style-name="P182"><text:s text:c="5"/>После проведения логопедического обследования логопед предоставляет родителям (или лицами их заменяющими) полную и подробную информацию <text:s/>о речевых и неречевых нарушениях, выявленных у ребенка. Далее учитель-логопед подробно разъясняет индивидуальную коррекционно-развивающую программу, предназначенную для занятий с ребенком и делает акцент на необходимости совместной, согласованной работы педагогов детского санатория и родителей.</text:p>
      <text:p text:style-name="P182"><text:s text:c="5"/>Программа предусматривает:</text:p>
      <text:p text:style-name="P182">- активное участие во всех мероприятиях, проводимых для родителей в детском санатории (индивидуальные консультации, праздники, в том числе логопедические, родительские собрания и т.д.);</text:p>
      <text:p text:style-name="P182">- помощь ребенку в выполнении заданий, в оформлении логопедической </text:p>
      <text:p text:style-name="P182">тетради, дидактического материала для занятий дома;</text:p>
      <text:p text:style-name="P182">- игры и упражнения на развитие артикуляционной моторики ребенка, систематические занятия с ребенком дома по закреплению изучаемого на логопедических занятиях материала, по автоматизации поставленных <text:soft-page-break/>звуков и введению их в речь;</text:p>
      <text:p text:style-name="P182">- создание положительного эмоционального настроя на логопедические занятия, формирование интереса ребенка к собственной речи и желания научиться говорить правильно.</text:p>
      <text:p text:style-name="P182"><text:s text:c="5"/>В работе с детьми опираемся на методические подходы развивающего обучения:</text:p>
      <text:p text:style-name="P182">- необычное начало занятия;</text:p>
      <text:p text:style-name="P182">- присутствие на занятии «духа открытия»;</text:p>
      <text:p text:style-name="P182">- удержание взрослым паузы для «включения мыслительных процессов детей»;</text:p>
      <text:p text:style-name="P182">- предусмотреть при подготовке к проведению занятия вариативности ответов детей;</text:p>
      <text:p text:style-name="P182">- не оставление без внимания ни одного ответа;</text:p>
      <text:p text:style-name="P182">- развитие речи в любых формах деятельности;</text:p>
      <text:p text:style-name="P182">- учет возможностей и терпимое отношение к затруднениям детей;</text:p>
      <text:p text:style-name="P182">- поддержка у детей ощущения успешности.</text:p>
      <text:p text:style-name="P93"/>
      <text:p text:style-name="P93">Работа с родителями</text:p>
      <table:table table:name="Таблица41" table:style-name="Таблица41">
        <table:table-column table:style-name="Таблица41.A"/>
        <table:table-column table:style-name="Таблица41.B"/>
        <table:table-column table:style-name="Таблица41.C"/>
        <table:table-row table:style-name="Таблица41.1">
          <table:table-cell table:style-name="Таблица41.A1" office:value-type="string">
            <text:p text:style-name="P182">№ п/п</text:p>
          </table:table-cell>
          <table:table-cell table:style-name="Таблица41.A1" office:value-type="string">
            <text:p text:style-name="P182">Направление работы</text:p>
          </table:table-cell>
          <table:table-cell table:style-name="Таблица41.C1" office:value-type="string">
            <text:p text:style-name="P182">Сроки проведения</text:p>
          </table:table-cell>
        </table:table-row>
        <table:table-row table:style-name="Таблица41.1">
          <table:table-cell table:style-name="Таблица41.A1" office:value-type="string">
            <text:p text:style-name="P182">1</text:p>
            <text:p text:style-name="P182"/>
            <text:p text:style-name="P182">2</text:p>
            <text:p text:style-name="P182"/>
            <text:p text:style-name="P182">3</text:p>
            <text:p text:style-name="P182"/>
            <text:p text:style-name="P182">4</text:p>
            <text:p text:style-name="P182"/>
            <text:p text:style-name="P182">5</text:p>
            <text:p text:style-name="P182"/>
            <text:p text:style-name="P182"/>
            <text:p text:style-name="P182">6</text:p>
            <text:p text:style-name="P182"/>
            <text:p text:style-name="P182">7</text:p>
          </table:table-cell>
          <table:table-cell table:style-name="Таблица41.A1" office:value-type="string">
            <text:p text:style-name="P182">Индивидуальные консультации.</text:p>
            <text:p text:style-name="P182"/>
            <text:p text:style-name="P182">Родительские собрания.</text:p>
            <text:p text:style-name="P182"/>
            <text:p text:style-name="P182">Открытые занятия.</text:p>
            <text:p text:style-name="P182"/>
            <text:p text:style-name="P182">Обучающие занятия-практикумы.</text:p>
            <text:p text:style-name="P182"/>
            <text:p text:style-name="P182">Проведение логопедического обследования по запросу в присутствии родителей.</text:p>
            <text:p text:style-name="P182"/>
            <text:p text:style-name="P182">Заполнение индивидуальных тетрадей.</text:p>
            <text:p text:style-name="P182"/>
            <text:p text:style-name="P182">Оформление логопедического уголка для родителей</text:p>
          </table:table-cell>
          <table:table-cell table:style-name="Таблица41.C1" office:value-type="string">
            <text:p text:style-name="P182">В течение заезда</text:p>
            <text:p text:style-name="P182">В течение заезда</text:p>
            <text:p text:style-name="P182">В течение заезда</text:p>
            <text:p text:style-name="P182">В течение заезда</text:p>
            <text:p text:style-name="P182">В течение заезда</text:p>
            <text:p text:style-name="P182"/>
            <text:p text:style-name="P182">В течение года заезда</text:p>
            <text:p text:style-name="P182">В течение года заезда</text:p>
          </table:table-cell>
        </table:table-row>
      </table:table>
      <text:p text:style-name="P93"/>
      <text:p text:style-name="P93"/>
      <text:p text:style-name="P93">12. Организация предметно – развивающей среды:</text:p>
      <text:p text:style-name="P93"/>
      <text:p text:style-name="P195"><text:s text:c="5"/>В кабинете используются альбом для обследования речи Иншаковой, дидактические игры для развития фонематического восприятия, дидактические пособия артикуляционной и пальчиковой гимнастики, <text:soft-page-break/>наглядные пособия, речевые профили базовых звуков, <text:s/>дидактические игрушки и т.д</text:p>
      <text:p text:style-name="P195">.</text:p>
      <text:p text:style-name="P93">Материально-техническое обеспечение.</text:p>
      <text:list xml:id="list2779106165" text:style-name="WW8Num2">
        <text:list-item>
          <text:p text:style-name="P595">Развивающая среда.</text:p>
        </text:list-item>
        <text:list-item>
          <text:p text:style-name="P595">Дидактические игры и пособия.</text:p>
        </text:list-item>
        <text:list-item>
          <text:p text:style-name="P595">Иллюстрационный материал.</text:p>
        </text:list-item>
        <text:list-item>
          <text:p text:style-name="P595">Художественная литература.</text:p>
        </text:list-item>
        <text:list-item>
          <text:p text:style-name="P595">Методическая литература по речевому воспитанию.</text:p>
        </text:list-item>
        <text:list-item>
          <text:p text:style-name="P595">Аудиосистема.</text:p>
        </text:list-item>
        <text:list-item>
          <text:p text:style-name="P595">Зеркала, соски и шпателя.</text:p>
        </text:list-item>
      </text:list>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13. Литература:</text:p>
      <text:p text:style-name="P93"/>
      <text:p text:style-name="P182">1. Белов, Н.В. Самоучитель по логопедии. Универсальное руководство /Н.В. Белов. – Минск: Харвест, 2011. – 320 с.</text:p>
      <text:p text:style-name="P182">2. Бочкарева, О.И. Логопедия. Старшая группа. Разработки занятий / О.И. Бочкарева. – Волгоград: ИДТ «Корифей». – 128 с.</text:p>
      <text:p text:style-name="P182">3. Волкова, Л.С. и др. Логопедия.: 5-е изд., перераб. И доп. – М.: Гуманитар. изд. центр ВЛАДОС, 2009. 703 с.</text:p>
      <text:p text:style-name="P182">4. Воробьева, Т.А., Крупенчук, О.И. Логопедические упражнения: Артикуляционная гимнастика / Т.А. Воробьева, О.И. Крупенчук. – СПб.: Издательский Дом «Литера», 2012. – 64 с.: ил. – (Серия «Уроки логопеда»).</text:p>
      <text:p text:style-name="P182">5. Жукова, Н.С. Уроки логопеда: Исправление нарушений речи / Н.С. Жукова. – М.: Эксмо, 2012. – 120 с.</text:p>
      <text:p text:style-name="P182">6. Журавлева, А.Е. Домашняя логопедия / А.Е. Журавлева, В.В. Федиенко. – М.: Эксмо, 2012. – 112 с.</text:p>
      <text:p text:style-name="P182">7. Коноваленко, В.В. Индивидуально-подгрупповая работа по коррекции звукопроизношения / В.В. Коноваленко, С.В. Коноваленко, М.И. Кременецкая. – 3-е изд. испр. И доп. – М.: Издательство ГНОМ, 2011. – 216 с.</text:p>
      <text:p text:style-name="P182">8. Косинова, Е.М. Уроки логопеда: игры для развития речи / Е.М. Косинова. – М: Эксмо: ОЛИСС, 2011. – 192 с.</text:p>
      <text:p text:style-name="P182">9. Крупенчук, О.И., Воробьева, Т.А. Исправляем произношение: Комплексная методика коррекции артикуляционных расстройств / О.И. Крупенчук, Т.А. Воробьева. – СПб.: Изд. дом «Литера», 2010. – 96 с.: ил. – (Серия «Уроки логопеда»).</text:p>
      <text:p text:style-name="P182">10. Крупенчук. О.И. пальчиковые игры. / О.И. Крупенчук. – СПб.: Изд. дом «Литера», 2012. – 32 с.: ил. – (серия «Уроки логопеда»).</text:p>
      <text:p text:style-name="P182">11. Матросова, Т.А. Организация коррекционных занятий с детьми дошкольного возраста с речевыми нарушениями / Т.А. Матросова. – М.: СФЕРА, 2005. – 112 с.</text:p>
      <text:p text:style-name="P182">12. Нищева, Н.В. Программа коррекционно-развивающей работы для детей с ОНР.</text:p>
      <text:p text:style-name="P182">13. Парамонова, Л.Г. Легкий способ научиться правильно говорить и писать. Дефекты произношения. Дислексия. Дисграфия / Л.Г. Парамонова. – М.: АСТ; СПб.: Сова, 2009. – 464 с.: ил. – (Домашний логопед).</text:p>
      <text:p text:style-name="P182">14. Иншакова, О.Б. Альбом для логопеда / О.Б. Иншакова. – М.: Владос, 2003- 739 с.</text:p>
      <text:p text:style-name="P182">15. Руденко, В.И. Логопедия: практическое пособие / В.И. Руденко. – Изд. 10-е – Ростов н/Д: Феникс, 2012. – 287 с. – (Библиотека логопеда).</text:p>
      <text:p text:style-name="P182">16. Филичева, Т.Б., Чиркина, Г.В. Программа обучения и воспитания детей с фонетико-фонематическим недоразвитием. – М.: МРОПИ: 1993.</text:p>
      <text:p text:style-name="P182">17. Филичева, Т.Б., Чиркина, Г.В. Программа логопедической работы по преодолению фонетико-фонематического недоразвития у детей.</text:p>
      <text:p text:style-name="P314"><text:soft-page-break/></text:p>
      <text:p text:style-name="P184"/>
      <text:p text:style-name="P205"><text:span text:style-name="T129">Приложение № </text:span><text:span text:style-name="T131">3</text:span></text:p>
      <text:p text:style-name="P63"/>
      <text:p text:style-name="P90">Модуль дополнительной общеобразовательной общеразвивающей программы <text:span text:style-name="T167">по организации детского досуга </text:span><text:s/>в условиях детского санатория </text:p>
      <text:p text:style-name="P90"/>
      <text:p text:style-name="P143">включает следующие рабочие программы :</text:p>
      <text:p text:style-name="P143"/>
      <text:p text:style-name="P79"/>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TableLine3028012972496">
          <table:table-cell table:style-name="Таблица3.A1" office:value-type="string">
            <text:p text:style-name="P379">№</text:p>
            <text:p text:style-name="P379">п/п </text:p>
          </table:table-cell>
          <table:table-cell table:style-name="Таблица3.A1" office:value-type="string">
            <text:p text:style-name="P379">Название рабочей программы</text:p>
          </table:table-cell>
          <table:table-cell table:style-name="Таблица3.A1" office:value-type="string">
            <text:p text:style-name="P379">Нормативный срок </text:p>
            <text:p text:style-name="P384">освоения рабочей программы</text:p>
          </table:table-cell>
          <table:table-cell table:style-name="Таблица3.D1" office:value-type="string">
            <text:p text:style-name="P379">Адресат</text:p>
          </table:table-cell>
        </table:table-row>
        <table:table-row table:style-name="TableLine3028012965696">
          <table:table-cell table:style-name="Таблица3.A2" office:value-type="string">
            <text:p text:style-name="P379">1.</text:p>
          </table:table-cell>
          <table:table-cell table:style-name="Таблица3.A2" office:value-type="string">
            <text:p text:style-name="P379">«<text:span text:style-name="T167">Игра-дело серьезное»</text:span></text:p>
          </table:table-cell>
          <table:table-cell table:style-name="Таблица3.A2" office:value-type="string">
            <text:p text:style-name="P388">21 день</text:p>
          </table:table-cell>
          <table:table-cell table:style-name="Таблица3.D2" office:value-type="string">
            <text:p text:style-name="P388">7-15 лет</text:p>
          </table:table-cell>
        </table:table-row>
        <table:table-row table:style-name="TableLine3028012973584">
          <table:table-cell table:style-name="Таблица3.A2" office:value-type="string">
            <text:p text:style-name="P388">2.</text:p>
          </table:table-cell>
          <table:table-cell table:style-name="Таблица3.A2" office:value-type="string">
            <text:p text:style-name="P404">« Полигон 2021»</text:p>
          </table:table-cell>
          <table:table-cell table:style-name="Таблица3.A2" office:value-type="string">
            <text:p text:style-name="P388">21 день</text:p>
          </table:table-cell>
          <table:table-cell table:style-name="Таблица3.D2" office:value-type="string">
            <text:p text:style-name="P388">3-17 лет</text:p>
          </table:table-cell>
        </table:table-row>
      </table:table>
      <text:p text:style-name="P184"/>
      <text:p text:style-name="P184"/>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text:soft-page-break/></text:p>
      <text:p text:style-name="P373">Бюджетное учреждение здравоохранения Удмуртской Республики «Республиканский <text:s/>санаторий для детей «Селычка» Министерства здравоохранения <text:s/>Удмуртской Республики»</text:p>
      <text:p text:style-name="P84"/>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409">П<text:span text:style-name="T183">РИНЯТО</text:span></text:p>
            <text:p text:style-name="P376"><text:span text:style-name="T30">Педагогическим советом</text:span> </text:p>
            <text:p text:style-name="P376">БУЗ УР «РСД «Селычка» МЗ УР»</text:p>
            <text:p text:style-name="P376">Протокол№____от________20____г.</text:p>
          </table:table-cell>
          <table:table-cell table:style-name="Таблица42.A1" office:value-type="string">
            <text:p text:style-name="P376">УТВЕРЖДАЮ</text:p>
            <text:p text:style-name="P376">Главный врач</text:p>
            <text:p text:style-name="P376">БУЗ УР «РСД «Селычка» МЗ УР»</text:p>
            <text:p text:style-name="P376">_____________А.А.Новикова</text:p>
            <text:p text:style-name="P412">Приказ № <text:s/>_______</text:p>
            <text:p text:style-name="P376">«___»________________20____г.</text:p>
          </table:table-cell>
        </table:table-row>
      </table:table>
      <text:p text:style-name="P306"/>
      <text:p text:style-name="P305"/>
      <text:p text:style-name="P305"/>
      <text:p text:style-name="P285"/>
      <text:p text:style-name="P285"/>
      <text:p text:style-name="P285"><text:s text:c="18"/></text:p>
      <text:p text:style-name="P285"/>
      <text:p text:style-name="P285"/>
      <text:p text:style-name="P285"/>
      <text:p text:style-name="P285"/>
      <text:p text:style-name="P343">РАБОЧАЯ <text:s/>ПРОГРАММА</text:p>
      <text:p text:style-name="P343"/>
      <text:p text:style-name="P343">«И<text:span text:style-name="T187">гра-дело серьезное</text:span>»</text:p>
      <text:p text:style-name="P348"/>
      <text:p text:style-name="P285"/>
      <text:p text:style-name="P285"/>
      <text:p text:style-name="P285"/>
      <text:p text:style-name="P285"/>
      <text:p text:style-name="P285"/>
      <text:p text:style-name="P285"/>
      <text:p text:style-name="P515"/>
      <text:p text:style-name="P290">Составитель:</text:p>
      <text:p text:style-name="P288"><text:s/><text:span text:style-name="T183">Трефилова А.В., </text:span></text:p>
      <text:p text:style-name="P290">педагог-организатор</text:p>
      <text:p text:style-name="P288"/>
      <text:p text:style-name="P288"/>
      <text:p text:style-name="P296">2020-2021гг</text:p>
      <text:p text:style-name="P285"/>
      <text:p text:style-name="P293"/>
      <text:p text:style-name="P359"><text:soft-page-break/>Пояснительная записка</text:p>
      <text:p text:style-name="P359"/>
      <text:p text:style-name="P363">Направленность программы:</text:p>
      <text:p text:style-name="P363"/>
      <text:p text:style-name="P366">Социально-педагогическая</text:p>
      <text:p text:style-name="P366"/>
      <text:p text:style-name="P366">Основные направления программы:</text:p>
      <text:list xml:id="list2618069609" text:style-name="L2">
        <text:list-item>
          <text:p text:style-name="P664">Познавательное.</text:p>
        </text:list-item>
      </text:list>
      <text:p text:style-name="P367">Цель: расширение кругозора, развитие познавательных интересов детей.</text:p>
      <text:list xml:id="list85547079288738" text:continue-numbering="true" text:style-name="L2">
        <text:list-item>
          <text:p text:style-name="P664">Досуг.</text:p>
        </text:list-item>
      </text:list>
      <text:p text:style-name="P367"/>
      <text:p text:style-name="P367">Цель: организация содержательной досуговой деятельности детей, формирование духовно-нравственных ценностей, развитие эстетического вкуса, творческих способностей и коммуникативной культуры.</text:p>
      <text:p text:style-name="P367"/>
      <text:p text:style-name="P357"><text:span text:style-name="Основной_20_шрифт_20_абзаца"><text:span text:style-name="T213">Актуальность программы: </text:span></text:span><text:span text:style-name="Основной_20_шрифт_20_абзаца"><text:span text:style-name="T214"><text:s/></text:span></text:span></text:p>
      <text:p text:style-name="P360"/>
      <text:p text:style-name="P366"><text:s text:c="2"/>Для всестороннего развития личности наряду с образованием особую роль играет содержательно насыщенный отдых и досуг ребенка. Досуговая деятельность – это неотъемлемая часть жизни каждого человека. Начиная с малого возраста, существует потребность в активном, интересно насыщенном общении, творчестве, самореализации, интеллектуальном и физическом развитии, тем самым формируется характер личности.</text:p>
      <text:p text:style-name="P366"><text:s text:c="2"/>Современный мир прекрасен и удивителен, казалось бы, он перенасыщен разнообразными программами досуга, вещами и предметами, с помощью которых человек, а в частности ребенок может сам организовывать свой досуг и отдых. Тем не менее, большинство взрослых и тем более детей не умеют пользоваться этим потенциалом в силу различных причин. Эти причины носят двусторонний характер – субъективный <text:s/>и объективный. Причины субъективного характера – отношения в семье или личное нежелание ребенка содержательно организовывать свой досуг, причины объективного же характера – социально-экономическое положение нашей страны. Именно поэтому на сегодняшний день остро стоит проблема организации и реализации досуга детей и подростков. Следовательно, существует необходимость доступно показать детям и подросткам, насколько интересным и разнообразным может стать правильно организованный досуг и отдых.</text:p>
      <text:p text:style-name="P366"><text:s text:c="2"/>Особенно <text:s/>важна организация досуга, когда ребенок находится на оздоровлении в детском закрытом учреждении, в данном случае в санатории.</text:p>
      <text:p text:style-name="P366"/>
      <text:p text:style-name="P363"/>
      <text:p text:style-name="P363"/>
      <text:p text:style-name="P363"><text:soft-page-break/>Отличительные особенности программы:</text:p>
      <text:p text:style-name="P363"/>
      <text:p text:style-name="P358"><text:span text:style-name="Основной_20_шрифт_20_абзаца"><text:span text:style-name="T206"><text:s text:c="2"/></text:span></text:span><text:span text:style-name="Основной_20_шрифт_20_абзаца"><text:span text:style-name="T215">Организация досуга занимает весомую нишу в воспитании и отдыхе детей <text:s/>в нашем санатории.</text:span></text:span></text:p>
      <text:p text:style-name="P371"><text:s text:c="2"/>В выходные дни происходит разрядка, накопившейся за учебную напряжённую неделю, восстановление израсходованных во время учебного процесса сил, здоровья обучающихся, развитие их творческого потенциала.</text:p>
      <text:p text:style-name="P358"><text:span text:style-name="Основной_20_шрифт_20_абзаца"><text:span text:style-name="T215"><text:s text:c="2"/>Основная ценность воспитательных мероприятий – возможность самовыражения и самореализации, ведь для каждого ребенка важно показать свои возможности и получить признание окружающих. Это позволяет личности ребенка перейти в творческую свободу. Это особенно важно для современных детей.</text:span></text:span></text:p>
      <text:p text:style-name="P366"><text:s/>Изучая интересы детей, их потребности и возможности, учитывая социальную среду, была разработана программа, направленная на то, чтобы каждый ребенок мог ощутить себя значимым для других.</text:p>
      <text:p text:style-name="P366">Данная программа включает в себя комплекс мероприятий и <text:s/>позволяет выстроить организацию досуга так, чтобы каждый ребенок, проходящий курс лечения, также смог раскрыть и реализовать свой творческий потенциал.</text:p>
      <text:p text:style-name="P366"><text:s text:c="2"/>Каждый ребенок может:</text:p>
      <text:p text:style-name="P366">*принять участие в творческих делах смены;</text:p>
      <text:p text:style-name="P366">*реализовать свой творческий потенциал;</text:p>
      <text:p text:style-name="P366">*развить креативные способности;</text:p>
      <text:p text:style-name="P366">*повысить собственную самооценку;</text:p>
      <text:p text:style-name="P366">*принять участие в спортивных мероприятиях;</text:p>
      <text:p text:style-name="P366">*получить психологическую помощь;</text:p>
      <text:p text:style-name="P366">*получить реабилитацию по своему заболеванию;</text:p>
      <text:p text:style-name="P366">*получить знания и навыки в области прикладного творчества.</text:p>
      <text:p text:style-name="P366"><text:s text:c="2"/>Обстановка совместного проживания детей в группе сверстников позволяет обучить их нормам социальной жизни, поведению в коллективе, культуре взаимоотношений, располагает к раскрытию творческих способностей, проявлению инициативы. </text:p>
      <text:p text:style-name="P366"/>
      <text:p text:style-name="P366"/>
      <text:p text:style-name="P361"/>
      <text:p text:style-name="P361"/>
      <text:p text:style-name="P361"/>
      <text:p text:style-name="P361"/>
      <text:p text:style-name="P361"/>
      <text:p text:style-name="P361"/>
      <text:p text:style-name="P361"/>
      <text:p text:style-name="P361"/>
      <text:p text:style-name="P361"/>
      <text:p text:style-name="P361"><text:soft-page-break/>Адресат программы: <text:s/></text:p>
      <text:p text:style-name="P361"/>
      <text:p text:style-name="P366">Традиционно <text:s/>РСД «Селычка» принимает детей со всей Удмуртии разного возраста (с 3-х до 15 лет), состояния здоровья и социального статуса. В связи с этим отрабатывается вариативное планирование смен, позволяющие точнее учитывать запросы детей и их родителей, традиции и возможности санатория, опыт прошлых лет и творческий <text:s/>потенциал педагогического коллектива. </text:p>
      <text:p text:style-name="P366"/>
      <text:p text:style-name="P363">Формы организации образовательного процесса:</text:p>
      <text:p text:style-name="P363"/>
      <text:p text:style-name="P461"><text:s text:c="2"/>Любое мероприятие, входящее в программу разрабатывается с учетом психолого-возрастных особенностей детей. Для создания <text:s/>мероприятия используются разные приемы подачи игр и конкурсов. Это сюжетно-ролевые игры, дидактические игры, подвижные игры, концерты, фестивали, комплексные игровые праздники и шоу-программы, музыкальные игры, массовые танцы-игры, игродискотеки. В каждом отдельном заезде <text:s/>учитываются психологические особенности возраста детей, на который рассчитана программа, временные ресурсы, сложность исполнения.</text:p>
      <text:p text:style-name="P461"><text:s text:c="2"/>Участие детей в мероприятиях очень разнообразно. </text:p>
      <text:p text:style-name="P461">Дети это:</text:p>
      <text:p text:style-name="P461"><text:s/>зрители;</text:p>
      <text:p text:style-name="P461"> непосредственные участники с предварительной подготовкой;</text:p>
      <text:p text:style-name="P461"> участники игры без предварительной подготовки;</text:p>
      <text:p text:style-name="P461"><text:s/>зрители-судьи;</text:p>
      <text:p text:style-name="P461"><text:s/>организаторы или помощники организатора мероприятий;</text:p>
      <text:p text:style-name="P461"><text:s/>организаторы игр старшими детьми для младших.</text:p>
      <text:p text:style-name="P461"/>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text:soft-page-break/>Цель</text:p>
      <text:p text:style-name="P360"/>
      <text:p text:style-name="P366"><text:s text:c="2"/>Создание условий для полноценного отдыха, оздоровления детей, развития их внутреннего потенциала, на основе включения их в разнообразную, общественно значимую и личностно привлекательную деятельность, содержательное общение и межличностные отношения в разновозрастном коллективе, развитие творческих способностей.</text:p>
      <text:p text:style-name="P366"/>
      <text:p text:style-name="P362"/>
      <text:p text:style-name="P362"/>
      <text:p text:style-name="P362"/>
      <text:p text:style-name="P362">Задачи</text:p>
      <text:p text:style-name="P360"/>
      <text:list xml:id="list3792170832" text:style-name="L3">
        <text:list-item>
          <text:p text:style-name="P665">Создание условий для полноценного активного отдыха и оздоровления детей, подростков с учетом индивидуальных особенностей.</text:p>
        </text:list-item>
        <text:list-item>
          <text:p text:style-name="P665">Организация разнообразной общественно значимой досуговой деятельности.</text:p>
        </text:list-item>
        <text:list-item>
          <text:p text:style-name="P665">Создание необходимых условий для раскрытия и развития творческого потенциала каждого ребенка.</text:p>
        </text:list-item>
        <text:list-item>
          <text:p text:style-name="P665">Развитие межличностных отношений для осознания себя в сравнении с другими.</text:p>
        </text:list-item>
        <text:list-item>
          <text:p text:style-name="P665">Формирование самостоятельности, ответственности за свою деятельность.</text:p>
        </text:list-item>
        <text:list-item>
          <text:p text:style-name="P665">Расширение кругозора ребенка через игровой сюжет с учетом возрастных особенностей и интеллектуального уровня.</text:p>
        </text:list-item>
        <text:list-item>
          <text:p text:style-name="P665">Духовно-нравственное воспитание.</text:p>
        </text:list-item>
        <text:list-item>
          <text:p text:style-name="P665">Вовлечение детей в активную спортивно-оздоровительную деятельность.</text:p>
        </text:list-item>
      </text:list>
      <text:p text:style-name="P366"/>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text:soft-page-break/><text:span text:style-name="T189">С</text:span>одержание программы:</text:p>
      <table:table table:name="Таблица43" table:style-name="Таблица43">
        <table:table-column table:style-name="Таблица43.A"/>
        <table:table-column table:style-name="Таблица43.B"/>
        <table:table-column table:style-name="Таблица43.C"/>
        <table:table-row table:style-name="TableLine3028012974944">
          <table:table-cell table:style-name="Таблица43.A1" office:value-type="string">
            <text:p text:style-name="P360">направления</text:p>
          </table:table-cell>
          <table:table-cell table:style-name="Таблица43.A1" office:value-type="string">
            <text:p text:style-name="P360">виды деятельности</text:p>
          </table:table-cell>
          <table:table-cell table:style-name="Таблица43.A1" office:value-type="string">
            <text:p text:style-name="P360">срок</text:p>
          </table:table-cell>
        </table:table-row>
        <table:table-row table:style-name="TableLine3028012979296">
          <table:table-cell table:style-name="Таблица43.A1" office:value-type="string">
            <text:p text:style-name="P366">Познавательная деятельность</text:p>
          </table:table-cell>
          <table:table-cell table:style-name="Таблица43.A1" office:value-type="string">
            <text:p text:style-name="P366">Проведение тематических викторин.</text:p>
            <text:p text:style-name="P366">Конкурсная программа</text:p>
            <text:p text:style-name="P366"><text:s/>«У нас свой Голливуд».</text:p>
            <text:p text:style-name="P366">Проведение музыкально-игровых занятий.</text:p>
          </table:table-cell>
          <table:table-cell table:style-name="Таблица43.A1" office:value-type="string">
            <text:p text:style-name="P366">В течение года.</text:p>
          </table:table-cell>
        </table:table-row>
        <table:table-row table:style-name="TableLine3028012990992">
          <table:table-cell table:style-name="Таблица43.A1" office:value-type="string">
            <text:p text:style-name="P366">Духовно-нравственная деятельность</text:p>
          </table:table-cell>
          <table:table-cell table:style-name="Таблица43.A1" office:value-type="string">
            <text:p text:style-name="P366">Программа ко дню защитника Отечества для мальчиков «Мальчишник».</text:p>
          </table:table-cell>
          <table:table-cell table:style-name="Таблица43.A1" office:value-type="string">
            <text:p text:style-name="P366">Февраль</text:p>
            <text:p text:style-name="P366"/>
            <text:p text:style-name="P366"/>
          </table:table-cell>
        </table:table-row>
        <table:table-row table:style-name="TableLine3028012983376">
          <table:table-cell table:style-name="Таблица43.A1" office:value-type="string">
            <text:p text:style-name="P366">Спортивно-оздоровительная деятельность</text:p>
          </table:table-cell>
          <table:table-cell table:style-name="Таблица43.A1" office:value-type="string">
            <text:p text:style-name="P366">Проведение тематических «Веселых стартов».</text:p>
            <text:p text:style-name="P366">Проведение игры «Тараканий футбол».</text:p>
          </table:table-cell>
          <table:table-cell table:style-name="Таблица43.A1" office:value-type="string">
            <text:p text:style-name="P366"/>
            <text:p text:style-name="P366">В течение года</text:p>
          </table:table-cell>
        </table:table-row>
        <table:table-row table:style-name="TableLine3028012983104">
          <table:table-cell table:style-name="Таблица43.A1" office:value-type="string">
            <text:p text:style-name="P366">Эстетическая деятельность</text:p>
          </table:table-cell>
          <table:table-cell table:style-name="Таблица43.A1" office:value-type="string">
            <text:p text:style-name="P366">Музыкально-игровые занятия.</text:p>
          </table:table-cell>
          <table:table-cell table:style-name="Таблица43.A1" office:value-type="string">
            <text:p text:style-name="P366">В течение заезда.</text:p>
          </table:table-cell>
        </table:table-row>
        <table:table-row table:style-name="TableLine3028012981744">
          <table:table-cell table:style-name="Таблица43.A1" office:value-type="string">
            <text:p text:style-name="P366">Досуговая деятельность</text:p>
          </table:table-cell>
          <table:table-cell table:style-name="Таблица43.A1" office:value-type="string">
            <text:p text:style-name="P366">Проведение «Открытия» и «Закрытия» смены.</text:p>
            <text:p text:style-name="P366">Программа ко Дню влюбленных «Я+Ты».</text:p>
            <text:p text:style-name="P366">Конкурсная программа для девочек ко дню «8 марта».</text:p>
            <text:p text:style-name="P366">Программа «День именинника».</text:p>
            <text:p text:style-name="P366">Шоу-программа «Минута славы».</text:p>
            <text:p text:style-name="P366">Игровая программа «В поисках сокровищ».</text:p>
            <text:p text:style-name="P366">Конкурсная программа «Танцы со звездами».</text:p>
            <text:p text:style-name="P366">Игровая программа «Мобильный звон».</text:p>
            <text:p text:style-name="P366">Игра «Интуиция».</text:p>
            <text:p text:style-name="P366">Шоу-программа «Цирк со звездами».</text:p>
            <text:p text:style-name="P366">Конкурсная программа «Звезды без пафоса».</text:p>
            <text:p text:style-name="P366">Игра по станциям</text:p>
            <text:p text:style-name="P366"><text:s/>«Форд Боярд».</text:p>
            <text:p text:style-name="P366">Игровая программа «10 поводов влюбиться».</text:p>
            <text:p text:style-name="P366">Игра «Угадай мелодию».</text:p>
            <text:p text:style-name="P366"><text:soft-page-break/>Конкурсная программа «Музыкальный калейдоскоп».</text:p>
            <text:p text:style-name="P366">Шоу-программа «Один в один».</text:p>
            <text:p text:style-name="P357"><text:span text:style-name="Основной_20_шрифт_20_абзаца"><text:span text:style-name="T206">Танцевальная программа «</text:span></text:span><text:span text:style-name="Основной_20_шрифт_20_абзаца"><text:span text:style-name="T216">Dance</text:span></text:span><text:span text:style-name="Основной_20_шрифт_20_абзаца"><text:span text:style-name="T206"> </text:span></text:span><text:span text:style-name="Основной_20_шрифт_20_абзаца"><text:span text:style-name="T216">Battle</text:span></text:span><text:span text:style-name="Основной_20_шрифт_20_абзаца"><text:span text:style-name="T206">».</text:span></text:span></text:p>
            <text:p text:style-name="P366">Проведение дискотек.</text:p>
          </table:table-cell>
          <table:table-cell table:style-name="Таблица43.A1" office:value-type="string">
            <text:p text:style-name="P366">В течение года.</text:p>
          </table:table-cell>
        </table:table-row>
        <table:table-row table:style-name="TableLine3028012980928">
          <table:table-cell table:style-name="Таблица43.A1" office:value-type="string">
            <text:p text:style-name="P366">Методическая деятельность</text:p>
          </table:table-cell>
          <table:table-cell table:style-name="Таблица43.A1" office:value-type="string">
            <text:p text:style-name="P366">Анализ педагогической летней <text:s/>программы.</text:p>
            <text:p text:style-name="P366">Разработка, коррекция летней педагогической программы.</text:p>
            <text:p text:style-name="P366">Разработка проектов для участия в конкурсах.</text:p>
            <text:p text:style-name="P366">Участие в МО воспитателей школьных и дошкольных групп.</text:p>
            <text:p text:style-name="P366">Составление плана на заезд.</text:p>
            <text:p text:style-name="P366">Оказание посильной методической помощи воспитателям.</text:p>
            <text:p text:style-name="P366">Помощь воспитателям в музыкальном оформлении праздников, мероприятий, занятий.</text:p>
            <text:p text:style-name="P366">Обновление методических и музыкальных материалов.</text:p>
            <text:p text:style-name="P366">Помощь в проведении традиционных мероприятий для сотрудников.</text:p>
            <text:p text:style-name="P366"/>
          </table:table-cell>
          <table:table-cell table:style-name="Таблица43.A1" office:value-type="string">
            <text:p text:style-name="P366">В течение года.</text:p>
          </table:table-cell>
        </table:table-row>
      </table:table>
      <text:p text:style-name="P366"/>
      <text:p text:style-name="P362"/>
      <text:p text:style-name="P362"/>
      <text:p text:style-name="P362"/>
      <text:p text:style-name="P362"/>
      <text:p text:style-name="P362"/>
      <text:p text:style-name="P362"/>
      <text:p text:style-name="P362"/>
      <text:p text:style-name="P362"/>
      <text:p text:style-name="P362"><text:soft-page-break/>Примерный план мероприятий <text:s/>на заезд.</text:p>
      <text:p text:style-name="P362"/>
      <text:p text:style-name="P368"/>
      <table:table table:name="Таблица44" table:style-name="Таблица44">
        <table:table-column table:style-name="Таблица44.A"/>
        <table:table-column table:style-name="Таблица44.B"/>
        <table:table-column table:style-name="Таблица44.C"/>
        <table:table-column table:style-name="Таблица44.D"/>
        <table:table-row table:style-name="Таблица44.1">
          <table:table-cell table:style-name="Таблица44.A1" office:value-type="string">
            <text:p text:style-name="P182">Дата</text:p>
          </table:table-cell>
          <table:table-cell table:style-name="Таблица44.A1" office:value-type="string">
            <text:p text:style-name="P182">Мероприятия</text:p>
            <text:p text:style-name="P182"/>
          </table:table-cell>
          <table:table-cell table:style-name="Таблица44.A1" office:value-type="string">
            <text:p text:style-name="P182">Цель мероприятия</text:p>
          </table:table-cell>
          <table:table-cell table:style-name="Таблица44.A1" office:value-type="string">
            <text:p text:style-name="P182">Ответственные</text:p>
            <text:p text:style-name="P364"/>
          </table:table-cell>
        </table:table-row>
        <table:table-row table:style-name="Таблица44.1">
          <table:table-cell table:style-name="Таблица44.A1" office:value-type="string">
            <text:p text:style-name="P182"/>
          </table:table-cell>
          <table:table-cell table:style-name="Таблица44.A1" office:value-type="string">
            <text:p text:style-name="P182"/>
            <text:p text:style-name="P182">Открытие смены.</text:p>
            <text:p text:style-name="P182">Дискотека.</text:p>
          </table:table-cell>
          <table:table-cell table:style-name="Таблица44.A1" office:value-type="string">
            <text:p text:style-name="P182"/>
            <text:p text:style-name="P182">Презентация участников смены.</text:p>
            <text:p text:style-name="P182"/>
          </table:table-cell>
          <table:table-cell table:style-name="Таблица44.A1" office:value-type="string">
            <text:p text:style-name="P182"/>
            <text:p text:style-name="P353"><text:span text:style-name="Основной_20_шрифт_20_абзаца"><text:span text:style-name="T208">Педагог-организатор</text:span></text:span></text:p>
          </table:table-cell>
        </table:table-row>
        <table:table-row table:style-name="Таблица44.3">
          <table:table-cell table:style-name="Таблица44.A1" office:value-type="string">
            <text:p text:style-name="P182"/>
          </table:table-cell>
          <table:table-cell table:style-name="Таблица44.A1" office:value-type="string">
            <text:p text:style-name="P182">Шоу-программа </text:p>
            <text:p text:style-name="P182">«Один в один».</text:p>
            <text:p text:style-name="P182">Дискотека.</text:p>
          </table:table-cell>
          <table:table-cell table:style-name="Таблица44.A1" office:value-type="string">
            <text:p text:style-name="P182"/>
            <text:p text:style-name="P182">Развитие творческих способностей.</text:p>
          </table:table-cell>
          <table:table-cell table:style-name="Таблица44.A1" office:value-type="string">
            <text:p text:style-name="P182"/>
            <text:p text:style-name="P353"><text:span text:style-name="Основной_20_шрифт_20_абзаца"><text:span text:style-name="T207">Педагог-организатор</text:span></text:span></text:p>
          </table:table-cell>
        </table:table-row>
        <table:table-row table:style-name="TableLine3028012987184">
          <table:table-cell table:style-name="Таблица44.A1" office:value-type="string">
            <text:p text:style-name="P182"/>
          </table:table-cell>
          <table:table-cell table:style-name="Таблица44.A1" office:value-type="string">
            <text:p text:style-name="P182">Конкурсная программа «Музыкальный калейдоскоп».</text:p>
            <text:p text:style-name="P182">Дискотека.</text:p>
          </table:table-cell>
          <table:table-cell table:style-name="Таблица44.A1" office:value-type="string">
            <text:p text:style-name="P182"/>
            <text:p text:style-name="P182">Развитие музыкальной эрудиции.</text:p>
          </table:table-cell>
          <table:table-cell table:style-name="Таблица44.A1" office:value-type="string">
            <text:p text:style-name="P369"/>
            <text:p text:style-name="P369">Педагог-организатор</text:p>
          </table:table-cell>
        </table:table-row>
        <table:table-row table:style-name="Таблица44.5">
          <table:table-cell table:style-name="Таблица44.A1" office:value-type="string">
            <text:p text:style-name="P182"/>
          </table:table-cell>
          <table:table-cell table:style-name="Таблица44.A1" office:value-type="string">
            <text:p text:style-name="P182"/>
            <text:p text:style-name="P182">Конкурсная программа «Азбука здоровья».</text:p>
            <text:p text:style-name="P182">Дискотека.</text:p>
          </table:table-cell>
          <table:table-cell table:style-name="Таблица44.A1" office:value-type="string">
            <text:p text:style-name="P370"/>
            <text:p text:style-name="P370">Воспитание у детей бережного отношения к своему здоровью.</text:p>
          </table:table-cell>
          <table:table-cell table:style-name="Таблица44.A1" office:value-type="string">
            <text:p text:style-name="P182"/>
            <text:p text:style-name="P182">Педагог-организатор</text:p>
          </table:table-cell>
        </table:table-row>
        <table:table-row table:style-name="Таблица44.6">
          <table:table-cell table:style-name="Таблица44.A1" office:value-type="string">
            <text:p text:style-name="P182"/>
          </table:table-cell>
          <table:table-cell table:style-name="Таблица44.A1" office:value-type="string">
            <text:p text:style-name="P366">Игровая программа</text:p>
            <text:p text:style-name="P366"><text:s/>«В поисках сокровищ».</text:p>
            <text:p text:style-name="P182">Дискотека.</text:p>
          </table:table-cell>
          <table:table-cell table:style-name="Таблица44.A1" office:value-type="string">
            <text:p text:style-name="P182">Сплочение временного коллектива.</text:p>
            <text:p text:style-name="P182"/>
          </table:table-cell>
          <table:table-cell table:style-name="Таблица44.A1" office:value-type="string">
            <text:p text:style-name="P353"><text:span text:style-name="Основной_20_шрифт_20_абзаца"><text:span text:style-name="T207">Педагог-организатор</text:span></text:span></text:p>
          </table:table-cell>
        </table:table-row>
        <table:table-row table:style-name="Таблица44.6">
          <table:table-cell table:style-name="Таблица44.A1" office:value-type="string">
            <text:p text:style-name="P182"/>
          </table:table-cell>
          <table:table-cell table:style-name="Таблица44.A1" office:value-type="string">
            <text:p text:style-name="P357"><text:span text:style-name="Основной_20_шрифт_20_абзаца"><text:span text:style-name="T206">Танцевальная программа «</text:span></text:span><text:span text:style-name="Основной_20_шрифт_20_абзаца"><text:span text:style-name="T216">Dance</text:span></text:span><text:span text:style-name="Основной_20_шрифт_20_абзаца"><text:span text:style-name="T206"> </text:span></text:span><text:span text:style-name="Основной_20_шрифт_20_абзаца"><text:span text:style-name="T216">Battle</text:span></text:span><text:span text:style-name="Основной_20_шрифт_20_абзаца"><text:span text:style-name="T206">».</text:span></text:span></text:p>
            <text:p text:style-name="P182">Дискотека</text:p>
          </table:table-cell>
          <table:table-cell table:style-name="Таблица44.A1" office:value-type="string">
            <text:p text:style-name="P182">Создание эмоциональной атмосферы.</text:p>
          </table:table-cell>
          <table:table-cell table:style-name="Таблица44.A1" office:value-type="string">
            <text:p text:style-name="P182"/>
            <text:p text:style-name="P353"><text:span text:style-name="Основной_20_шрифт_20_абзаца"><text:span text:style-name="T207">Педагог-организатор</text:span></text:span></text:p>
          </table:table-cell>
        </table:table-row>
        <table:table-row table:style-name="Таблица44.8">
          <table:table-cell table:style-name="Таблица44.A1" office:value-type="string">
            <text:p text:style-name="P182"/>
          </table:table-cell>
          <table:table-cell table:style-name="Таблица44.A1" office:value-type="string">
            <text:p text:style-name="P182">Закрытие смены </text:p>
            <text:p text:style-name="P182">«До новых встреч!».</text:p>
          </table:table-cell>
          <table:table-cell table:style-name="Таблица44.A1" office:value-type="string">
            <text:p text:style-name="P182">Подведение итогов смены</text:p>
          </table:table-cell>
          <table:table-cell table:style-name="Таблица44.A1" office:value-type="string">
            <text:p text:style-name="P182">Педагог-организатор</text:p>
          </table:table-cell>
        </table:table-row>
      </table:table>
      <text:p text:style-name="P370"/>
      <text:p text:style-name="P370">В пятницу <text:s/>и воскресенье — дискотеки. В будни мероприятия проходят по плану воспитателей. </text:p>
      <text:p text:style-name="P357"><text:span text:style-name="Основной_20_шрифт_20_абзаца"><text:span text:style-name="T207">Начало учебных занятий во </text:span></text:span><text:span text:style-name="Основной_20_шрифт_20_абзаца"><text:span text:style-name="T217">II</text:span></text:span><text:span text:style-name="Основной_20_шрифт_20_абзаца"><text:span text:style-name="T207"> смену с 15.00</text:span></text:span></text:p>
      <text:p text:style-name="P370"/>
      <text:p text:style-name="P365"/>
      <text:p text:style-name="P365"/>
      <text:p text:style-name="P362"/>
      <text:p text:style-name="P362"/>
      <text:p text:style-name="P362"><text:soft-page-break/></text:p>
      <text:p text:style-name="P362">Планируемые результаты.</text:p>
      <text:p text:style-name="P360"/>
      <text:p text:style-name="P366">Предполагается, что у участников будут динамично развиваться творческое мышление, познавательные процессы, лидерские и организаторские навыки.</text:p>
      <text:p text:style-name="P366">Использование предложенных форм работы послужит созданию условий для реализации способностей и задатков детей, что окажет существенное влияние на формирование интереса к различным видам социального творчества, к созидательной деятельности.</text:p>
      <text:p text:style-name="P366">По окончании смены у ребенка:</text:p>
      <text:list xml:id="list1689922350" text:style-name="L4">
        <text:list-item>
          <text:p text:style-name="P666">будет реализована мотивация к собственному развитию, участию в деятельности, проявлению социальной инициативы;</text:p>
        </text:list-item>
        <text:list-item>
          <text:p text:style-name="P666">будет развита индивидуальная, личная культура, он приобщится к здоровому образу жизни;</text:p>
        </text:list-item>
        <text:list-item>
          <text:p text:style-name="P666">будут развиты коммуникативные, познавательные, творческие способности, умение работать в коллективе;</text:p>
        </text:list-item>
        <text:list-item>
          <text:p text:style-name="P666">будет создана мотивация на активную жизненную позицию в формировании здорового образа жизни и получение конкретного результата своей деятельности (паспорт здоровья);</text:p>
        </text:list-item>
        <text:list-item>
          <text:p text:style-name="P666">формируются умения и навыки, приобретенные в кружках и спортивных мероприятиях (выставки, презентации, грамоты…).</text:p>
        </text:list-item>
      </text:list>
      <text:p text:style-name="P366"/>
      <text:p text:style-name="P361"/>
      <text:p text:style-name="P361"/>
      <text:p text:style-name="P361">Условия реализации программы.</text:p>
      <text:p text:style-name="P361"/>
      <text:list xml:id="list383139862" text:style-name="L5">
        <text:list-item>
          <text:p text:style-name="P667">Место проведения – РСД «Селычка».</text:p>
        </text:list-item>
        <text:list-item>
          <text:p text:style-name="P667">Кадровое обеспечение:</text:p>
        </text:list-item>
      </text:list>
      <text:p text:style-name="P366">*педагог – организатор;</text:p>
      <text:p text:style-name="P366">*воспитатели разновозрастных отрядов;</text:p>
      <text:p text:style-name="P366">*педагоги дополнительного образования;</text:p>
      <text:p text:style-name="P366">* ди-джей.</text:p>
      <text:p text:style-name="P366"/>
      <text:p text:style-name="P366">Материально – техническое обеспечение программы:</text:p>
      <text:p text:style-name="P366"/>
      <text:p text:style-name="P366">1. Зал для проведения мероприятий;</text:p>
      <text:p text:style-name="P366">2. Оборудованные игровые комнаты;</text:p>
      <text:p text:style-name="P366">3. Призы, награды, канцтовары, костюмы;</text:p>
      <text:p text:style-name="P366">4. Материалы для оформления и творчества участников;</text:p>
      <text:p text:style-name="P366">5. Содержательное обеспечение (литература, флеш-накопители; видео- фото- аудиоаппаратура);</text:p>
      <text:p text:style-name="P366"/>
      <text:p text:style-name="P361"><text:soft-page-break/>Оценочные материалы</text:p>
      <text:p text:style-name="P361"/>
      <text:p text:style-name="P366">В течение смены проводится диагностика, которая направлена на выявление степени удовлетворенности детьми от пребывания в санатории и изучение удовлетворенности педагогов собственной деятельностью.</text:p>
      <text:p text:style-name="P366">Диагностика осуществляется в несколько этапов:</text:p>
      <text:list xml:id="list2675898678" text:style-name="L6">
        <text:list-item>
          <text:p text:style-name="P668">на начальном этапе будет происходить сбор данных о направленности интересов ребенка, мотивации деятельности и уровень готовности к ней.</text:p>
        </text:list-item>
      </text:list>
      <text:p text:style-name="P367">Методы диагностики:</text:p>
      <text:p text:style-name="P367">*Индивидуальные и групповые беседы;</text:p>
      <text:p text:style-name="P367">*игры-тесты;</text:p>
      <text:p text:style-name="P367">*наблюдения;</text:p>
      <text:p text:style-name="P367">*анкеты;</text:p>
      <text:p text:style-name="P367">*экран настроения.</text:p>
      <text:p text:style-name="P366">2. промежуточная диагностика позволяет корректировать процесс реализации программы и определить искомый результат с помощью аналогии и ассоциации.</text:p>
      <text:p text:style-name="P366">Методы:</text:p>
      <text:p text:style-name="P366">*экран настроения;</text:p>
      <text:p text:style-name="P366">* «неоконченное предложение»;</text:p>
      <text:p text:style-name="P366">*индивидуальные и групповые беседы;</text:p>
      <text:p text:style-name="P366">*интервью.</text:p>
      <text:p text:style-name="P366">3. итоговая диагностика помогает оценить результаты реализации программы.</text:p>
      <text:p text:style-name="P366">Методы:</text:p>
      <text:p text:style-name="P366">*опросник;</text:p>
      <text:p text:style-name="P366">*коллективный и индивидуальный анализ смены;</text:p>
      <text:p text:style-name="P366">*анкетирование;</text:p>
      <text:p text:style-name="P366">*игра «Зеркало»</text:p>
      <text:p text:style-name="P366">* «афиша»- газета пожеланий.</text:p>
      <text:p text:style-name="P366"/>
      <text:p text:style-name="P366"/>
      <text:p text:style-name="P360"/>
      <text:p text:style-name="P360"/>
      <text:p text:style-name="P360"/>
      <text:p text:style-name="P360"/>
      <text:p text:style-name="P360"/>
      <text:p text:style-name="P360"/>
      <text:p text:style-name="P360"/>
      <text:p text:style-name="P360"/>
      <text:p text:style-name="P360"/>
      <text:p text:style-name="P360"/>
      <text:p text:style-name="P360"><text:soft-page-break/>Список литературы</text:p>
      <text:p text:style-name="P360"/>
      <text:list xml:id="list2890077159" text:style-name="L7">
        <text:list-item>
          <text:p text:style-name="P653"><text:span text:style-name="rvts207"><text:span text:style-name="T207">Куц И. В. Дополнительное образование в летнем лагере: авторские программы, занятия кружков. – Волгоград: Учитель, 2007.</text:span></text:span></text:p>
        </text:list-item>
        <text:list-item>
          <text:p text:style-name="P653"><text:span text:style-name="rvts207"><text:span text:style-name="T207">Гузенко А. П. Как сделать отдых детей незабываемым праздником: материалы авторских смен. – Волгоград: Учитель, 2007.</text:span></text:span></text:p>
        </text:list-item>
        <text:list-item>
          <text:p text:style-name="P653"><text:span text:style-name="rvts207"><text:span text:style-name="T207">Молоканова Т. В. Как помочь детям адаптироваться в лагере: психологическое сопровождение, занятия, упражнения, рекомендации. – Волгоград: Учитель, 2007.</text:span></text:span></text:p>
        </text:list-item>
        <text:list-item>
          <text:p text:style-name="P653"><text:span text:style-name="rvts207"><text:span text:style-name="T207">Иванченко И. В.</text:span></text:span><text:span text:style-name="rvts205"><text:span text:style-name="T207">, Можейко О. В., Юрова О. А. </text:span></text:span><text:span text:style-name="rvts207"><text:span text:style-name="T207">Школа вожатого и воспитателя: материалы для занятий с отрядными педагогами. – Волгоград: Учитель, 2007.</text:span></text:span></text:p>
        </text:list-item>
        <text:list-item>
          <text:p text:style-name="P653"><text:span text:style-name="rvts207"><text:span text:style-name="T207">Огнева С. Г. Школа интересных каникул. – Волгоград: Учитель, 2007.</text:span></text:span></text:p>
        </text:list-item>
        <text:list-item>
          <text:p text:style-name="P662">Газман О.С. Каникулы: игра, воспитание.– М.: Просвещение, 1988.</text:p>
        </text:list-item>
        <text:list-item>
          <text:p text:style-name="P662">Лутошкин А.Н. Как вести за собой – М. Просвещение,1978.</text:p>
        </text:list-item>
        <text:list-item>
          <text:p text:style-name="P658"><text:span text:style-name="Основной_20_шрифт_20_абзаца"><text:span text:style-name="T208">Туристский терминологический словарь: </text:span></text:span><text:span text:style-name="Основной_20_шрифт_20_абзаца"><text:span text:style-name="T207">Справочно-методическое пособие / Авт.-сост. И. В. Зорин, В. А. Квартальнов. - М.: Советский спорт, 1999.</text:span></text:span></text:p>
        </text:list-item>
        <text:list-item>
          <text:p text:style-name="P663">Логика лагерной смены: методические рекомендации для вожатого. ВДЦ «Орленок», 1998.</text:p>
        </text:list-item>
        <text:list-item>
          <text:p text:style-name="P671">Мосалев Б. Г. Досуг. – М.: Изд-во МГУК, 1995.</text:p>
        </text:list-item>
        <text:list-item>
          <text:p text:style-name="P659"><text:span text:style-name="Основной_20_шрифт_20_абзаца"><text:span text:style-name="T207">Крылова. Н. Б. Философия и педагогика каникул: новые ценности образования: сборник № 8. - М., 1998.</text:span></text:span></text:p>
        </text:list-item>
        <text:list-item>
          <text:p text:style-name="P659"><text:span text:style-name="Основной_20_шрифт_20_абзаца"><text:span text:style-name="T217">CD</text:span></text:span><text:span text:style-name="Основной_20_шрифт_20_абзаца"><text:span text:style-name="T207"> – диск «Творческая мастерская. Организаторам внеклассной работы». Издательство УЧИТЕЛЬ, 2008.</text:span></text:span></text:p>
        </text:list-item>
        <text:list-item>
          <text:p text:style-name="P659"><text:a xlink:type="simple" xlink:href="http://www.planerochka.ru/" office:target-frame-name="_top" xlink:show="replace" text:style-name="Internet_20_link" text:visited-style-name="Visited_20_Internet_20_Link"><text:span text:style-name="Гиперссылка"><text:span text:style-name="T207">www.planerochka.ru</text:span></text:span></text:a></text:p>
        </text:list-item>
        <text:list-item>
          <text:p text:style-name="P659"><text:a xlink:type="simple" xlink:href="http://www.scholl.iatp.by/" office:target-frame-name="_top" xlink:show="replace" text:style-name="Internet_20_link" text:visited-style-name="Visited_20_Internet_20_Link"><text:span text:style-name="Гиперссылка"><text:span text:style-name="T207">www.scholl.iatp.by</text:span></text:span></text:a></text:p>
        </text:list-item>
      </text:list>
      <text:p text:style-name="P462"/>
      <text:p text:style-name="P366"/>
      <text:p text:style-name="P366"/>
      <text:p text:style-name="P182"/>
      <text:p text:style-name="P182"/>
      <text:p text:style-name="P182"/>
      <text:p text:style-name="P182"/>
      <text:p text:style-name="P182"/>
      <text:p text:style-name="P182"/>
      <text:p text:style-name="P182"/>
      <text:p text:style-name="P182"/>
      <text:p text:style-name="P624">Бюджетное учреждение здравоохранения</text:p>
      <text:p text:style-name="P481">Республиканский <text:s/>санаторий для детей «Селычка»</text:p>
      <text:p text:style-name="P481"><text:s text:c="5"/>Министерства здравоохранения Удмуртской Республики</text:p>
      <text:p text:style-name="P479"/>
      <text:p text:style-name="P471"><text:s text:c="108"/>Утверждаю:</text:p>
      <text:p text:style-name="P471"><text:s text:c="111"/>Главный врач РСД «Селычка»</text:p>
      <text:p text:style-name="P471"><text:s text:c="98"/>_______________А.А.Новикова <text:s text:c="118"/></text:p>
      <text:p text:style-name="P471"><text:s text:c="116"/></text:p>
      <text:p text:style-name="P482"><text:s text:c="113"/></text:p>
      <text:p text:style-name="P481"><text:s/></text:p>
      <text:p text:style-name="P484">Педагогическая программа летнего оздоровительного сезона</text:p>
      <text:p text:style-name="P484">«Полигон 2021. Игровой рубеж»</text:p>
      <text:p text:style-name="P484">для детей 3 — 17 лет</text:p>
      <text:p text:style-name="P483"/>
      <text:p text:style-name="P483"/>
      <text:p text:style-name="P479"/>
      <text:p text:style-name="P479"/>
      <text:p text:style-name="P479"/>
      <text:p text:style-name="P479"/>
      <text:p text:style-name="P479"/>
      <text:p text:style-name="P479"/>
      <text:p text:style-name="P479"/>
      <text:p text:style-name="P521"/>
      <text:p text:style-name="P479"/>
      <text:p text:style-name="P481"/>
      <text:p text:style-name="P479"/>
      <text:p text:style-name="P479"/>
      <text:p text:style-name="P480">Составитель:</text:p>
      <text:p text:style-name="P480">Трефилова А.В.</text:p>
      <text:p text:style-name="P480">педагог-организатор</text:p>
      <text:p text:style-name="P480">педагоги:</text:p>
      <text:p text:style-name="P480">Полякова Т.А.</text:p>
      <text:p text:style-name="P480">Заведующий педагогической</text:p>
      <text:p text:style-name="P480">частью</text:p>
      <text:p text:style-name="P479"/>
      <text:p text:style-name="P479"/>
      <text:p text:style-name="P468">20<text:span text:style-name="T265">20-2021г</text:span>г.<text:bookmark-start text:name="__DdeLink__779_1240856839"/></text:p>
      <text:p text:style-name="P633"><text:span text:style-name="T259"><text:s/></text:span><text:bookmark text:name="_GoBack3"/><text:span text:style-name="T259"><text:s/>Пояснительная записка</text:span></text:p>
      <text:p text:style-name="P547"><text:s text:c="2"/>Очевидно, что воспитание социально значимых качеств личности становится приоритетным направлением в нашем государстве. Общество осознало необходимость в формировании гражданственности, трудолюбия, нравственности, любви к Родине, семье, окружающей природе. Гражданское самосознание определяется сформированностью у ребёнка основополагающих ценностей культуры, являющихся результатом комплекса воспитательных процессов, ориентированных на воспитание патриотов Родины, граждан правового, демократического государства, способных к самореализации в условиях гражданского общества, уважающих права и свободы личности, обладающих высокой нравственностью.</text:p>
      <text:p text:style-name="P505"><text:span text:style-name="T260"><text:s text:c="2"/>Разработка <text:s/>программы организации каникулярного отдыха, оздоровления и занятости детей была вызвана повышением спроса родителей и детей на организованный и содержательный отдых; обеспечением преемственности в содержании работы предыдущих лет; модернизацией старых форм</text:span><text:span text:style-name="T261"> </text:span><text:span text:style-name="T260">воспитательной работы </text:span><text:span text:style-name="T261"> </text:span><text:span text:style-name="T260">и введением новых; необходимостью использования богатого творческого потенциала детей и педагогов в реализации поставленных целей и задач.</text:span></text:p>
      <text:p text:style-name="P507"><text:s text:c="2"/>Поэтому перед педагогическим коллективом и, в первую очередь, перед разработчиками программы, стоит важная задача сделать так, чтобы все разрабатываемые программно – методические материалы, вся деятельность, способствовали, как формированию традиционных основ деятельности, так и инновационному содержательному наполнению, соответствующему поставленной цели и тематики смены.</text:p>
      <text:p text:style-name="P507"><text:s text:c="2"/>Для достижения поставленной цели необходимы организация и проведение комплекса мероприятий, направленных на:</text:p>
      <text:p text:style-name="P506"><text:span text:style-name="T260">формирование гражданских качеств, культуры межличностных; воспитание уважения к символам и атрибутам нашего государства; развитие лидерских и организаторских способностей через коллективно-творческие дела смены; сплочение детского коллектива, поддержания духа сотрудничества и</text:span><text:span text:style-name="T261"> </text:span><text:span text:style-name="T260">взаимопомощи; расширение кругозора ребенка через игровой сюжет с учетом интереса </text:span><text:soft-page-break/><text:span text:style-name="T260">возрастных особенностей и интеллектуального уровня; формирование мотивации к применению накопленных знаний, умений, навыков в повседневной жизни; создание условий способствующих раскрытию и развитию творческих возможностей детей.</text:span></text:p>
      <text:p text:style-name="P507"><text:s text:c="2"/>Данная программа по своей направленности является комплексной, т. е. включает в себя разноплановую деятельность, объединяет различные направления оздоровления, отдыха и воспитания детей в условиях оздоровительного лагеря.</text:p>
      <text:p text:style-name="P507"><text:s text:c="2"/>Программа рассчитана на детей с 5 до 17 лет. </text:p>
      <text:p text:style-name="P507"><text:s text:c="2"/>Основное направление – военно-патриотическое воспитание.</text:p>
      <text:p text:style-name="P506"><text:span text:style-name="T260">На протяжении 21 дня ключевыми делами становятся военно-патриотические мероприятия. Лагерь на 21 день становится военным полигоном, каждый отряд становится</text:span><text:span text:style-name="T261"> </text:span><text:span text:style-name="T260">взводом разного рода войск, в течение смены проходит ряд испытаний: спортивных, военных, интеллектуальных и творческих.</text:span></text:p>
      <text:p text:style-name="P507"/>
      <text:p text:style-name="P507"/>
      <text:p text:style-name="P507"/>
      <text:p text:style-name="P507"/>
      <text:p text:style-name="P507"/>
      <text:p text:style-name="P507"/>
      <text:p text:style-name="P507"/>
      <text:p text:style-name="P507"/>
      <text:p text:style-name="P507"/>
      <text:p text:style-name="P507"/>
      <text:p text:style-name="P507"/>
      <text:p text:style-name="P507"/>
      <text:p text:style-name="P507"/>
      <text:p text:style-name="P507"/>
      <text:p text:style-name="P507"/>
      <text:p text:style-name="P507"/>
      <text:p text:style-name="P507"/>
      <text:p text:style-name="P507"/>
      <text:p text:style-name="P507"/>
      <text:p text:style-name="P507"/>
      <text:p text:style-name="P507"/>
      <text:p text:style-name="P507"/>
      <text:p text:style-name="P507"/>
      <text:p text:style-name="P507"><text:soft-page-break/></text:p>
      <text:p text:style-name="P509">Цель:</text:p>
      <text:p text:style-name="P507"><text:s/></text:p>
      <text:p text:style-name="P507">Организация полезной занятости детей и подростков, приобретение знаний и умений по программе военно-патриотической и спортивно-оздоровительной, досуговой направленности.</text:p>
      <text:p text:style-name="P472"/>
      <text:p text:style-name="P476">Задачи:</text:p>
      <text:p text:style-name="P474"/>
      <text:p text:style-name="P477">1. Организация разнообразной общественно значимой досуговой деятельности.</text:p>
      <text:p text:style-name="P477">2. Создание необходимых условий для раскрытия и развития творческого потенциала каждого ребенка.</text:p>
      <text:p text:style-name="P477">3. Формирование социально-активной, всесторонне развитой личности на основе духовно-нравственных и военно-патриотических традициях.</text:p>
      <text:p text:style-name="P477">4. Расширение кругозора ребенка через игровой сюжет с учетом возрастных особенностей и интеллектуального уровня.</text:p>
      <text:p text:style-name="P477">5. Вовлечение детей в активную спортивно-оздоровительную деятельность.</text:p>
      <text:p text:style-name="P507"/>
      <text:p text:style-name="P507"/>
      <text:p text:style-name="P507"/>
      <text:p text:style-name="P507"/>
      <text:p text:style-name="P507"/>
      <text:p text:style-name="P507"/>
      <text:p text:style-name="P507"/>
      <text:p text:style-name="P507"/>
      <text:p text:style-name="P507"/>
      <text:p text:style-name="P507"/>
      <text:p text:style-name="P507"/>
      <text:p text:style-name="P507"/>
      <text:p text:style-name="P507"/>
      <text:p text:style-name="P507"/>
      <text:p text:style-name="P507"/>
      <text:p text:style-name="P507"><text:soft-page-break/></text:p>
      <text:p text:style-name="P507"/>
      <text:p text:style-name="P507"/>
      <text:p text:style-name="P475">Содержание программы</text:p>
      <text:p text:style-name="P477"><text:s text:c="2"/></text:p>
      <text:p text:style-name="P477"><text:s text:c="2"/>Программа реализуется в условиях проведения военно-патриотической сюжетно-ролевой игры. Ребята распределяются по отрядам-взводам, с учетом возраста. Каждый взвод относится к определенному роду войск: сухопутные войска; военно-воздушные силы; военно-морской флот. Перед детьми ставятся цели и задачи, успех в достижении которых требует напряжения сил и дает возможность подтвердить или изменить свою самооценку, предоставляют ребенку «поле успеха» в различных видах деятельности, предложенных игровым сюжетом. Учет достижений каждого ребенка создает условия для индивидуально-личностного развития ребенка <text:s/>в той сфере, которая наиболее полно позволяет раскрыть и реализовать его способности и возможности.</text:p>
      <text:p text:style-name="P543"/>
      <text:p text:style-name="P543">Основные направления программы:</text:p>
      <text:list xml:id="list85545419125702" text:continue-list="list85545094653545" text:style-name="WWNum1">
        <text:list-item>
          <text:p text:style-name="P625">Спортивно – оздоровительное.</text:p>
        </text:list-item>
      </text:list>
      <text:p text:style-name="P543">Цель: сохранение и укрепление здоровья детей, совершенствование физического развития, воспитание привычки к здоровому образу жизни.</text:p>
      <text:p text:style-name="P546"><text:span text:style-name="T223">В это направление входят мероприятия общелагерного характера, пропагандирующий здоровый образ жизни. Разрабатываются и проводятся различные соревнования, конкурсные программы по физической культуре, <text:s/>противопожарной безопасности, по оказанию первой медицинской помощи; игры на свежем воздухе; квесты. <text:s/>Формы работы: <text:s/>спортивные викторины; <text:s/>спортивные игры; <text:s/>спортивно-игровая эстафета; <text:s/>спортивно-интеллектуальные эстафеты; <text:s/>спортивно-туристская эстафета; <text:s/>малые </text:span><text:soft-page-break/><text:span text:style-name="T223">Олимпийские игры; <text:s/>беседы; квесты.</text:span></text:p>
      <text:list xml:id="list85547102384907" text:continue-numbering="true" text:style-name="WWNum1">
        <text:list-item>
          <text:p text:style-name="P625">Познавательное.</text:p>
        </text:list-item>
      </text:list>
      <text:p text:style-name="P543">Цель: расширение кругозора, развитие познавательных интересов детей.</text:p>
      <text:p text:style-name="P543">Предусматривает образовательные и воспитательные мероприятия, связанные с историей России и Российской армии, изучением духовно нравственных традиций и истории родного края. <text:s/></text:p>
      <text:p text:style-name="P544">Формы работы: интеллектуальные игры; беседы; <text:s text:c="3"/>коллективно-творческие дела; просмотр видеоматериала; акции. <text:s text:c="2"/></text:p>
      <text:list xml:id="list85546864886247" text:continue-numbering="true" text:style-name="WWNum1">
        <text:list-item>
          <text:p text:style-name="P625">Военно-патриотическое.</text:p>
        </text:list-item>
      </text:list>
      <text:p text:style-name="P543">Цель: Воспитание патриотизма.</text:p>
      <text:p text:style-name="P543">Это направление включает в себя все мероприятия, носящие патриотический, исторический и культурный характер. Мероприятия этого направления должны воспитывать в детях патриотизм, любовь к родному краю, чувство гордости за свою страну, за ее историю и культуру историческое наследие российской армии. <text:s/></text:p>
      <text:p text:style-name="P543"><text:s/>Формы работы: соревнования, эстафеты; <text:s/>военно-спортивная игра; <text:s/>смотры строя и песни; <text:s/>игры разведчиков.</text:p>
      <text:list xml:id="list85546379169446" text:continue-numbering="true" text:style-name="WWNum1">
        <text:list-item>
          <text:p text:style-name="P625">Досуг.</text:p>
        </text:list-item>
      </text:list>
      <text:p text:style-name="P543">Цель: организация содержательной досуговой деятельности детей, формирование духовно-нравственных ценностей, развитие эстетического вкуса, творческих способностей и коммуникативной культуры.</text:p>
      <text:p text:style-name="P546"><text:span text:style-name="T223">Это одно из важных направлений программы. Оно должно способствовать творческому развитию детей и их <text:s/>инициативе. Необходимо создать все условия в лагере для реализации этого направления, т.к. мероприятия этого направления <text:s/>благоприятствуют самореализации, самосовершенствованию и социализации ребенка. Все мероприятия этого направления носят практический </text:span><text:soft-page-break/><text:span text:style-name="T223">характер. </text:span></text:p>
      <text:p text:style-name="P543">Формы работы: шоу - программы; <text:s/>инсценировки; <text:s/>конкурсные программы; <text:s/>театрализованные, <text:s/>игровые программы.</text:p>
      <text:p text:style-name="P5"/>
      <text:p text:style-name="P495">Этапы реализации программы</text:p>
      <text:p text:style-name="P496">Организационный этап смены. </text:p>
      <text:p text:style-name="P496">Запуск игровой модели </text:p>
      <text:p text:style-name="P496">(с 1 по 3 день смены)</text:p>
      <text:p text:style-name="P494"/>
      <text:p text:style-name="P538"><text:span text:style-name="T240"><text:s/></text:span><text:span text:style-name="T239">Заезд и встреча детей. Диагностика интересов, потенциала, лидерских, организаторских, творческих и др. способностей детей и подростков. Запуск игровой модели. Игровое знакомство участников смены. Закладка основ временного детского коллектива. Знакомство с правилами жизнедеятельности, законами, традициями лагеря. <text:s/>Открытие смены.</text:span></text:p>
      <text:p text:style-name="P31"/>
      <text:p text:style-name="P32">Основной этап смены. Реализация игровой модели </text:p>
      <text:p text:style-name="P32">(с 4 по 17 день смены)</text:p>
      <text:p text:style-name="P33"/>
      <text:p text:style-name="P538"><text:span text:style-name="T240"><text:s/></text:span><text:span text:style-name="T239">Реализация основных принципов и идей игровой модели. Корректировка ценностно – мотивационных норм общения, поведения, отношений и деятельности. Корректировка межличностных и групповых отношений и взаимодействий.</text:span></text:p>
      <text:p text:style-name="P31">Разворачивание деятельности кружков развивающего и прикладного характера, отвечающих интересам и запросам детей. Включение детей в различные виды коллективно – творческой деятельности. Проведение дополнительной образовательной деятельности. Проведение <text:s/>игр, соревнований, конкурсов и др. в соответствии с <text:s/>планом мероприятий и игровым замыслом. Показ детских достижений через <text:s text:c="2"/>разные формы: игровые программы, конкурсы, турниры, спортивные состязания, трудовые акции и др. Показ знаний, умений и навыков, полученных в работе кружков. Анализ индивидуальных и групповых действий, направленных на стимулирование успешности участников программы в разных видах деятельности.</text:p>
      <text:p text:style-name="P32">Заключительный этап смены. Подведение итогов смены </text:p>
      <text:p text:style-name="P32"><text:soft-page-break/>(с 18 по 21 день смены.)</text:p>
      <text:p text:style-name="P34"/>
      <text:p text:style-name="P539">Итоговая диагностика. <text:s/>Оценка и самооценка участниками смены личностно – значимых результатов участия в программе. Групповой анализ и демонстрация индивидуальных и групповых достижений. Создание <text:s/>эмоциональной атмосферы успешного завершения смены. Подведение итогов <text:s/>смены. Награждение и поощрение участников и активистов. Анализ предложений и рекомендаций детей, родителей, персонала и др. Выработка перспектив деятельности. Закрытие смены.</text:p>
      <text:p text:style-name="P31"/>
      <text:p text:style-name="P32">Постлагерный период </text:p>
      <text:p text:style-name="P32">( по окончании смены – до 1 месяца и более)</text:p>
      <text:p text:style-name="P34"/>
      <text:p text:style-name="P539">Рефлексия. Самоопределение ребенка и его выводы по поводу того, оправдались ли его ожидания от смены. Формирование решения у ребенка <text:s/>о поездке (или отказе) в <text:s/>лагерь <text:s/>еще <text:s/>раз.</text:p>
      <text:p text:style-name="P31"><text:tab/>Всесторонний и глубокий <text:s/>анализ деятельности смены (положительных и отрицательных моментов), проведенной работы и обобщение результатов. Корректировка.</text:p>
      <text:p text:style-name="P31"/>
      <text:p text:style-name="P31"/>
      <text:p text:style-name="P31"/>
      <text:p text:style-name="P31"/>
      <text:p text:style-name="P31"/>
      <text:p text:style-name="P474"/>
      <text:p text:style-name="P475">Условия реализации программы:</text:p>
      <text:p text:style-name="P477"/>
      <text:p text:style-name="P543">Место проведения – РСД «Селычка».</text:p>
      <text:p text:style-name="P543">Кадровое обеспечение:</text:p>
      <text:list xml:id="list85546958101461" text:continue-list="list3091124221" text:style-name="WWNum2">
        <text:list-item>
          <text:p text:style-name="P626">педагог – организатор;</text:p>
        </text:list-item>
        <text:list-item>
          <text:p text:style-name="P626">воспитатели разновозрастных отрядов;</text:p>
        </text:list-item>
        <text:list-item>
          <text:p text:style-name="P626">инструктор по спорту;</text:p>
        </text:list-item>
        <text:list-item>
          <text:p text:style-name="P626">вожатые;</text:p>
        </text:list-item>
        <text:list-item>
          <text:p text:style-name="P626">педагоги дополнительного образования;</text:p>
        </text:list-item>
        <text:list-item>
          <text:p text:style-name="P626">ди-джей.</text:p>
        </text:list-item>
      </text:list>
      <text:p text:style-name="P477"><text:soft-page-break/></text:p>
      <text:p text:style-name="P475">Материально – техническое обеспечение программы:</text:p>
      <text:p text:style-name="P477"/>
      <text:list xml:id="list85547442558466" text:continue-list="list85544957083594" text:style-name="WWNum3">
        <text:list-item>
          <text:p text:style-name="P627">Оборудованная спортивная площадка;</text:p>
        </text:list-item>
        <text:list-item>
          <text:p text:style-name="P627">Оборудованные игровые площадки, <text:s/>костровая площадка;</text:p>
        </text:list-item>
        <text:list-item>
          <text:p text:style-name="P627">Призы, награды, канцтовары, костюмы, реквизит;</text:p>
        </text:list-item>
        <text:list-item>
          <text:p text:style-name="P627">Материалы для оформления и творчества участников;</text:p>
        </text:list-item>
        <text:list-item>
          <text:p text:style-name="P627">Содержательное обеспечение (литература, видео-аудиоаппаратура);</text:p>
        </text:list-item>
        <text:list-item>
          <text:p text:style-name="P627">Привлечение выездных коллективов (цирк, театр, лазерные бои, танцевальные шоу и др.)</text:p>
        </text:list-item>
      </text:list>
      <text:p text:style-name="P477"/>
      <text:p text:style-name="P31"/>
      <text:p text:style-name="P4"/>
      <text:p text:style-name="P4"/>
      <text:p text:style-name="P4"/>
      <text:p text:style-name="P4"/>
      <text:p text:style-name="P4"/>
      <text:p text:style-name="P543"/>
      <text:p text:style-name="P543"/>
      <text:p text:style-name="P543"/>
      <text:p text:style-name="P543"/>
      <text:p text:style-name="P541">Критерии эффективности программы</text:p>
      <text:p text:style-name="P540"/>
      <table:table table:name="Таблица7" table:style-name="Таблица7">
        <table:table-column table:style-name="Таблица7.A" table:number-columns-repeated="2"/>
        <table:table-column table:style-name="Таблица7.C"/>
        <table:table-row table:style-name="Таблица7.1">
          <table:table-cell table:style-name="Таблица7.A1" office:value-type="string">
            <text:p text:style-name="P497">Категория участников программы</text:p>
          </table:table-cell>
          <table:table-cell table:style-name="Таблица7.A1" office:value-type="string">
            <text:p text:style-name="P497"/>
            <text:p text:style-name="P497">критерий</text:p>
          </table:table-cell>
          <table:table-cell table:style-name="Таблица7.A1" office:value-type="string">
            <text:p text:style-name="P497"/>
            <text:p text:style-name="P497">Инструменты измерения</text:p>
          </table:table-cell>
        </table:table-row>
        <table:table-row table:style-name="Таблица7.1">
          <table:table-cell table:style-name="Таблица7.A1" office:value-type="string">
            <text:p text:style-name="P498">Дети</text:p>
          </table:table-cell>
          <table:table-cell table:style-name="Таблица7.A1" office:value-type="string">
            <text:p text:style-name="P498">Повышения уровня знаний; желание приехать вновь; положительные отзывы</text:p>
          </table:table-cell>
          <table:table-cell table:style-name="Таблица7.A1" office:value-type="string">
            <text:p text:style-name="P498">Входная, текущая, итоговая диагностика;</text:p>
            <text:p text:style-name="P498">анализ; отзывы в соцсетях.</text:p>
          </table:table-cell>
        </table:table-row>
        <table:table-row table:style-name="Таблица7.1">
          <table:table-cell table:style-name="Таблица7.A1" office:value-type="string">
            <text:p text:style-name="P498">Родители</text:p>
          </table:table-cell>
          <table:table-cell table:style-name="Таблица7.A1" office:value-type="string">
            <text:p text:style-name="P498">Соответствие ожиданий и <text:soft-page-break/>действительности; удовлетворенность условиями; соответствие цели и задач программы с ожидаемым результатам.</text:p>
          </table:table-cell>
          <table:table-cell table:style-name="Таблица7.A1" office:value-type="string">
            <text:p text:style-name="P498">Анкеты мнений <text:s/>о проведенной смене; <text:soft-page-break/>собеседования, опрос родителей <text:s/>в социальных сетях; приобретение путевки для своего ребенка <text:s/>на следующий сезон</text:p>
          </table:table-cell>
        </table:table-row>
        <table:table-row table:style-name="Таблица7.1">
          <table:table-cell table:style-name="Таблица7.A1" office:value-type="string">
            <text:p text:style-name="P498">Педагогический состав</text:p>
          </table:table-cell>
          <table:table-cell table:style-name="Таблица7.A1" office:value-type="string">
            <text:p text:style-name="P498">Инициативность воспитателей и вожатых в рамках реализации смены; соответствие ожиданий и действительности от реализации программы</text:p>
          </table:table-cell>
          <table:table-cell table:style-name="Таблица7.A1" office:value-type="string">
            <text:p text:style-name="P498">Ежедневный анализ повестки педагогических "планёрок" воспитателей, вожатых <text:s/>и руководителя; диагностика; отчёт и анализ программы <text:s/>по итогам смены.</text:p>
          </table:table-cell>
        </table:table-row>
      </table:table>
      <text:p text:style-name="P540"/>
      <text:p text:style-name="P545"/>
      <text:p text:style-name="P474"/>
      <text:p text:style-name="P474"/>
      <text:p text:style-name="P474"/>
      <text:p text:style-name="P475">Диагностика</text:p>
      <text:p text:style-name="P472"/>
      <text:p text:style-name="P477"><text:s text:c="2"/>В течение смены проводится диагностика, которая направлена на выявление степени удовлетворенности детьми от пребывания в санатории и изучение удовлетворенности педагогов собственной деятельностью.</text:p>
      <text:p text:style-name="P477">Диагностика осуществляется в несколько этапов:</text:p>
      <text:p text:style-name="P477">1. на начальном этапе будет происходить сбор данных о направленности интересов ребенка, мотивации деятельности и уровень готовности к ней.</text:p>
      <text:p text:style-name="P477">Методы диагностики:</text:p>
      <text:list xml:id="list85546280407830" text:continue-list="list85546219666527" text:style-name="WWNum4">
        <text:list-item>
          <text:p text:style-name="P628"><text:soft-page-break/>Индивидуальные и групповые беседы;</text:p>
        </text:list-item>
        <text:list-item>
          <text:p text:style-name="P628">игры-тесты;</text:p>
        </text:list-item>
        <text:list-item>
          <text:p text:style-name="P628">наблюдения;</text:p>
        </text:list-item>
        <text:list-item>
          <text:p text:style-name="P628">анкеты;</text:p>
        </text:list-item>
        <text:list-item>
          <text:p text:style-name="P628">экран настроения.</text:p>
        </text:list-item>
      </text:list>
      <text:p text:style-name="P477">2. промежуточная диагностика позволяет корректировать процесс реализации программы и определить искомый результат с помощью аналогии и ассоциации.</text:p>
      <text:p text:style-name="P477">Методы:</text:p>
      <text:list xml:id="list85545843419536" text:continue-list="list85545865588855" text:style-name="WWNum5">
        <text:list-item>
          <text:p text:style-name="P629">экран настроения;</text:p>
        </text:list-item>
        <text:list-item>
          <text:p text:style-name="P629">«неоконченное предложение»;</text:p>
        </text:list-item>
        <text:list-item>
          <text:p text:style-name="P629">индивидуальные и групповые беседы;</text:p>
        </text:list-item>
        <text:list-item>
          <text:p text:style-name="P629">интервью.</text:p>
        </text:list-item>
      </text:list>
      <text:p text:style-name="P477">3. итоговая диагностика помогает оценить результаты реализации программы.</text:p>
      <text:p text:style-name="P477">Методы:</text:p>
      <text:list xml:id="list85546491532542" text:continue-list="list85544762501717" text:style-name="WWNum6">
        <text:list-item>
          <text:p text:style-name="P630">опросник;</text:p>
        </text:list-item>
        <text:list-item>
          <text:p text:style-name="P630">коллективный и индивидуальный анализ смены;</text:p>
        </text:list-item>
        <text:list-item>
          <text:p text:style-name="P630">анкетирование;</text:p>
        </text:list-item>
        <text:list-item>
          <text:p text:style-name="P630">игра «Зеркало»</text:p>
        </text:list-item>
        <text:list-item>
          <text:p text:style-name="P630">«афиша»- газета пожеланий.<text:bookmark text:name="__DdeLink__779_12408568392"/></text:p>
        </text:list-item>
      </text:list>
      <text:p text:style-name="P31"/>
      <text:p text:style-name="P474"/>
      <text:p text:style-name="P475">Игровой сюжет</text:p>
      <text:p text:style-name="P485"><text:span text:style-name="T223">В рамках программы территория санатория представляет собой базу под кодовым названием «Полигон 202</text:span><text:span text:style-name="T224">1</text:span><text:span text:style-name="T223">», на которой проходят военно-спортивные учения (ВСУ).</text:span></text:p>
      <text:p text:style-name="P477">Каждый отряд представляет определенные виды и рода войск вооруженных сил. Ребята распределяются по отрядам-взводам по возрастному цензу.</text:p>
      <text:p text:style-name="P477">2 взвод (4-7 лет) – Военно-Морской Флот. Надводные силы.</text:p>
      <text:p text:style-name="P477">Отличительный знак - бескозырка</text:p>
      <text:p text:style-name="P477">3 взвод (8-10 лет) – Военно-Морской Флот. <text:s/>Подводные силы.</text:p>
      <text:p text:style-name="P477"><text:soft-page-break/>Отличительный знак – пилотка черного цвета.</text:p>
      <text:p text:style-name="P477">1 взвод (10-11 лет) – Сухопутные войска. Пограничные войска.</text:p>
      <text:p text:style-name="P477">Отличительный знак – берет зеленого цвета.</text:p>
      <text:p text:style-name="P477">4 взвод (11-12 лет) – Сухопутные войска. Танковые войска.</text:p>
      <text:p text:style-name="P477">Отличительный знак – берет черного цвета.</text:p>
      <text:p text:style-name="P477">5 взвод (13-14 лет) – Войска специального назначения (Спецназ).</text:p>
      <text:p text:style-name="P477">Отличительный знак – камуфляжная майка</text:p>
      <text:p text:style-name="P477">6 взвод (15-17 лет) – Военно - Десантные войска. </text:p>
      <text:p text:style-name="P477">Отличительный знак – тельняшка</text:p>
      <text:p text:style-name="P477">Согласно плану военно-спортивных действий, учения на полигоне курирует штаб, в состав которого входят Наставники от каждого взвода и организаторы ВСУ.</text:p>
      <text:p text:style-name="P477">На посвящении взвод получает «погон», на котором отражаются успех и достижения в виде заработанных полос и звезд и дает рост в звании целому отряду от курсанта до офицера. </text:p>
      <text:p text:style-name="P477">Взвод, получивший наиболее высшее звание, чем соперники, награждается Организаторами «солдатским пайком» и пикником с организованной полевой кухней. </text:p>
      <text:p text:style-name="P477">Во всех взводах ведется учет личных достижений <text:s/>каждого курсанта. Наиболее отличившиеся в военно-спортивных учениях солдаты награждаются памятными подарками. </text:p>
      <text:p text:style-name="P473"/>
      <text:p text:style-name="P472">Словарь смены</text:p>
      <text:p text:style-name="P472"/>
      <text:p text:style-name="P478">Военно-спортивные учения <text:s/>- ВСУ </text:p>
      <text:p text:style-name="P478">Территория санатория – Полигон</text:p>
      <text:p text:style-name="P478">Организаторы – Управление (штаб)</text:p>
      <text:p text:style-name="P478">Дети – солдаты (курсанты)</text:p>
      <text:p text:style-name="P478">Педагоги – наставники взвода</text:p>
      <text:p text:style-name="P478">Отряд - взвод</text:p>
      <text:p text:style-name="P508">Дежурство – наряд</text:p>
      <text:p text:style-name="P508">Мед. пункт – сан. часть</text:p>
      <text:p text:style-name="P508">Центральные ворота – КПП</text:p>
      <text:p text:style-name="P508"><text:soft-page-break/>Спортивная площадка – плац</text:p>
      <text:p text:style-name="P508"/>
      <text:p text:style-name="P473"/>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5">План реализации программы</text:p>
      <table:table table:name="Таблица45" table:style-name="Таблица45">
        <table:table-column table:style-name="Таблица45.A"/>
        <table:table-column table:style-name="Таблица45.B"/>
        <table:table-column table:style-name="Таблица45.C"/>
        <table:table-column table:style-name="Таблица45.D"/>
        <table:table-row table:style-name="Таблица45.1">
          <table:table-cell table:style-name="Таблица45.A1" office:value-type="string">
            <text:p text:style-name="P469">день</text:p>
          </table:table-cell>
          <table:table-cell table:style-name="Таблица45.A1" office:value-type="string">
            <text:p text:style-name="P469"/>
            <text:p text:style-name="P469">мероприятие</text:p>
          </table:table-cell>
          <table:table-cell table:style-name="Таблица45.A1" office:value-type="string">
            <text:p text:style-name="P469"/>
            <text:p text:style-name="P469">цель</text:p>
          </table:table-cell>
          <table:table-cell table:style-name="Таблица45.A1" office:value-type="string">
            <text:p text:style-name="P469"/>
            <text:p text:style-name="P469">ответственные</text:p>
          </table:table-cell>
        </table:table-row>
        <table:table-row table:style-name="Таблица45.1">
          <table:table-cell table:style-name="Таблица45.A1" office:value-type="string">
            <text:p text:style-name="P499">1</text:p>
          </table:table-cell>
          <table:table-cell table:style-name="Таблица45.A1" office:value-type="string">
            <text:p text:style-name="P470"/>
            <text:p text:style-name="P470"/>
            <text:p text:style-name="P470">Заезд.</text:p>
            <text:p text:style-name="P470"/>
            <text:p text:style-name="P470">Посвящение курсантов</text:p>
            <text:p text:style-name="P470">19.30 Дискотека.</text:p>
          </table:table-cell>
          <table:table-cell table:style-name="Таблица45.A1" office:value-type="string">
            <text:p text:style-name="P470">Знакомство детей с санаторием: территорией, сотрудниками и правилами и распорядком <text:soft-page-break/>дня.</text:p>
          </table:table-cell>
          <table:table-cell table:style-name="Таблица45.A1" office:value-type="string">
            <text:p text:style-name="P470"/>
            <text:p text:style-name="P470">Дежурные воспитатели</text:p>
            <text:p text:style-name="P470"/>
            <text:p text:style-name="P470"/>
            <text:p text:style-name="P492">Педагог-организатор</text:p>
            <text:p text:style-name="P470"><text:soft-page-break/></text:p>
          </table:table-cell>
        </table:table-row>
        <table:table-row table:style-name="Таблица45.1">
          <table:table-cell table:style-name="Таблица45.A1" office:value-type="string">
            <text:p text:style-name="P499">2</text:p>
          </table:table-cell>
          <table:table-cell table:style-name="Таблица45.A1" office:value-type="string">
            <text:p text:style-name="P492">17.30 Открытие</text:p>
            <text:p text:style-name="P492">19.30 Дискотека.</text:p>
          </table:table-cell>
          <table:table-cell table:style-name="Таблица45.A1" office:value-type="string">
            <text:p text:style-name="P492">Презентация участников программы.</text:p>
          </table:table-cell>
          <table:table-cell table:style-name="Таблица45.A1" office:value-type="string">
            <text:p text:style-name="P492">Педагог-организатор</text:p>
            <text:p text:style-name="P493"/>
          </table:table-cell>
        </table:table-row>
        <table:table-row table:style-name="Таблица45.1">
          <table:table-cell table:style-name="Таблица45.A1" office:value-type="string">
            <text:p text:style-name="P499">3</text:p>
          </table:table-cell>
          <table:table-cell table:style-name="Таблица45.A1" office:value-type="string">
            <text:p text:style-name="P492">Соревнования по станциям</text:p>
            <text:p text:style-name="P492">«Марш-бросок»</text:p>
            <text:p text:style-name="P493">19.15 Игра «Бочча»(1-4)</text:p>
            <text:p text:style-name="P492">20.00 Игра «Бочча»(5-6)</text:p>
          </table:table-cell>
          <table:table-cell table:style-name="Таблица45.A1" office:value-type="string">
            <text:p text:style-name="P492">Способствовать военно-патриотическому воспитанию детей.</text:p>
          </table:table-cell>
          <table:table-cell table:style-name="Таблица45.A1" office:value-type="string">
            <text:p text:style-name="P493">Инструктор по спорту.</text:p>
          </table:table-cell>
        </table:table-row>
        <table:table-row table:style-name="Таблица45.1">
          <table:table-cell table:style-name="Таблица45.A1" office:value-type="string">
            <text:p text:style-name="P499">4</text:p>
          </table:table-cell>
          <table:table-cell table:style-name="Таблица45.A1" office:value-type="string">
            <text:p text:style-name="P502">Конкурсная программа «Боевые учения».</text:p>
            <text:p text:style-name="P503">19.30 Дискотека.</text:p>
          </table:table-cell>
          <table:table-cell table:style-name="Таблица45.A1" office:value-type="string">
            <text:p text:style-name="P503">Воспитание патриотизма</text:p>
          </table:table-cell>
          <table:table-cell table:style-name="Таблица45.A1" office:value-type="string">
            <text:p text:style-name="P503">3 взвод</text:p>
          </table:table-cell>
        </table:table-row>
        <table:table-row table:style-name="Таблица45.1">
          <table:table-cell table:style-name="Таблица45.A1" office:value-type="string">
            <text:p text:style-name="P499">5</text:p>
          </table:table-cell>
          <table:table-cell table:style-name="Таблица45.A1" office:value-type="string">
            <text:p text:style-name="P499">Конкурсная программа «Мальчишник»</text:p>
            <text:p text:style-name="P500">19.30 Дискотека.</text:p>
          </table:table-cell>
          <table:table-cell table:style-name="Таблица45.A1" office:value-type="string">
            <text:p text:style-name="P499">Развитие волевых качеств</text:p>
          </table:table-cell>
          <table:table-cell table:style-name="Таблица45.A1" office:value-type="string">
            <text:p text:style-name="P492">Педагог-организатор</text:p>
          </table:table-cell>
        </table:table-row>
        <table:table-row table:style-name="Таблица45.1">
          <table:table-cell table:style-name="Таблица45.A1" office:value-type="string">
            <text:p text:style-name="P499">6</text:p>
          </table:table-cell>
          <table:table-cell table:style-name="Таблица45.A1" office:value-type="string">
            <text:p text:style-name="P493"><text:s/>Игра «Пионербол» (1-4)</text:p>
            <text:p text:style-name="P503"><text:s/>Игра «Пионербол» (5-6)</text:p>
          </table:table-cell>
          <table:table-cell table:style-name="Таблица45.A1" office:value-type="string">
            <text:p text:style-name="P493">Привлечение детей к спорту.</text:p>
          </table:table-cell>
          <table:table-cell table:style-name="Таблица45.A1" office:value-type="string">
            <text:p text:style-name="P493">Инструктор по физическому воспитанию</text:p>
          </table:table-cell>
        </table:table-row>
        <table:table-row table:style-name="Таблица45.1">
          <table:table-cell table:style-name="Таблица45.A1" office:value-type="string">
            <text:p text:style-name="P499">7</text:p>
          </table:table-cell>
          <table:table-cell table:style-name="Таблица45.A1" office:value-type="string">
            <text:p text:style-name="P502">Конкурсная программа «Мы наследники Победы»</text:p>
            <text:p text:style-name="P503">19.30 Дискотека.</text:p>
          </table:table-cell>
          <table:table-cell table:style-name="Таблица45.A1" office:value-type="string">
            <text:p text:style-name="P503">Патриотическое воспитание</text:p>
          </table:table-cell>
          <table:table-cell table:style-name="Таблица45.A1" office:value-type="string">
            <text:p text:style-name="P503">Педагог-организатор</text:p>
          </table:table-cell>
        </table:table-row>
        <table:table-row table:style-name="Таблица45.1">
          <table:table-cell table:style-name="Таблица45.A1" office:value-type="string">
            <text:p text:style-name="P499">8</text:p>
          </table:table-cell>
          <table:table-cell table:style-name="Таблица45.A1" office:value-type="string">
            <text:p text:style-name="P502">Конкурсная программа «Солдатские будни»</text:p>
            <text:p text:style-name="P493">19.15 Игра «Капитошка» (1-4)</text:p>
            <text:p text:style-name="P503">19.30 Игра «Капитошка» (5-6)</text:p>
          </table:table-cell>
          <table:table-cell table:style-name="Таблица45.A1" office:value-type="string">
            <text:p text:style-name="P502">Знакомство детей с военными профессиями</text:p>
          </table:table-cell>
          <table:table-cell table:style-name="Таблица45.A1" office:value-type="string">
            <text:p text:style-name="P502">5 взвод</text:p>
          </table:table-cell>
        </table:table-row>
        <table:table-row table:style-name="Таблица45.1">
          <table:table-cell table:style-name="Таблица45.A1" office:value-type="string">
            <text:p text:style-name="P499">9</text:p>
          </table:table-cell>
          <table:table-cell table:style-name="Таблица45.A1" office:value-type="string">
            <text:p text:style-name="P499">Игра «Огни зарницы»</text:p>
            <text:p text:style-name="P500">19.30 Дискотека.</text:p>
          </table:table-cell>
          <table:table-cell table:style-name="Таблица45.A1" office:value-type="string">
            <text:p text:style-name="P499">Сплочение команды</text:p>
          </table:table-cell>
          <table:table-cell table:style-name="Таблица45.A1" office:value-type="string">
            <text:p text:style-name="P492">Педагог-организатор</text:p>
          </table:table-cell>
        </table:table-row>
        <table:table-row table:style-name="Таблица45.1">
          <table:table-cell table:style-name="Таблица45.A1" office:value-type="string">
            <text:p text:style-name="P499">10</text:p>
          </table:table-cell>
          <table:table-cell table:style-name="Таблица45.A1" office:value-type="string">
            <text:p text:style-name="P502"><text:s/>Конкурсная программа</text:p>
            <text:p text:style-name="P502">«Армстиль»</text:p>
            <text:p text:style-name="P493">18.10 Дружеский матч по футболу (1-4)</text:p>
            <text:p text:style-name="P493">19.15 Дружеский матч по футболу</text:p>
            <text:p text:style-name="P503">(5-6)</text:p>
          </table:table-cell>
          <table:table-cell table:style-name="Таблица45.A1" office:value-type="string">
            <text:p text:style-name="P502">Активизация творческого потенциала</text:p>
          </table:table-cell>
          <table:table-cell table:style-name="Таблица45.A1" office:value-type="string">
            <text:p text:style-name="P502">4 взвод</text:p>
          </table:table-cell>
        </table:table-row>
        <table:table-row table:style-name="Таблица45.1">
          <table:table-cell table:style-name="Таблица45.A1" office:value-type="string">
            <text:p text:style-name="P499">11</text:p>
          </table:table-cell>
          <table:table-cell table:style-name="Таблица45.A1" office:value-type="string">
            <text:p text:style-name="P502">Игровая программа</text:p>
            <text:p text:style-name="P502">«10 дней до приказа»</text:p>
            <text:p text:style-name="P503">19.30 Дискотека.</text:p>
          </table:table-cell>
          <table:table-cell table:style-name="Таблица45.A1" office:value-type="string">
            <text:p text:style-name="P502">Организация межгруппового взаимодействия</text:p>
          </table:table-cell>
          <table:table-cell table:style-name="Таблица45.A1" office:value-type="string">
            <text:p text:style-name="P492">Педагог-организатор</text:p>
            <text:p text:style-name="P502"/>
          </table:table-cell>
        </table:table-row>
        <table:table-row table:style-name="Таблица45.1">
          <table:table-cell table:style-name="Таблица45.A1" office:value-type="string">
            <text:p text:style-name="P499">12</text:p>
          </table:table-cell>
          <table:table-cell table:style-name="Таблица45.A1" office:value-type="string">
            <text:p text:style-name="P493">Игра</text:p>
            <text:p text:style-name="P493">«Захват знамени» <text:soft-page-break/>(1,3,4,5,6)</text:p>
          </table:table-cell>
          <table:table-cell table:style-name="Таблица45.A1" office:value-type="string">
            <text:p text:style-name="P493">Развитие двигательной <text:soft-page-break/>активности.</text:p>
          </table:table-cell>
          <table:table-cell table:style-name="Таблица45.A1" office:value-type="string">
            <text:p text:style-name="P493">Инструктор по физическому <text:soft-page-break/>воспитанию.</text:p>
          </table:table-cell>
        </table:table-row>
        <table:table-row table:style-name="Таблица45.1">
          <table:table-cell table:style-name="Таблица45.A1" office:value-type="string">
            <text:p text:style-name="P499">13</text:p>
          </table:table-cell>
          <table:table-cell table:style-name="Таблица45.A1" office:value-type="string">
            <text:p text:style-name="P502">Конкурсная программа «КМБ»</text:p>
            <text:p text:style-name="P501">Дискотека</text:p>
          </table:table-cell>
          <table:table-cell table:style-name="Таблица45.A1" office:value-type="string">
            <text:p text:style-name="P501">Ознакомление и погружение детей в армейскую атмосферу.</text:p>
          </table:table-cell>
          <table:table-cell table:style-name="Таблица45.A1" office:value-type="string">
            <text:p text:style-name="P501">6 взвод</text:p>
          </table:table-cell>
        </table:table-row>
        <table:table-row table:style-name="Таблица45.1">
          <table:table-cell table:style-name="Таблица45.A1" office:value-type="string">
            <text:p text:style-name="P499">14</text:p>
          </table:table-cell>
          <table:table-cell table:style-name="Таблица45.A1" office:value-type="string">
            <text:p text:style-name="P499">Военно-спортивные соревнования</text:p>
            <text:p text:style-name="P504">«Рубеж – 2020»</text:p>
            <text:p text:style-name="P493">19.15 Игра «Кенбол» (1-4)</text:p>
            <text:p text:style-name="P503">20.00 Игра «Кенбол» (5-6)</text:p>
          </table:table-cell>
          <table:table-cell table:style-name="Таблица45.A1" office:value-type="string">
            <text:p text:style-name="P504">Привитие здорового образа жизни</text:p>
          </table:table-cell>
          <table:table-cell table:style-name="Таблица45.A1" office:value-type="string">
            <text:p text:style-name="P500">Инструктор по спорту.</text:p>
            <text:p text:style-name="P502"/>
          </table:table-cell>
        </table:table-row>
        <table:table-row table:style-name="Таблица45.1">
          <table:table-cell table:style-name="Таблица45.A1" office:value-type="string">
            <text:p text:style-name="P499">15</text:p>
          </table:table-cell>
          <table:table-cell table:style-name="Таблица45.A1" office:value-type="string">
            <text:p text:style-name="P502">Конкурсная программа</text:p>
            <text:p text:style-name="P502">«Школа разведчиков»</text:p>
            <text:p text:style-name="P501">Дискотека</text:p>
          </table:table-cell>
          <table:table-cell table:style-name="Таблица45.A1" office:value-type="string">
            <text:p text:style-name="P501">Воспитание уважения детей к Российской армии</text:p>
          </table:table-cell>
          <table:table-cell table:style-name="Таблица45.A1" office:value-type="string">
            <text:p text:style-name="P501">1 взвод</text:p>
          </table:table-cell>
        </table:table-row>
        <table:table-row table:style-name="Таблица45.1">
          <table:table-cell table:style-name="Таблица45.A1" office:value-type="string">
            <text:p text:style-name="P499">16</text:p>
          </table:table-cell>
          <table:table-cell table:style-name="Таблица45.A1" office:value-type="string">
            <text:p text:style-name="P499">Военно-спортивное развлечение</text:p>
            <text:p text:style-name="P504"><text:s/>«Будущий солдат»</text:p>
            <text:p text:style-name="P493">19.15 Игра «Пионербол-2» (1-4)</text:p>
            <text:p text:style-name="P493">20.00 Игра «Большой</text:p>
            <text:p text:style-name="P503">волейбол» (5-6)</text:p>
          </table:table-cell>
          <table:table-cell table:style-name="Таблица45.A1" office:value-type="string">
            <text:p text:style-name="P504">Выявление творческих способностей</text:p>
          </table:table-cell>
          <table:table-cell table:style-name="Таблица45.A1" office:value-type="string">
            <text:p text:style-name="P500">Инструктор по спорту.</text:p>
            <text:p text:style-name="P502"/>
          </table:table-cell>
        </table:table-row>
        <table:table-row table:style-name="Таблица45.1">
          <table:table-cell table:style-name="Таблица45.A1" office:value-type="string">
            <text:p text:style-name="P499">17</text:p>
          </table:table-cell>
          <table:table-cell table:style-name="Таблица45.A1" office:value-type="string">
            <text:p text:style-name="P499">Тактическая игра «Найти и обезвредить»</text:p>
            <text:p text:style-name="P500">19.30 Дискотека.</text:p>
          </table:table-cell>
          <table:table-cell table:style-name="Таблица45.A1" office:value-type="string">
            <text:p text:style-name="P499">Создание атмосферы взаимного доверия и поддержки</text:p>
          </table:table-cell>
          <table:table-cell table:style-name="Таблица45.A1" office:value-type="string">
            <text:p text:style-name="P492">Педагог-организатор</text:p>
            <text:p text:style-name="P499"/>
          </table:table-cell>
        </table:table-row>
        <table:table-row table:style-name="Таблица45.1">
          <table:table-cell table:style-name="Таблица45.A1" office:value-type="string">
            <text:p text:style-name="P499">18</text:p>
          </table:table-cell>
          <table:table-cell table:style-name="Таблица45.A1" office:value-type="string">
            <text:p text:style-name="P499">Игра «Снайпер» (1,4,5,6)</text:p>
          </table:table-cell>
          <table:table-cell table:style-name="Таблица45.A1" office:value-type="string">
            <text:p text:style-name="P493">Привлечение детей к спорту.</text:p>
          </table:table-cell>
          <table:table-cell table:style-name="Таблица45.A1" office:value-type="string">
            <text:p text:style-name="P493">Инструктор по физическому воспитанию</text:p>
          </table:table-cell>
        </table:table-row>
        <table:table-row table:style-name="Таблица45.1">
          <table:table-cell table:style-name="Таблица45.A1" office:value-type="string">
            <text:p text:style-name="P499">19</text:p>
          </table:table-cell>
          <table:table-cell table:style-name="Таблица45.A1" office:value-type="string">
            <text:p text:style-name="P499">Конкурсная программа</text:p>
            <text:p text:style-name="P499">«Дорога победителей»</text:p>
            <text:p text:style-name="P500">19.30 Дискотека.</text:p>
          </table:table-cell>
          <table:table-cell table:style-name="Таблица45.A1" office:value-type="string">
            <text:p text:style-name="P499">Поощрение участников смены</text:p>
          </table:table-cell>
          <table:table-cell table:style-name="Таблица45.A1" office:value-type="string">
            <text:p text:style-name="P492">Педагог-организатор</text:p>
          </table:table-cell>
        </table:table-row>
        <table:table-row table:style-name="Таблица45.1">
          <table:table-cell table:style-name="Таблица45.A1" office:value-type="string">
            <text:p text:style-name="P499">20</text:p>
          </table:table-cell>
          <table:table-cell table:style-name="Таблица45.A1" office:value-type="string">
            <text:p text:style-name="P499">Лазертаг.</text:p>
            <text:p text:style-name="P499"/>
            <text:p text:style-name="P499">Костер «Привал»</text:p>
          </table:table-cell>
          <table:table-cell table:style-name="Таблица45.A1" office:value-type="string">
            <text:p text:style-name="P499">Поощрение участников смены</text:p>
          </table:table-cell>
          <table:table-cell table:style-name="Таблица45.A1" office:value-type="string">
            <text:p text:style-name="P492">Педагог-организатор</text:p>
            <text:p text:style-name="P492">Инструктор по спорту.</text:p>
          </table:table-cell>
        </table:table-row>
        <table:table-row table:style-name="Таблица45.1">
          <table:table-cell table:style-name="Таблица45.A1" office:value-type="string">
            <text:p text:style-name="P499">21</text:p>
          </table:table-cell>
          <table:table-cell table:style-name="Таблица45.A1" office:value-type="string">
            <text:p text:style-name="P499">Закрытие смены «Демобилизация»</text:p>
            <text:p text:style-name="P500">19.30 Дискотека.</text:p>
          </table:table-cell>
          <table:table-cell table:style-name="Таблица45.A1" office:value-type="string">
            <text:p text:style-name="P499">Подведение итогов смены</text:p>
          </table:table-cell>
          <table:table-cell table:style-name="Таблица45.A1" office:value-type="string">
            <text:p text:style-name="P492">Педагог-организатор</text:p>
            <text:p text:style-name="P499"/>
          </table:table-cell>
        </table:table-row>
      </table:table>
      <text:p text:style-name="P475"/>
      <text:p text:style-name="P475"/>
      <text:p text:style-name="P475"><text:soft-page-break/></text:p>
      <text:p text:style-name="P475">Ожидаемые результаты</text:p>
      <text:p text:style-name="P474"/>
      <text:p text:style-name="P477">Предполагается, что у участников будут динамично развиваться творческое мышление, познавательные процессы, лидерские и организаторские навыки.</text:p>
      <text:p text:style-name="P477">Расширится кругозор знаний об историческом наследии Родины, значимости и величия Победы в Великой Отечественной Войне.</text:p>
      <text:p text:style-name="P477">Использование предложенных форм работы послужит развитию патриотической и гражданской активности; созданию условий для реализации способностей и задатков детей, что окажет существенное влияние на формирование интереса к различным видам социального творчества, к созидательной деятельности.</text:p>
      <text:p text:style-name="P477">По окончании смены у ребенка:</text:p>
      <text:p text:style-name="P477">будет реализована мотивация к собственному развитию, участию в деятельности, проявлению социальной инициативы;</text:p>
      <text:p text:style-name="P477">будет развита индивидуальная, личная культура, он приобщится к здоровому образу жизни;</text:p>
      <text:p text:style-name="P477">будут развиты коммуникативные, познавательные, творческие способности, умение работать в коллективе.</text:p>
      <text:p text:style-name="P477"/>
      <text:p text:style-name="P477"><text:s text:c="3"/></text:p>
      <text:p text:style-name="P477"/>
      <text:p text:style-name="P542"/>
      <text:p text:style-name="P477"/>
      <text:p text:style-name="P477"/>
      <text:p text:style-name="P543"/>
      <text:p text:style-name="P543"/>
      <text:p text:style-name="P477"/>
      <text:p text:style-name="P477"/>
      <text:p text:style-name="P543"/>
      <text:p text:style-name="P507"/>
      <text:p text:style-name="P507"/>
      <text:p text:style-name="P510"><text:soft-page-break/>Список литературы</text:p>
      <text:p text:style-name="P507"><text:s/></text:p>
      <text:list xml:id="list85547474967996" text:continue-list="list3559992120" text:style-name="WWNum7">
        <text:list-item>
          <text:p text:style-name="P634">Н.А. Шаульская, О.А.Лифшиц «Навстречу чудесам. Летний лагерь: день за днем». Ярославль. Академия развития, 2006 г. </text:p>
        </text:list-item>
        <text:list-item>
          <text:p text:style-name="P634"><text:s/>С.М. Лобачева, В.А. Великородная, К.В. Щиголь «Загородный летний лагерь». М: Вако, 2006 г. </text:p>
        </text:list-item>
        <text:list-item>
          <text:p text:style-name="P634"><text:s/>С.А. Кувватов, Л.И. Дорогова, А.А. Ефремов «Игры для робинзонов. Методическое пособие для вожатых». <text:s/>Педагогическое общество России, 2005 г. </text:p>
        </text:list-item>
        <text:list-item>
          <text:p text:style-name="P634"><text:s/>Ю.Н. Таран «Каникулы: социально-педагогические ориентиры». Н.Новгород: изд-во ООО «Педагогические технологии, 2006 г. </text:p>
        </text:list-item>
        <text:list-item>
          <text:p text:style-name="P634"><text:s/>С.В.Титов «Здравствуй лето! Мероприятия в детском загородном лагере», Издательство «Учитель» Волгоград, 2004 г. </text:p>
        </text:list-item>
        <text:list-item>
          <text:p text:style-name="P634"><text:s/>А.Н. Никульников «Школьная площадка», Новосибирск: «Сибирское университетское издательство, 2008 г. </text:p>
        </text:list-item>
        <text:list-item>
          <text:p text:style-name="P634"><text:s/>В.И. Руденко «Сценарии праздников, конкурсов, игр». Ростов-на-Дону: «Феникс», 2001 г. </text:p>
        </text:list-item>
        <text:list-item>
          <text:p text:style-name="P634"><text:s/>Е. Филиппенко «Нескучные каникулы. Игры и конкурсы в школе и загородном лагере». Ярославль: Академия развития, 2005 г. </text:p>
        </text:list-item>
        <text:list-item>
          <text:p text:style-name="P634"><text:s/>Н.Б. Садикова «1000+1 совет туристу: Школа выживания». Изд. Литература, 1998 г. </text:p>
        </text:list-item>
      </text:list>
      <text:p text:style-name="P507"><text:s/></text:p>
      <text:p text:style-name="P507"/>
      <text:p text:style-name="P507"/>
      <text:p text:style-name="P507"/>
      <text:p text:style-name="P507"/>
      <text:p text:style-name="P507"/>
      <text:p text:style-name="P507"><text:bookmark-end text:name="__DdeLink__779_1240856839"/></text:p>
      <text:p text:style-name="P507"/>
      <text:p text:style-name="P507"/>
      <text:p text:style-name="P507"/>
      <text:p text:style-name="P507"/>
      <text:p text:style-name="P507"/>
      <text:p text:style-name="P507"/>
      <text:p text:style-name="P198"><text:soft-page-break/></text:p>
      <text:p text:style-name="P198"><text:span text:style-name="T156">П</text:span><text:span text:style-name="T155">ояснительная записка</text:span></text:p>
      <text:p text:style-name="P338"/>
      <text:p text:style-name="P216"><text:s text:c="2"/>Лето – это незабываемое для детей и самое беспокойное <text:s/>для взрослых время. Приходят летние каникулы, а вместе с долгожданным отдыхом – проблемы: чем наполнить это время, чтобы оно не осталось бездарно растраченным.</text:p>
      <text:p text:style-name="P216"><text:s text:c="2"/>Санаторий открывает свои двери для сотен ребят, они погружаются не только в мир отдыха и хорошего настроения, но и имеют возможность оздоровления с учетом их заболевания и оказания психологической помощи.</text:p>
      <text:p text:style-name="P216"><text:s text:c="2"/>В основу лечения детей в нашем санатории положен определенный комплекс лечебно-оздоровительных мероприятий, целью которых является общее укрепление организма ребенка и повышение его сопротивляемости, большое внимание уделяется медико-педагогической реабилитации. </text:p>
      <text:p text:style-name="P216"><text:s text:c="2"/>Очень важно для здоровья детей, чтобы после долгого периода учебного года произошла разрядка накопившейся напряженности. К сожалению, реальностью нашей жизни стало то, что социально-экономические реформы ухудшили положение семьи, и в большей степени положение детей.</text:p>
      <text:p text:style-name="P216"><text:s text:c="2"/>Традиционно <text:s/>РСД «Селычка» принимает детей со всей Удмуртии разного возраста, состояния здоровья и социального статуса. В связи с этим отрабатывается вариативное планирование смен, позволяющие точнее учитывать запросы детей и их родителей, традиции и возможности санатория, опыт прошлых лет и творческий <text:s/>потенциал педагогического коллектива. </text:p>
      <text:p text:style-name="P216"><text:s text:c="2"/>Изучая интересы детей, их потребности и возможности, учитывая социальную среду, была разработана программа, направленная на то, чтобы каждый ребенок мог ощутить себя значимым для других.</text:p>
      <text:p text:style-name="P216"><text:s text:c="2"/>Каждый ребенок может:</text:p>
      <text:p text:style-name="P216">*принять участие в творческих делах смены;</text:p>
      <text:p text:style-name="P216">*реализовать свой творческий потенциал;</text:p>
      <text:p text:style-name="P216">*развить креативные способности;</text:p>
      <text:p text:style-name="P216">*повысить собственную самооценку;</text:p>
      <text:p text:style-name="P216">*принять участие в спортивных мероприятиях;</text:p>
      <text:p text:style-name="P216">*получить психологическую помощь;</text:p>
      <text:p text:style-name="P216">*получить реабилитацию по своему заболеванию;</text:p>
      <text:p text:style-name="P216">*получить знания и навыки в области прикладного творчества.</text:p>
      <text:p text:style-name="P216"><text:s text:c="2"/>Обстановка совместного проживания детей в группе сверстников позволяет обучить их нормам социальной жизни, поведению в коллективе, культуре взаимоотношений, располагает к раскрытию творческих способностей, проявлению инициативы. </text:p>
      <text:p text:style-name="P216"/>
      <text:p text:style-name="P66"><text:soft-page-break/></text:p>
      <text:p text:style-name="P91">Модуль дополнительной общеобразовательной общеразвивающей программы <text:span text:style-name="T167">по творческим мастерским </text:span><text:s/>в условиях детского санатория</text:p>
      <text:p text:style-name="P91"><text:s/></text:p>
      <text:p text:style-name="P144">включает следующие рабочие программы :</text:p>
      <text:p text:style-name="P144"/>
      <text:p text:style-name="P80"/>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TableLine3028012993440">
          <table:table-cell table:style-name="Таблица4.A1" office:value-type="string">
            <text:p text:style-name="P380">№</text:p>
            <text:p text:style-name="P380">п/п </text:p>
          </table:table-cell>
          <table:table-cell table:style-name="Таблица4.A1" office:value-type="string">
            <text:p text:style-name="P380">Название рабочей программы</text:p>
          </table:table-cell>
          <table:table-cell table:style-name="Таблица4.A1" office:value-type="string">
            <text:p text:style-name="P380">Нормативный срок </text:p>
            <text:p text:style-name="P385">освоения рабочей программы</text:p>
          </table:table-cell>
          <table:table-cell table:style-name="Таблица4.D1" office:value-type="string">
            <text:p text:style-name="P380">Адресат</text:p>
          </table:table-cell>
        </table:table-row>
        <table:table-row table:style-name="TableLine3028012998064">
          <table:table-cell table:style-name="Таблица4.A2" office:value-type="string">
            <text:p text:style-name="P380">1.</text:p>
          </table:table-cell>
          <table:table-cell table:style-name="Таблица4.A2" office:value-type="string">
            <text:p text:style-name="P380">«<text:span text:style-name="T184">Рукоделие»</text:span></text:p>
          </table:table-cell>
          <table:table-cell table:style-name="Таблица4.A2" office:value-type="string">
            <text:p text:style-name="P389">21 день</text:p>
          </table:table-cell>
          <table:table-cell table:style-name="Таблица4.D2" office:value-type="string">
            <text:p text:style-name="P389"><text:span text:style-name="T168">7</text:span>-15 лет</text:p>
          </table:table-cell>
        </table:table-row>
        <table:table-row table:style-name="TableLine3028012996160">
          <table:table-cell table:style-name="Таблица4.A2" office:value-type="string">
            <text:p text:style-name="P389">2.</text:p>
          </table:table-cell>
          <table:table-cell table:style-name="Таблица4.A2" office:value-type="string">
            <text:p text:style-name="P400">«<text:span text:style-name="T184">Умелые ручки»</text:span></text:p>
          </table:table-cell>
          <table:table-cell table:style-name="Таблица4.A2" office:value-type="string">
            <text:p text:style-name="P389">21 день</text:p>
          </table:table-cell>
          <table:table-cell table:style-name="Таблица4.D2" office:value-type="string">
            <text:p text:style-name="P389">3-<text:span text:style-name="T168">10</text:span> лет</text:p>
          </table:table-cell>
        </table:table-row>
      </table:table>
      <text:p text:style-name="P186"/>
      <text:p text:style-name="P186"/>
      <text:p text:style-name="P186"/>
      <text:p text:style-name="P186"/>
      <text:p text:style-name="P67"/>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374"><text:span text:style-name="T204">Бюдже</text:span>тное учреждение здравоохранения Удмуртской Республики «Республиканский <text:s/>санаторий для детей «Селычка» Министерства здравоохранения <text:s/>Удмуртской Республики»</text:p>
      <text:p text:style-name="P374"/>
      <text:p text:style-name="P85"/>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410">П<text:span text:style-name="T183">РИНЯТО</text:span></text:p>
            <text:p text:style-name="P377"><text:span text:style-name="T30">Педагогическим советом</text:span> </text:p>
            <text:p text:style-name="P377">БУЗ УР «РСД «Селычка» МЗ УР»</text:p>
            <text:p text:style-name="P377">Протокол№____от________20____г.</text:p>
          </table:table-cell>
          <table:table-cell table:style-name="Таблица30.A1" office:value-type="string">
            <text:p text:style-name="P377">УТВЕРЖДАЮ</text:p>
            <text:p text:style-name="P377">Главный врач</text:p>
            <text:p text:style-name="P377">БУЗ УР «РСД «Селычка» МЗ УР»</text:p>
            <text:p text:style-name="P377">_____________А.А.Новикова</text:p>
            <text:p text:style-name="P413">Приказ № <text:s/>_______</text:p>
            <text:p text:style-name="P377">«___»________________20__г.</text:p>
          </table:table-cell>
        </table:table-row>
      </table:table>
      <text:p text:style-name="P308"/>
      <text:p text:style-name="P307"/>
      <text:p text:style-name="P307"/>
      <text:p text:style-name="P307"/>
      <text:p text:style-name="P307"/>
      <text:p text:style-name="P307"><text:s text:c="9"/></text:p>
      <text:p text:style-name="P307"/>
      <text:p text:style-name="P344"><text:s text:c="3"/>РАБОЧАЯ <text:s/>ПРОГРАММА</text:p>
      <text:p text:style-name="P346"><text:span text:style-name="T262"><text:s text:c="2"/>по </text:span>кружк<text:span text:style-name="T262">овой деятельности</text:span></text:p>
      <text:p text:style-name="P346"/>
      <text:p text:style-name="P344"><text:span text:style-name="T185"><text:s/></text:span><text:span text:style-name="T197">«</text:span><text:span text:style-name="T198">РУКОД</text:span><text:span text:style-name="T199">ЕЛИЕ»</text:span></text:p>
      <text:p text:style-name="P307"/>
      <text:p text:style-name="P300">Составитель:</text:p>
      <text:p text:style-name="P310"><text:s/></text:p>
      <text:p text:style-name="P312">воспит<text:span text:style-name="T262">атель</text:span></text:p>
      <text:p text:style-name="P313">Салтыкова В.В.</text:p>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1">20<text:span text:style-name="T262">20</text:span> г</text:p>
      <text:p text:style-name="P298"><text:soft-page-break/></text:p>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105"><text:s/>Пояснительная записка.</text:p>
      <text:p text:style-name="P187"/>
      <text:p text:style-name="P187"><text:s text:c="10"/>Век бурно развивающихся технологий, бизнеса требует от личности развития таких качеств, как умение концентрироваться, рациональное мышление, практичности характера. Дети много времени проводят за компьютером, меньше общаются с природой, становясь менее отзывчивыми, поэтому развитие творческой личности в школе должно быть не только практическим, но и духовным.</text:p>
      <text:p text:style-name="P187"><text:s text:c="9"/>Занятия в кружке позволяют существенно влиять на трудовое и эстетическое воспитание, рационально использовать свободное время учащихся. Работа с бумагой, природным и бросовым материалом, тканью- это самые распространенные виды декоративно- прикладного искусства среди школьников. Несложность оборудования, наличие инструментов и приспособлений, материалов, доступность работы позволяют заниматься декоративно – прикладным творчеством учащимся начальной школы. Теоретическая часть включает краткие пояснения по темам занятий и приемам работы, а практическая состоит из нескольких заданий. На начальном этапе работы осваивают приемы обработки материала. Необходимо воспитывать у детей умение доводить начатое <text:s/>дело до конца, следить за соблюдение элементарных правил культуры труда, приучать экономно и аккуратно использовать материалы, пользоваться инструментами и хранить их. Тематические блоки программы расположены в определенной системе: от более простого к сложному; каждый блок программы имеет свою логическую структуру; позволяет учитывать различную степень подготовки учащихся, индивидуальные способности, направленность интересов учащихся. Содержание программы позволяет максимально разнообразить творческую деятельность учащихся и не повторяет имеющиеся школьные курсы трудового обучения (технология). Программа раскрывает перед ребенком <text:soft-page-break/>многогранные возможности декоративно- прикладного творчества; приобщает к большому и разнообразному миру искусства; удовлетворяет потребности детей в общении со своими сверстниками, а также в желании реализовать свои лидерские и организаторские качества.</text:p>
      <text:p text:style-name="P187"><text:s text:c="10"/>В проекте Федерального компонента государственного <text:s/>Образовательного стандарта общего образования одной из целей, связанных с модернизацией содержания общего образования, является гуманистическая направленность образования. Она обуславливает личностно – ориентированную модель взаимодействия, развитие личность ребенка, его творческого потенциала. Процесс глубоких перемен, происходящих в современном образовании, выдвигает в качестве приоритетной проблему развития творчества, мышления, способствующего формированию разносторонне – развитой личности, отличающейся неповторимостью, оригинальностью.</text:p>
      <text:p text:style-name="P187"><text:s text:c="9"/>Что же понимается под творческими способностями?</text:p>
      <text:p text:style-name="P187"><text:s text:c="9"/>В педагогической энциклопедии творческие способности определяются как способности к созданию оригинального продукта, изделия, в процессе работы над которыми самостоятельно применены усвоенные задания, умения, навыки, проявляются хотя бы в минимальном отступлении от образца индивидуальность, художество.</text:p>
      <text:p text:style-name="P187"><text:s text:c="9"/>Таким образом, творчество- создание на основе того, что есть, того, чего еще не было. Это индивидуальные психологические особенности ребенка, которые не зависят от умственных способностей и проявляются в детской фантазии, воображении, особом видении мира, своей точке зрения на окружающую действительность. При этом уровень творчества считается <text:s/>тем более высоким, чем большей оригинальностью характеризуется творческий результат.</text:p>
      <text:p text:style-name="P187"><text:s text:c="9"/>Работа в кружке <text:span text:style-name="T126">«</text:span><text:span text:style-name="T154">Рукоделие</text:span><text:span text:style-name="T126">»</text:span> - прекрасное <text:s/>средство развития творчества, умственных способностей, эстетического вкуса, а также конструкторского мышления детей.</text:p>
      <text:p text:style-name="P187"><text:s text:c="9"/>Одной из главных задач обучения и воспитания детей на занятиях является обогащение мировосприятия воспитанника, т.е. <text:s/>развитие творческой культуры ребенка ( развитие творческого нестандартного подхода к реализации задания, воспитание трудолюбия, интереса к практической деятельности, радости созидания и открытия для себя чего-то нового).</text:p>
      <text:p text:style-name="P187"><text:s text:c="9"/>Работу на кружке планирую так, чтобы она не дублировала программный материал по труду, а чтобы внеклассные занятия расширяли и углубляли сведения по работе с природным материалом, соленым тестом, вышивкой, квиллингом, бисероплетением, выжиганием, декупаж и т.д. работу кружка буду организовывать с учетом опыта детей и их возрастных особенностей.</text:p>
      <text:p text:style-name="P187"><text:s text:c="9"/>Предполагаемая программа имеет художественно-эстетическую <text:soft-page-break/>направленность, которая является важным направлением в развитии и воспитании. Программа предполагает развитие у детей художественного вкуса и творческих способностей.</text:p>
      <text:p text:style-name="P187"><text:s text:c="8"/><text:span text:style-name="T126"><text:s/></text:span><text:span text:style-name="T154">Программа кружка «Рукоделие» рассчитана на детей с 7- до 15 лет.</text:span></text:p>
      <text:p text:style-name="P187"><text:s text:c="9"/>Группа детей постоянно меняется в течении дня, одни поделку сделали, приходят другие, тему занятия выбирают сами дети по желанию, например, одни шкатулку, другие роспись по дереву или плетут браслеты. Итак каждый день в течении заезда <text:s/>21 день.</text:p>
      <text:p text:style-name="P187"><text:span text:style-name="T154"><text:s text:c="8"/>Цель программы</text:span>- создание условий для развития личности, способной к художественному творчеству и самореализации личности ребенка через творческое воплощение в художественной работе собственных неповторимых черт и индивидуальности.</text:p>
      <text:p text:style-name="P187"/>
      <text:p text:style-name="P187"><text:span text:style-name="T148"><text:s text:c="5"/></text:span><text:span text:style-name="T154">Задачи программы.</text:span></text:p>
      <text:p text:style-name="P97"><text:s text:c="4"/></text:p>
      <text:p text:style-name="P189"><text:span text:style-name="T126"><text:s text:c="4"/></text:span><text:span text:style-name="T154">Обучающие :</text:span></text:p>
      <text:p text:style-name="P187">- закрепление и расширение знаний и умений, полученных на уроках трудового обучения, изобразительного искусства, природоведения, литературы, способствовать их систематизации; обучение приемам работы с инструментами;</text:p>
      <text:p text:style-name="P187">-обучение умению планирования своей работы;</text:p>
      <text:p text:style-name="P187">- обучение приемам и технологии изготовления композиций; изучение свойств различных материалов; </text:p>
      <text:p text:style-name="P187">- обучение приемам работы с различными материалами; обучение приемам самостоятельной разработки поделок. </text:p>
      <text:p text:style-name="P187"><text:s text:c="8"/></text:p>
      <text:p text:style-name="P339"><text:s text:c="6"/>Развивающие: </text:p>
      <text:p text:style-name="P187">- развитие у детей художественного вкуса и творческого потенциала; </text:p>
      <text:p text:style-name="P187">- развитие образного мышления и воображения; </text:p>
      <text:p text:style-name="P187">- создание условий к саморазвитию учащихся; </text:p>
      <text:p text:style-name="P187">- развитие у детей эстетического восприятия окружающего мира. </text:p>
      <text:p text:style-name="P187"/>
      <text:p text:style-name="P339"><text:s text:c="5"/>Воспитательные: </text:p>
      <text:p text:style-name="P187">- воспитание уважения к труду и людям труда; </text:p>
      <text:p text:style-name="P187">- формирование чувства коллективизма; </text:p>
      <text:p text:style-name="P187">- воспитание аккуратности; </text:p>
      <text:p text:style-name="P187">- экологическое воспитание обучающихся; </text:p>
      <text:p text:style-name="P187">- развитие любви к природе. </text:p>
      <text:p text:style-name="P187"><text:s/></text:p>
      <text:p text:style-name="P187"><text:span text:style-name="T154"><text:s text:c="4"/>Ведущая идея</text:span> данной программы – создание комфортной среды общения, развитие способностей, творческого потенциала каждого ребенка и его самореализации.</text:p>
      <text:p text:style-name="P187"><text:soft-page-break/><text:s text:c="2"/></text:p>
      <text:p text:style-name="P187"><text:span text:style-name="T154"><text:s text:c="3"/>Принципы</text:span>, лежащие в основе программы: </text:p>
      <text:p text:style-name="P187">- доступности (простота, соответствие возрастным и индивидуальным особенностям);</text:p>
      <text:p text:style-name="P187">- наглядности(иллюстративность, наличие дидактических материалов). «Чем более органов наших чувств принимает участие в восприятии какого-нибудь впечатления или группы впечатлении, тем прочнее ложатся эти впечатления в нашу механическую, нервную память, вернее сохраняется ею и легче потом, вспоминаются» (К.Д.Ушинский); </text:p>
      <text:p text:style-name="P187">- демократичности и гуманизма (взаимодействие педагога и ученика в социуме, реализация собственных творческих потребностей); </text:p>
      <text:p text:style-name="P187">- научности(обоснованность, наличие методологической базы и теоретической основы); </text:p>
      <text:p text:style-name="P187">- «от <text:s/>простого к сложному» (научившись элементарным навыкам работы, ребенок применяет свои знания в выполнении сложных творческих работ). </text:p>
      <text:p text:style-name="P187"><text:s text:c="6"/>Тематика занятий строится с учетом интересов учащихся, возможности <text:s/>их самовыражения. В ходе усвоения детьми содержания программы учитывается темп развития специальных умений и навыков, уровень самостоятельности, умение работать в коллективе. Программа позволяет индивидуализировать сложные работы: более сильным детям будет интересна сложная конструкция, мене подготовленным, можно предложить работу проще. При этом обучающий и развивающий смысл работы сохраняется. Это дает возможность предостеречь ребенка от страха перед <text:s/>трудностями, приобщить без боязни творить и создавать. <text:s/></text:p>
      <text:p text:style-name="P187"/>
      <text:p text:style-name="P187"><text:s text:c="5"/><text:span text:style-name="T154">Формы и методы занятий </text:span></text:p>
      <text:p text:style-name="P187">В процессе занятий используются различные формы занятий: традиционные, комбинированные и практические занятия; лекции, игры, праздники, конкурсы, соревнования и другие. </text:p>
      <text:p text:style-name="P187">А также различные методы: </text:p>
      <text:list xml:id="list85546064111593" text:continue-list="list2779106165" text:style-name="WW8Num2">
        <text:list-header>
          <text:p text:style-name="P613"><text:span text:style-name="T227">1. </text:span>Методы, в основе которых лежит способ организации занятия: <text:s/></text:p>
        </text:list-header>
      </text:list>
      <text:p text:style-name="P187">- словесный (устное изложение, беседа, рассказ, лекция и т.д.);</text:p>
      <text:p text:style-name="P187">- наглядный (показ мультимедийных материалов, иллюстраций, наблюдение, показ (выполнение) педагогом, работа по образцу и др.); </text:p>
      <text:p text:style-name="P187">- практический (выполнение работ по инструкционным картам, схемам и др.). </text:p>
      <text:p text:style-name="P187"><text:s text:c="5"/>2<text:span text:style-name="T154">. Методы, в основе которых лежит уровень деятельности детей:</text:span></text:p>
      <text:p text:style-name="P187"><text:s text:c="9"/>- объяснительно-иллюстративный – дети воспринимают и усваивают готовую информацию; </text:p>
      <text:p text:style-name="P187"><text:s text:c="9"/>- репродуктивный – учащиеся воспроизводят полученные знания и освоенные способы деятельности; </text:p>
      <text:p text:style-name="P187"><text:s text:c="9"/>- часточно-поисковый – участие детей в коллективном поиске, решение поставленной задачи совместно с педагогом; </text:p>
      <text:p text:style-name="P187"><text:soft-page-break/><text:s text:c="9"/>- исследовательский – самостоятельная творческая работа учащихся. </text:p>
      <text:p text:style-name="P187"><text:s text:c="2"/>3<text:span text:style-name="T154">. Методы, в основе которых лежит форма организации деятельности учащихся на занятиях: </text:span></text:p>
      <text:p text:style-name="P187"><text:s text:c="9"/>- фронтальный – одновременная работа со всеми учащимися; </text:p>
      <text:p text:style-name="P187"><text:s text:c="9"/>- индивидуально-фронтальный – чередование индивидуальных и фронтальных форм работы; </text:p>
      <text:p text:style-name="P187"><text:s text:c="9"/>- групповой – организация работы в группах; </text:p>
      <text:p text:style-name="P187"><text:s text:c="9"/>- индивидуальный – индивидуальное выполнение заданий, решение проблем. </text:p>
      <text:p text:style-name="P339"><text:s text:c="19"/>Цели и задачи достигаются через средства и методы обучения: </text:p>
      <text:p text:style-name="P187">Рассказ, беседа, иллюстрация, информационно-коммуникационные технологии, практическая работа, коллективная и групповая, индивидуальный подход к каждому ребенку, исследовательские проекты. </text:p>
      <text:p text:style-name="P339"><text:s text:c="7"/>Ожидаемые результаты: </text:p>
      <text:p text:style-name="P187">Высокая степень интереса младших школьников к содержанию занятий. Приобретение навыка изготовления поделок из разных видов материала. Активное участие в выставках декоративно- прикладного творчества как на школьном, так и на более высоком уровне. Использование <text:s/>поделок- сувениров качестве подарков оформление класса, зала для проведения праздничных утренников и др. практическое применение своих умений и навыков. </text:p>
      <text:p text:style-name="P187"/>
      <text:p text:style-name="P187"><text:s text:c="14"/><text:span text:style-name="T154">Требования к уровню подготовки учащихся. </text:span></text:p>
      <text:p text:style-name="P187"><text:s text:c="4"/>В процессе занятий педагог направляет творчество детей не только на создание новых идей, разработок, но и на самопознание <text:s/>и открытие своего «Я». При этом необходимо добиваться, чтобы и сами обучающиеся могли осознать собственные задатки и способности, поскольку это стимулирует их развитие. Тем самым они смогут осознанно развивать свои мыслительные и творческие способности. </text:p>
      <text:p text:style-name="P187"><text:s text:c="4"/>В результате обучения в кружке по данной программе предполагается, что обучающиеся получат следующие основные знания и умения: умение планировать порядок рабочих операций, умение постоянно контролировать свою работу, умение пользоваться простейшими инструментами, знание видов и свойств материала, овладение <text:s/>приемами изготовления несложных поделок, расширение кругозора в области прородоведения, изобразительного искусства, литературы.</text:p>
      <text:p text:style-name="P187"><text:s text:c="4"/>Проверка усвоения программы производится в форме собеседования с обучающимися в конце учебного года, а также</text:p>
      <text:p text:style-name="P187">участие в конкурсах, выставках. <text:s/></text:p>
      <text:p text:style-name="P187"><text:s text:c="11"/></text:p>
      <text:p text:style-name="P201"><text:s text:c="7"/><text:span text:style-name="T154"><text:s/>Ожидаемые результаты . </text:span></text:p>
      <text:p text:style-name="P187"><text:s text:c="3"/>В результате обучения по данной программе учащиеся: </text:p>
      <text:p text:style-name="P187"><text:soft-page-break/>- научатся различным приемам работы с бумагой, природным материалом, соленым тестом, цветными нитками, глиной, папье-маше, освоят новую технику – декупаж. </text:p>
      <text:p text:style-name="P187">- научатся следовать устным инструкциям, читать и зарисовывать схемы изделий; </text:p>
      <text:p text:style-name="P187">- будут создавать композиции с изделиями; </text:p>
      <text:p text:style-name="P187">- разовьют внимание, память, мышление, пространственное воображение; мелкую моторику рук и глазомер; художественный вкус, творческие способности и фантазию; <text:s/></text:p>
      <text:p text:style-name="P187">- овладеют навыками культуры труда; </text:p>
      <text:p text:style-name="P187">- улучшат свои коммуникативные способности и приобретут навыки работы в коллективе; </text:p>
      <text:p text:style-name="P187">- получат знания о месте и роли декоративно- прикладного искусства в жизни человека; </text:p>
      <text:p text:style-name="P187">- узнают о удмуртских народных промыслах. </text:p>
      <text:p text:style-name="P187"/>
      <text:p text:style-name="P340"><text:s text:c="7"/>Формы проведения итогов реализации дополнительной образовательной программы </text:p>
      <text:p text:style-name="P187">- составление альбома лучших работ</text:p>
      <text:p text:style-name="P187">- проведение выставок работ учащихся (в классе, в школе)</text:p>
      <text:p text:style-name="P187">- участие в районной выставке детских творческих работ, конкурсах. </text:p>
      <text:p text:style-name="P187">- защита проектов </text:p>
      <text:p text:style-name="P187">- Творческий отчет рукоделия кружка на педсовете. </text:p>
      <text:p text:style-name="P187">- Проведение мастер-классов.</text:p>
      <text:p text:style-name="P187">- Участие в школьных тематических выставках( День знаний, Мастерская Деда Мороза, 8 марта, итоговая выставка, и т.д.) </text:p>
      <text:p text:style-name="P187">- Участие в школьных конкурсах( ярмарка- масленица, Подарок осени.)</text:p>
      <text:p text:style-name="P187"/>
      <text:p text:style-name="P340">Содержание программы. </text:p>
      <text:p text:style-name="P187"><text:s text:c="12"/>Содержание данной программы направлено на выполнение творческих работ, основой которых является индивидуальное и коллективное творчество. В основном вся практическая деятельность основана на изготовление изделий. Обучение планируется дифференцированно с обязательным учетом состояния здоровья учащихся. Программой предусмотрено выполнение практических работ, которые способствуют формированию умений осознано применять полученные знания на практике по изготовлению художественных ценностей из различных материалов. На учебных занятиях в процессе труда обращается внимание на соблюдение правил безопасности труда, санитарии и личной гигиены, на рациональную организацию рабочего места, бережного отношения к инструментам, оборудованию в процессе изготовления художественных изделий. </text:p>
      <text:p text:style-name="P187"><text:s text:c="8"/>Программа знакомит с новыми увлекательными видами рукоделия. <text:s/></text:p>
      <text:p text:style-name="P187"><text:soft-page-break/></text:p>
      <text:p text:style-name="P187"><text:s/><text:span text:style-name="T126">1.Лоскутное шитье </text:span></text:p>
      <text:p text:style-name="P187"><text:s text:c="3"/>Лоскутные изделия, шьют из фрагментов тканей чаще, всего контрастных <text:s/>расцветок произвольной формы их соединяют в определенном порядке, создавая геометрические мозаичные узоры. </text:p>
      <text:p text:style-name="P187">Изделия, выполненные в лоскутной технике, выглядят привлекательно независимо от размера. <text:s text:c="2"/></text:p>
      <text:p text:style-name="P187"><text:s text:c="3"/>Техника лоскутного шитья с использованием круглых элементов носит забавное название «ЙО-ЙО» . Фактура <text:s/>готового изделия напоминает цветущий мир. Рисунок раскладывается из заранее подготовленных тканевых кружков. Их нужно слегка набить прокладкой для получения дополнительного эффекта глубины. Собирая элементы в полосы или концентрические круги, можно создавать разнообразные узоры. Готовое изделие хорошо драпируется и может использоваться как покрывало, салфетка и т.п. <text:s/></text:p>
      <text:p text:style-name="P187"><text:s text:c="3"/>Круглые элементы могут быть собраны в ряды, но более сильный эффект достигается при размещении их по форме напоминающие пчелиные соты. Открываются новые горизонты для творчества, они способствуют дальнейшему развитию ремесел и сохранению традиций. </text:p>
      <text:p text:style-name="P94"/>
      <text:p text:style-name="P3"/>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style-name="Таблица12.1">
          <table:table-cell table:style-name="Таблица12.A1" office:value-type="string">
            <text:p text:style-name="P22">№</text:p>
          </table:table-cell>
          <table:table-cell table:style-name="Таблица12.A1" office:value-type="string">
            <text:p text:style-name="P23">Тема занятия</text:p>
          </table:table-cell>
          <table:table-cell table:style-name="Таблица12.A1" office:value-type="string">
            <text:p text:style-name="P19">Цель занятия</text:p>
          </table:table-cell>
          <table:table-cell table:style-name="Таблица12.A1" office:value-type="string">
            <text:p text:style-name="P23">Краткий ход занятия</text:p>
          </table:table-cell>
          <table:table-cell table:style-name="Таблица12.A1" office:value-type="string">
            <text:p text:style-name="P19">Материал</text:p>
          </table:table-cell>
          <table:table-cell table:style-name="Таблица12.F1" office:value-type="string">
            <text:p text:style-name="P19">Литература</text:p>
          </table:table-cell>
        </table:table-row>
        <table:table-row table:style-name="Таблица12.1">
          <table:table-cell table:style-name="Таблица12.A1" office:value-type="string">
            <text:p text:style-name="P22">1</text:p>
          </table:table-cell>
          <table:table-cell table:style-name="Таблица12.A1" office:value-type="string">
            <text:p text:style-name="P28">Лоскутное</text:p>
            <text:p text:style-name="P28"/>
            <text:p text:style-name="P28"><text:s/><text:soft-page-break/>шитье</text:p>
          </table:table-cell>
          <table:table-cell table:style-name="Таблица12.A1" office:value-type="string">
            <text:p text:style-name="P22">1.Научить детей выполнять несложные присборенные стежки и стягивать их в пучок. </text:p>
            <text:p text:style-name="P22">2.Вырезать лоскутки по шаблону <text:soft-page-break/>круглой формы</text:p>
          </table:table-cell>
          <table:table-cell table:style-name="Таблица12.A1" office:value-type="string">
            <text:p text:style-name="P22">1.Вырезать шаблоны диаметром от 7,5 до 15 см. </text:p>
            <text:p text:style-name="P22">По шаблону – кружки раскладывая их по цветам х/б ткани элементы не занимают много места. <text:s/></text:p>
            <text:p text:style-name="P22">2.Подогнуть на изнаночную сторону узкий край детали. Прошить по кругу не большими стягивающими стежками используя крепкие нитки, осторожно потянуть за нитку и распределить образовавшиеся <text:soft-page-break/>складочки равномерно по площади кружка. Убедитесь, что концы всех нитей остались на изнанке.</text:p>
            <text:p text:style-name="P22">3. после того как подготовите все кружки рассортируйте их по цветам и разложите по готовому рисунку соедините края элементов крепкими стежками.</text:p>
          </table:table-cell>
          <table:table-cell table:style-name="Таблица12.A1" office:value-type="string">
            <text:p text:style-name="P22">Ткань, ножницы, нитки, иголки</text:p>
          </table:table-cell>
          <table:table-cell table:style-name="Таблица12.F1" office:value-type="string">
            <text:p text:style-name="P22">Лоскутное шитье стежка и аппликация- М:А<text:soft-page-break/>СТ-ПРЕСС Л79 книга</text:p>
          </table:table-cell>
        </table:table-row>
      </table:table>
      <text:p text:style-name="P97"/>
      <text:p text:style-name="P189"><text:s text:c="2"/></text:p>
      <text:p text:style-name="P94"><text:s text:c="8"/>2.Декупаж</text:p>
      <text:p text:style-name="P187"><text:s text:c="7"/>Декупаж- это искусство украшения предметов путем наклеивания вырезок цветной бумаги в сочетании со специальными эффектами такие как раскрашивание, вырезание, покрытие сусальным золотом и прочие. Обычно какой-либо предмет как например небольшие коробки или мебель покрывается вырезками из журналов и/или специально произведенной бумагой. Предмет для декупажа покрывается лаком (часто несколькими слоями) до тех пор, пока не исчезнет «стык» и результат не будет выглядеть как роспись или инкрустация. При традиционном методе использоваться до 30-40 слоев лака, которые затем шлифуются до полной гладкости. </text:p>
      <text:p text:style-name="P187"><text:s text:c="3"/>Может быть, история развития декупажа не такая древняя, как история развития некоторых других видов прикладного творчества, но не менее интересная. В разных источниках родиной декупажа называют то Китай, то Восточную Сибирь. Трудно определить, кто у кого перенял эту технику: то ли китайские крестьяне у кочевников научились способу украшать кусками вырезанной бумаги различные предметы, то ли кочевники стали украшать стены погребений своих предков различными <text:s/>аппликациями из бумаги, научившись этому у китайцев. Одно известно наверняка-уже в 12-ом веке в Китае создавали яркую цветную бумагу- cutout, чтобы украсить окна, фонари и др. вещи. Иногда на них помещали какую-либо надпись, призывающую в дои благополучие, здоровье и т.п. или декорировали шнурами и тесьмой. </text:p>
      <text:p text:style-name="P187"/>
      <text:p text:style-name="P189"/>
      <text:p text:style-name="P97"><text:s text:c="4"/></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23">Тема занятия</text:p>
          </table:table-cell>
          <table:table-cell table:style-name="Таблица13.A1" office:value-type="string">
            <text:p text:style-name="P19">Цель занятия</text:p>
          </table:table-cell>
          <table:table-cell table:style-name="Таблица13.A1" office:value-type="string">
            <text:p text:style-name="P23">Краткий ход занятия</text:p>
          </table:table-cell>
          <table:table-cell table:style-name="Таблица13.D1" office:value-type="string">
            <text:p text:style-name="P19">Материал</text:p>
          </table:table-cell>
        </table:table-row>
        <table:table-row table:style-name="Таблица13.2">
          <table:table-cell table:style-name="Таблица13.A1" office:value-type="string">
            <text:p text:style-name="P23">Декупаж</text:p>
          </table:table-cell>
          <table:table-cell table:style-name="Таблица13.A1" office:value-type="string">
            <text:p text:style-name="P23">1.Учить аккуратно вырезать рисунок по контуру. Нанести фон акриловой краской на изделии, просушить и <text:soft-page-break/>наклеивать рисунок клеем ПВА от середины к краям.</text:p>
            <text:p text:style-name="P22">2.Использовать бумажные 3-х слойные салфетки, верхний слой любой рисунок</text:p>
          </table:table-cell>
          <table:table-cell table:style-name="Таблица13.A1" office:value-type="string">
            <text:p text:style-name="P23">1.Покрыть фон акриловой краской или гуашью </text:p>
            <text:p text:style-name="P22">2.Просушить</text:p>
            <text:p text:style-name="P22">3.Подготовить <text:soft-page-break/>рисунок и наклеить клеем ПВА от середины к краям</text:p>
            <text:p text:style-name="P22">4.Дать высохнуть и дополнить рисунок гуашью</text:p>
          </table:table-cell>
          <table:table-cell table:style-name="Таблица13.D1" office:value-type="string">
            <text:p text:style-name="P23">Ножницы, кисточки разных размеров и форм, лак, бумага наждачная</text:p>
          </table:table-cell>
        </table:table-row>
      </table:table>
      <text:p text:style-name="P97"><text:s/></text:p>
      <text:p text:style-name="P189"><text:span text:style-name="T126">3.</text:span> <text:span text:style-name="T126">Вышивка </text:span></text:p>
      <text:p text:style-name="P187"><text:s text:c="3"/>Вышивка является одним из самых популярных видов рукоделия. Когда зародилась вышивка, точно сказать нельзя, но находки археологов говорят о том, что в Древней Руси вышивка была не только известна, но и распространена как среди крестьян, так и среди знатных людей( они украшали свою одежду золотым шитьем). <text:s/>С приходом христианства на Руси стали украшать вышитыми изделиями окна, зеркала и иконы. </text:p>
      <text:p text:style-name="P187"><text:s text:c="3"/>Самой популярной техникой была вышивка крестом, так как крест всегда рассматривался как оберег, который защищает от сглаза, наговора и нечистой силы. Кроме того, каждая вышивка имела свою символику: <text:s/>«ромб», «круг» или « розетка» означали солнце, жизнь, тепло; женская фигурка и райское дерево были символами плодородия, а птица- прихода весны. Самыми ценными изделиями считались те, что были вышиты за один день. Над такими вещами трудились обычно несколько мастериц, начиная с самого рассвета. Если удавалось закончить работу до того, как зайдет солнце, изделие считалось идеально чистым, а, значит, способным защитить дом от нечистой силы, болезней, стихийных бедствий и других неприятных напастей. <text:s/></text:p>
      <text:p text:style-name="P187"><text:s text:c="4"/>Знаете ли вы, что вышивка лентами была одним из любимых хобби француз<text:span text:style-name="T227">с</text:span>кого короля Людовика? Камзолы модных кавалеров и изысканные дамские наяды украшали не только драгоценным кружевом и золотым шитьем, но и переливчатыми шелковыми лентами, расшитыми жемчугом и самоцветами. В наши дни вышивка лентами стала доступнее, но не утратила ореола роскоши, окружавшего ее во времена дворцового триумфа. Даже самое обычное платье, простая блуза или неприметная шляпка могут превратиться в нарядный и неповторимый предмет торжественного туалета, если добавить к ним иглу, ленту, умелые руки и немного фантазии. С помощью множества техник и приемов, иллюстрированных описаний вы научитесь вышивать лентами изысканные мотивы, украшать одежду или предмета интерьера, а также создавать объемные картины, сочетая вышивку лентами с росписью ткани.</text:p>
      <text:p text:style-name="P187"/>
      <text:p text:style-name="P189"/>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23">Тема занятия</text:p>
          </table:table-cell>
          <table:table-cell table:style-name="Таблица14.A1" office:value-type="string">
            <text:p text:style-name="P19">Цель занятия</text:p>
          </table:table-cell>
          <table:table-cell table:style-name="Таблица14.A1" office:value-type="string">
            <text:p text:style-name="P23">Краткий ход занятия</text:p>
          </table:table-cell>
          <table:table-cell table:style-name="Таблица14.D1" office:value-type="string">
            <text:p text:style-name="P15">Материал</text:p>
          </table:table-cell>
        </table:table-row>
        <text:soft-page-break/>
        <table:table-row table:style-name="Таблица14.1">
          <table:table-cell table:style-name="Таблица14.A1" office:value-type="string">
            <text:p text:style-name="P23">Ленты. Вышивка лентами</text:p>
          </table:table-cell>
          <table:table-cell table:style-name="Таблица14.A1" office:value-type="string">
            <text:p text:style-name="P23">1.Научить завязывать ленты на узел и начать плести браслет из 2-х,3-х,4-х лент</text:p>
            <text:p text:style-name="P22">2.1)Научить закреплять ленту в иголке и завязывать узел в конце ленты</text:p>
            <text:p text:style-name="P22">2)В зависимости от рисунка-обучить детей основным стежкам и швам, н-р: вперед иголку, вперед иголку обвитый, захват, колониальный узелок, лист, тамбурный, петельный, «плюмаж», диагональный, стебельчатый и т.д.</text:p>
            <text:list xml:id="list85546175912664" text:continue-list="list2560748218" text:style-name="WW8Num1">
              <text:list-item>
                <text:p text:style-name="P559">Роза плиссированная</text:p>
              </text:list-item>
              <text:list-item>
                <text:p text:style-name="P559">Роза из присборенной ленты</text:p>
              </text:list-item>
              <text:list-item>
                <text:p text:style-name="P559">Роза-паутинка</text:p>
              </text:list-item>
            </text:list>
            <text:p text:style-name="P22"/>
          </table:table-cell>
          <table:table-cell table:style-name="Таблица14.A1" office:value-type="string">
            <text:p text:style-name="P29"><text:span text:style-name="T1">-</text:span><text:span text:style-name="T4">Роза из присбортенной ленты.</text:span><text:span text:style-name="T1">Длина ленты 10-15 см. Отступив от торцевого края 1 см, проложим мелкие стежки вдоль кромки, нитку не обрезать. Продеть конец ленты в ушко иглы и протянуть ее на изнаночную сторону работы, закрепить точечными стежками др. иголкой. Стянуть нитку и сформировать сборку, продолжать стягивать до тех пор пока не образуется цветок желательной пышности.</text:span></text:p>
            <text:p text:style-name="P30"><text:span text:style-name="T1">-</text:span><text:span text:style-name="T4">Роза плиссированная.</text:span><text:span text:style-name="T1"> Отмерять 10-15 см ленты, от конца обрезка сложить ленту под прямым углом. Нижний край ленты отвернуть справа налево и прижать пальцем. Уложить ленты гармошкой собрать розочку.</text:span></text:p>
            <text:p text:style-name="P30"><text:span text:style-name="T1">-</text:span><text:span text:style-name="T4">Роза паутинка. </text:span><text:span text:style-name="T1">На холсте рисуем паутинку и прошиваем нитками <text:s/>цветы розы. Вдевается лента в иголку и потянуть на лицевую сторону у центра лучей. Накрыть лентой первый луч. Пропустить иголку под 2-м лучом и протянуть ленту под ним. Продолжать протаскивать ленту под и над лучами пока не образуется сердцевина розы. Конец лент закрепить по изнаночной стороне.</text:span></text:p>
          </table:table-cell>
          <table:table-cell table:style-name="Таблица14.D1" office:value-type="string">
            <text:p text:style-name="P7">1.узкие ленты</text:p>
            <text:p text:style-name="P11">2.канва для рисунка</text:p>
            <text:p text:style-name="P11">Иголка, нитки, ленты по рисунку и цвету по желанию ребенка</text:p>
          </table:table-cell>
        </table:table-row>
      </table:table>
      <text:p text:style-name="P189"/>
      <text:p text:style-name="P187"/>
      <text:p text:style-name="P187"><text:s text:c="5"/><text:span text:style-name="T126">4.Работа с природным материалом </text:span></text:p>
      <text:p text:style-name="P187"><text:s text:c="3"/>В настоящее время возникает необходимость позаботиться об укреплении связи ребенка с природой и культурой, трудом и искусством. <text:soft-page-break/>Сейчас дети все больше и дальше отдаляются от природы, забывая ее красоту и ценность. </text:p>
      <text:p text:style-name="P187"><text:s text:c="2"/>Работа с природными <text:s/>материалами помогает им развить воображение, чувство формы и цвета, аккуратность, трудолюбие, прививает любовь к прекрасному. Занимаясь конструированием из природных материалов, ребенок вовлекается в наблюдение за природными явлениями, ближе знакомится с растительным миром, учиться бережно относиться к окружающей среде. </text:p>
      <text:p text:style-name="P187"><text:s text:c="3"/>Изделия из природного материала. Технология заготовки природных материалов. Художественные приемы изготовления поделок и картин из природных материалов. Идет время, созревают плоды, меняет краски природа. Нежный,мягкий прежде стебель ржи становится крепким и упругим. Прочно стоит он среди тысяч братьев своих, держа на тоненьких плечах пышный венец-колос. Пройдет еще немного времени-скосят рожь, уберут зерно. грустно станет на поле, останутся только коротенькие, торчащие стебельки да скирды соломы, которую тоже скоро увезут…. </text:p>
      <text:p text:style-name="P187"><text:s text:c="3"/>Солома- замечательный материал для работы. Она оживает в умелых руках художника. Он может возродить золотые колосья, и они предстанут перед людьми в иной, невиданной красоте. Щедрость природы! Отдал стебель людям целый колос налитых зерен, а теперь и сам послушно сгибается в умелых руках мастера. </text:p>
      <text:p text:style-name="P187"><text:s text:c="13"/><text:span text:style-name="T126"><text:s text:c="2"/></text:span></text:p>
      <text:p text:style-name="P190"/>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8">Тема занятия</text:p>
          </table:table-cell>
          <table:table-cell table:style-name="Таблица15.A1" office:value-type="string">
            <text:p text:style-name="P20">Цель занятия</text:p>
          </table:table-cell>
          <table:table-cell table:style-name="Таблица15.A1" office:value-type="string">
            <text:p text:style-name="P24">Краткий ход занятия</text:p>
          </table:table-cell>
          <table:table-cell table:style-name="Таблица15.D1" office:value-type="string">
            <text:p text:style-name="P20">Материал</text:p>
          </table:table-cell>
        </table:table-row>
        <table:table-row table:style-name="Таблица15.2">
          <table:table-cell table:style-name="Таблица15.A1" office:value-type="string">
            <text:p text:style-name="P8">Солома</text:p>
          </table:table-cell>
          <table:table-cell table:style-name="Таблица15.A1" office:value-type="string">
            <text:p text:style-name="P24">1.Познакомить детей с историей возникновения промысла и применением соломы в быту</text:p>
            <text:p text:style-name="P26">2.Познакомить с техникой обработки соломы:</text:p>
            <text:p text:style-name="P26">-выполнением аппликаций и объемной <text:soft-page-break/>игрушки из соломы;</text:p>
            <text:p text:style-name="P26">- бус нанизанных на нитку с завязыванием узлов между соломенными бусинами;</text:p>
            <text:p text:style-name="P26">-учить плести бусы-квадратик, треугольник, купалинка из соломы.</text:p>
          </table:table-cell>
          <table:table-cell table:style-name="Таблица15.A1" office:value-type="string">
            <text:p text:style-name="P24">1.Познакомить с технологией обработки соломы</text:p>
            <text:p text:style-name="P24">2.Учить последовательности в выполнении работы: выбор эскиза, подбор <text:span text:style-name="T229">соломенных</text:span> лент по цвету, наклеивание на кальку с учетом <text:s/>направления, по <text:soft-page-break/>детальное вырезание по картону, составление изображений из 2-3 деталей.</text:p>
            <text:p text:style-name="P24">3.Отработать различные виды аппликаций: сплошную, контурную и их сочетание.</text:p>
            <text:p text:style-name="P24">4.Учить объединять различные виды материалов для достижения выразительности. <text:s text:c="36"/></text:p>
          </table:table-cell>
          <table:table-cell table:style-name="Таблица15.D1" office:value-type="string">
            <text:p text:style-name="P24">Солома,клей,бумага,ножницы,утюг,канцелярский нож,разделочная доска,бесцветный лак,кисть.</text:p>
          </table:table-cell>
        </table:table-row>
      </table:table>
      <text:p text:style-name="P190"/>
      <text:p text:style-name="P94"/>
      <text:p text:style-name="P94"/>
      <text:p text:style-name="P94">5.Соленое тесто </text:p>
      <text:p text:style-name="P187"><text:s text:c="2"/>Лепка из соленого теста является одним из древних видов декора<text:span text:style-name="T229">т</text:span>ивно-прикладного искусства. Древние египтяне, греки и римляне использовали фигурки из соленого теста для религиозных ритуалов. В Германии и Скандинавии было принято изготавливать пасхальные и рождественские сувениры из соленого теста. Различные медальоны, венки, кольца и подковы вывешивались в проеме окон или крепились к дверям. Считалось, что эти украшения приносят хозяевам дома, который они украшают, удачу и благополучие. В Греции и Испании во время праздника в честь Богоматери на алтарь клали великолепные хлебные венки, украшения пышными орнаментами. Даже в далеком Эквадоре мастера художественных промыслов делали изделия, раскрашенные яркими красками. У индейцев такие фигурки из теста раньше имели символический и мистический смысл. В Китае 17 века делали марионетки из теста. </text:p>
      <text:p text:style-name="P187"><text:s text:c="3"/>В странах Восточной Европы были популярны большие картины из теста. У славянских народов такие картины не раскрашивались и имели обычный для выпечки цвет, что считалось очень привлекательным. Тесто применялось для выполнения фигурок в народных сказаниях. <text:s/></text:p>
      <text:p text:style-name="P187"/>
      <text:p text:style-name="P190"/>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8">Тема занятия</text:p>
          </table:table-cell>
          <table:table-cell table:style-name="Таблица16.A1" office:value-type="string">
            <text:p text:style-name="P16">Цель занятия</text:p>
          </table:table-cell>
          <table:table-cell table:style-name="Таблица16.A1" office:value-type="string">
            <text:p text:style-name="P8">Краткий ход занятия</text:p>
          </table:table-cell>
          <table:table-cell table:style-name="Таблица16.D1" office:value-type="string">
            <text:p text:style-name="P16">Материал</text:p>
          </table:table-cell>
        </table:table-row>
        <table:table-row table:style-name="Таблица16.1">
          <table:table-cell table:style-name="Таблица16.A1" office:value-type="string">
            <text:p text:style-name="P12">Соленое тесто- основной рецепт: 200гр <text:soft-page-break/>муки, 200 гр соли, вода.</text:p>
          </table:table-cell>
          <table:table-cell table:style-name="Таблица16.A1" office:value-type="string">
            <text:p text:style-name="P12">- учить готовить тесто по рецепту</text:p>
            <text:p text:style-name="P12">- тщательно его вымешивать </text:p>
            <text:p text:style-name="P12">- воду <text:soft-page-break/>добавлять на глаз </text:p>
            <text:p text:style-name="P12">- лучше использовать соль Экстра </text:p>
            <text:p text:style-name="P12">- лепить изделия</text:p>
          </table:table-cell>
          <table:table-cell table:style-name="Таблица16.A1" office:value-type="string">
            <text:p text:style-name="P12">Изделия из соленого теста выполняют из отдельных простых элементов: неважно крупные это детали или мелкие эти элементы либо вырезаются из заранее раскатанного пласта, <text:soft-page-break/>либо скатываются и расплющиваются из кусочка теста( колбаски, ленты, лепешки, шарики). Для того чтобы склеить детали между собой достаточно смочить поверхность соединения водой. Но если обе детали уже просушены, то их соединяют с помощью пульпы. Приготовление пульпы: сухая смесь из муки и соли ( или муки, соли и крахмала) разводится до состояния теста для оладьев.</text:p>
          </table:table-cell>
          <table:table-cell table:style-name="Таблица16.D1" office:value-type="string">
            <text:p text:style-name="P12">- рабочая поверхность </text:p>
            <text:p text:style-name="P12">- емкость для теста </text:p>
            <text:p text:style-name="P12">- скалка</text:p>
            <text:p text:style-name="P12">- посуда круглой <text:soft-page-break/>формы, формы для печенья </text:p>
            <text:p text:style-name="P12">- стеки </text:p>
            <text:p text:style-name="P12">- игла </text:p>
            <text:p text:style-name="P12">- стержень от ручки </text:p>
            <text:p text:style-name="P12">- заостренные палочки </text:p>
            <text:p text:style-name="P12">- рельефные пуговицы</text:p>
          </table:table-cell>
        </table:table-row>
      </table:table>
      <text:p text:style-name="P190"><text:s text:c="9"/></text:p>
      <text:p text:style-name="P190"><text:s/><text:span text:style-name="T126">6. Бисероплетение </text:span></text:p>
      <text:p text:style-name="P187"><text:s text:c="2"/>Бисер-это всегда модно. Изготовление стеклянного бисера связано с развитием стекольного дела. Оно возникло примерно 5,5 тысяч лет назад в месопотамии . Бисер был очень дорогим- за несколько нитей стеклянных бусин можно было купить раба. Затем изготовление бисера распространилось по всему миру. </text:p>
      <text:p text:style-name="P187"><text:s text:c="2"/>Бисер довольно долгое время изготавливали в ручную, поэтому он стоил достаточно дорого и его могли позволить себе только состоятельные люди. И лишь в начале XIV века изобрели специальный станок который вытягивал стеклянную массу в тонкие нити. <text:s/>Затем их разрезали на отдельные бисеринки. После этого бисер в цене значительно упали стал доступным остальным слоям населения. Фантастические многоцветные узоры могут украсить любое изделие- от молодежных фенечек до любых сувениров. Увлекательнейшее путешествие от простейших узоров до сложных изощренных изделий, требующих навыков, знания секретов и тонкостей. В итоге вы станете творцом яркого, оригинального, завораживающего мира, исполненного красоты и гармонии. </text:p>
      <text:p text:style-name="P187"/>
      <text:p text:style-name="P190"/>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8">Тема занятия</text:p>
          </table:table-cell>
          <table:table-cell table:style-name="Таблица17.A1" office:value-type="string">
            <text:p text:style-name="P16">Цель занятия</text:p>
          </table:table-cell>
          <table:table-cell table:style-name="Таблица17.A1" office:value-type="string">
            <text:p text:style-name="P8">Краткий ход занятия</text:p>
          </table:table-cell>
          <table:table-cell table:style-name="Таблица17.D1" office:value-type="string">
            <text:p text:style-name="P16">Материал</text:p>
          </table:table-cell>
        </table:table-row>
        <table:table-row table:style-name="Таблица17.1">
          <table:table-cell table:style-name="Таблица17.A1" office:value-type="string">
            <text:p text:style-name="P8">Бисероплетение</text:p>
          </table:table-cell>
          <table:table-cell table:style-name="Таблица17.A1" office:value-type="string">
            <text:p text:style-name="P8">1.Обучить основным приемам бисероплетения.</text:p>
            <text:p text:style-name="P12">2.Учить разбираться в схемах и читать их по стрелке, указанной на схеме. Основная техника: этот прием используется для большинства моделей: <text:s/><text:soft-page-break/>бисеринки нанизываются последовательными рядами. В схеме для каждой модели указано, сколько бисеринок какого цвета нужно <text:span text:style-name="T229">нанизывать</text:span> в каждый ряд. Чтобы работать было легче все ряды пронумерованы. Половинки нити обозначены разными цветами: одна синим другая красным так лучше видно как они проходят сквозь бисеринки.</text:p>
          </table:table-cell>
          <table:table-cell table:style-name="Таблица17.A1" office:value-type="string">
            <text:p text:style-name="P8">Браслеты, зверушки, фрукты, овощи, морские обитатели, браслеты на <text:soft-page-break/>станке-прошивание иголкой</text:p>
          </table:table-cell>
          <table:table-cell table:style-name="Таблица17.D1" office:value-type="string">
            <text:p text:style-name="P8">Бисер-мелкий, крупный, разного цвета</text:p>
          </table:table-cell>
        </table:table-row>
      </table:table>
      <text:p text:style-name="P98"><text:s text:c="7"/></text:p>
      <text:p text:style-name="P98"/>
      <text:p text:style-name="P98"><text:s/>7. Квиллинг </text:p>
      <text:p text:style-name="P187"><text:s text:c="3"/>В переводе с английского слово «квиллинг»означает «птичье перо», «бумагокручение». </text:p>
      <text:p text:style-name="P187">Появилась эта техника в конце <text:s/><text:span text:style-name="T51">XIV</text:span>- начале <text:span text:style-name="T51">XV</text:span> в. в Европе. Монахини средневековой <text:s/>Европы изготавливали из узких полосок <text:s/>бумаги изящные медальоны с золочеными краями. Их миниатюрные шедевры были похожи на изделия из тончайших золотых полосок, но, к сожалению, в отличие от настоящего золота не сохранились до наших дней. </text:p>
      <text:p text:style-name="P187"><text:s text:c="3"/>В Средние века квиллинг считался искусством, в <text:span text:style-name="T51">XIX</text:span> в. он был исключительно забавой благородных дам, а в прошлом столетии о нем вообще практически забыли. К счастью сейчас к нему возвращается былая популярность.</text:p>
      <text:p text:style-name="P187"><text:s text:c="3"/>Многие считают бумагу недолговечным материалом, из которого нельзя сделать что-то практичное, но техника квиллинга это опровергает. Например, из нежных и хрупких элементов можно собрать корзиночку и использовать ее для хранения мелочей. Овладев этой в общем-то простой техникой, можно раз и навсегда решить проблему поздравительных открыток и маленьких сувениров для родных, близких и коллег по работе к любому торжеству или празднику. Такие подарки оставят незабываемое впечатление <text:s/>у получателя, а автор получит массу положительных эмоций от творческого процесса. </text:p>
      <text:p text:style-name="P187"/>
      <text:p text:style-name="P190"/>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8">Тема занятия</text:p>
          </table:table-cell>
          <table:table-cell table:style-name="Таблица18.A1" office:value-type="string">
            <text:p text:style-name="P16">Цель занятия</text:p>
          </table:table-cell>
          <table:table-cell table:style-name="Таблица18.A1" office:value-type="string">
            <text:p text:style-name="P8">Краткий ход занятия</text:p>
          </table:table-cell>
          <table:table-cell table:style-name="Таблица18.D1" office:value-type="string">
            <text:p text:style-name="P16">Материал</text:p>
          </table:table-cell>
        </table:table-row>
        <table:table-row table:style-name="Таблица18.1">
          <table:table-cell table:style-name="Таблица18.A1" office:value-type="string">
            <text:p text:style-name="P8">Квиллинг</text:p>
          </table:table-cell>
          <table:table-cell table:style-name="Таблица18.A1" office:value-type="string">
            <text:p text:style-name="P8">Знакомство с основными <text:soft-page-break/>базовыми формами</text:p>
          </table:table-cell>
          <table:table-cell table:style-name="Таблица18.A1" office:value-type="string">
            <text:p text:style-name="P8">1.Обучение закреплению полосок в ушке иголки и накручивание</text:p>
            <text:p text:style-name="P12">2.Формы: тугая, свободная, капля <text:soft-page-break/>глаз, листочек, квадрат, треугольник.</text:p>
            <text:p text:style-name="P12">3.Склеивание кончика полоски</text:p>
            <text:p text:style-name="P12">4.Бахромчатые полоски-цветы</text:p>
            <text:p text:style-name="P12">5.Продумать эскиз работы </text:p>
          </table:table-cell>
          <table:table-cell table:style-name="Таблица18.D1" office:value-type="string">
            <text:p text:style-name="P8">Бумажные полоски, клей-карандаш, ПВА, <text:soft-page-break/>кисточки</text:p>
          </table:table-cell>
        </table:table-row>
      </table:table>
      <text:p text:style-name="P190"/>
      <text:p text:style-name="P94"><text:s text:c="8"/></text:p>
      <text:p text:style-name="P187"><text:span text:style-name="T126"><text:s text:c="2"/>8. Пирография </text:span><text:s/></text:p>
      <text:p text:style-name="P187"><text:s text:c="2"/>Выжиганием по дереву, или пирографией, люди занимаются уже не одну сотню лет. Термин «пирография» появился в Англии в Викторианскую эпоху, изначально так называлось рисование узоров по дереву раскаленной кочергой. Использовать огонь для создания узоров на дереве человек начал, едва научившись обращаться с этим «подарком богов». В <text:span text:style-name="T51">XIX</text:span> <text:s/>веке профессионализм пиромастеров существенно повысился. Однако выжиганием по дереву занимались больше для своего удовольствия. Типичный набор инструментов пиромастера состоял из переносного горшка или жаровни с отверстиями вдоль верхнего края и кочерег. Через <text:s/>отверстия кочерги вставлялись в жаровню, где разогревались на древесном раскаленном угле. На кочергу при этом надевался специальный заостренный наконечник. Только что снятой с жаровни кочергой мастер выжигал участки, где требовалась наибольшая четкость и глубина линий, постепенно переходя к местам, где предполагались более бледные линии. Затем на помощь мастеру пришли газовые и электрические печи и горелки, а также кочерги с платиновыми наконечниками. Помимо кочерги для выжигания по дереву стала использоваться, например, горючая газовая смесь, подававшаяся по трубке. Ее применяли для получения легкого обжига. Использовалась также и некая «выжигательная машина, работающая по принципу вулкана». Пирографией может заниматься любой желающий, даже не имеющий художественного образования. Она может стать не только увлечением, но и способом зарабатывать деньги.</text:p>
      <text:p text:style-name="P187"/>
      <text:p text:style-name="P190"/>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8">Тема занятия</text:p>
          </table:table-cell>
          <table:table-cell table:style-name="Таблица19.A1" office:value-type="string">
            <text:p text:style-name="P16">Цель занятия</text:p>
          </table:table-cell>
          <table:table-cell table:style-name="Таблица19.A1" office:value-type="string">
            <text:p text:style-name="P8">Краткий ход занятия</text:p>
          </table:table-cell>
          <table:table-cell table:style-name="Таблица19.D1" office:value-type="string">
            <text:p text:style-name="P16">Материал</text:p>
          </table:table-cell>
        </table:table-row>
        <table:table-row table:style-name="Таблица19.1">
          <table:table-cell table:style-name="Таблица19.A1" office:value-type="string">
            <text:p text:style-name="P12">Выжигание </text:p>
          </table:table-cell>
          <table:table-cell table:style-name="Таблица19.A1" office:value-type="string">
            <text:p text:style-name="P12">Знакомство со способами нанесения штриховки: точечным, волнистые линии, прямая и т.д.</text:p>
          </table:table-cell>
          <table:table-cell table:style-name="Таблица19.A1" office:value-type="string">
            <text:p text:style-name="P12">-фанеру ошкурить</text:p>
            <text:p text:style-name="P12">-подобрать рисунок по фанере</text:p>
            <text:p text:style-name="P12">-нанести рисунок через копировальную бумагу</text:p>
            <text:p text:style-name="P12">-включить выжигатель и наметить каким <text:soft-page-break/>способом раскрасить рисунок, выжечь линии рисунка, при этом соблюдая правила безопасности</text:p>
          </table:table-cell>
          <table:table-cell table:style-name="Таблица19.D1" office:value-type="string">
            <text:p text:style-name="P12">Фанера и выжигатель, шкурка, трафарет, карандаши, копировальная бумага</text:p>
          </table:table-cell>
        </table:table-row>
      </table:table>
      <text:p text:style-name="P190"/>
      <text:p text:style-name="P187"><text:s text:c="3"/><text:span text:style-name="T126">9. Береста <text:s/></text:span></text:p>
      <text:p text:style-name="P187"><text:s text:c="3"/>Еще в древнем Новгороде украшали расписной берестой стены жилища, заменяли берестой писчую бумагу, предохраняли срубы изб от загнивания, прокладывая под кровлю бересту. Делали из бересты легкие лодки, поплавки для сетей, клеили короба, выстилали ямы для хранения зерна, обвивали пастушьи рожки, мастерили солонки и емкости для хранения жидкостей и различных <text:s/>солений. Из берестяного лыка плели лапти, лукошки для ягод и корзины и многое другое. Перевязанные берестой раны не гноились и быстро заживали. </text:p>
      <text:p text:style-name="P187"><text:s text:c="4"/>Возможности бересты, красивого, легкого, эластичного и прочного поделочного материала, очень велики. Бересту можно склеивать, сшивать, плести, на ней можно рисовать, выжигать. Великолепно смотрятся изделия из бересты, украшенные резьбой, набивкой, аппликацией- вазы, карандашницы, шкатулки, игрушки, заколки, бусы, серьги. </text:p>
      <text:p text:style-name="P187"><text:s text:c="3"/>Береста, собранная <text:s/>в конце весны и начале лета с лежащих на земле деревьях, рыхлая и легко расслаивается, если ее поместить в горячую воду. Распаренную таким образом бересту можно сделать ровной, высушив ее под прессом (грузом). У бересты, снятой со ствола, внутренний молодой слой называется лицевым и имеет глянцевую поверхность и насыщенный золотисто-желтый цвет. Народные мастера стараются делать свои изделия так, чтобы этот золотисто-желтый цвет оказался снаружи. </text:p>
      <text:p text:style-name="P187"/>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24">Тема занятия</text:p>
          </table:table-cell>
          <table:table-cell table:style-name="Таблица20.A1" office:value-type="string">
            <text:p text:style-name="P20">Цель занятия</text:p>
          </table:table-cell>
          <table:table-cell table:style-name="Таблица20.A1" office:value-type="string">
            <text:p text:style-name="P24">Краткий ход занятия</text:p>
          </table:table-cell>
          <table:table-cell table:style-name="Таблица20.D1" office:value-type="string">
            <text:p text:style-name="P20">Материал</text:p>
          </table:table-cell>
        </table:table-row>
        <table:table-row table:style-name="Таблица20.1">
          <table:table-cell table:style-name="Таблица20.A1" office:value-type="string">
            <text:p text:style-name="P24">Береста</text:p>
          </table:table-cell>
          <table:table-cell table:style-name="Таблица20.A1" office:value-type="string">
            <text:p text:style-name="P24">1.Учить простейшим приемам работы с природным материалом: </text:p>
            <text:p text:style-name="P24">-обрезание по выкройке </text:p>
            <text:p text:style-name="P24">-вырезание, сгибание </text:p>
            <text:p text:style-name="P24"><text:soft-page-break/>2.Формировать доброжелательные взаимоотношения во время работы.</text:p>
            <text:p text:style-name="P24">3.Воспитывать аккуратность в работе с ножницами и иголкой.</text:p>
          </table:table-cell>
          <table:table-cell table:style-name="Таблица20.A1" office:value-type="string">
            <text:p text:style-name="P24"><text:s text:c="3"/>Примерный перечень практических работ:</text:p>
            <text:p text:style-name="P24">-девочка с лукошком </text:p>
            <text:p text:style-name="P24">- розы в вазе </text:p>
            <text:p text:style-name="P24">- бусы и серьги из бересты </text:p>
            <text:p text:style-name="P24">- заколка и кулоны из бересты </text:p>
            <text:p text:style-name="P24"><text:s text:c="12"/>Например:</text:p>
            <text:p text:style-name="P24"><text:s text:c="2"/>Для вазы склеить из бересты цилиндр, украсить его цветами или другими <text:soft-page-break/>деталями</text:p>
            <text:p text:style-name="P24"><text:s text:c="2"/>Сердцевинку сделать из маленькой полоски наклеенной в виде цилиндра вокруг петельки стебелька. </text:p>
            <text:p text:style-name="P24"><text:s text:c="3"/>Стебелек розы сделать из проволоки, загнуть один конец его в виде петельки обмотать проволоку, изредка проклеивая полоской бересты</text:p>
            <text:p text:style-name="P26"/>
            <text:p text:style-name="P26"/>
            <text:p text:style-name="P26"/>
            <text:p text:style-name="P26"/>
          </table:table-cell>
          <table:table-cell table:style-name="Таблица20.D1" office:value-type="string">
            <text:p text:style-name="P24">Береста</text:p>
            <text:p text:style-name="P24">Кордовая палочка</text:p>
            <text:p text:style-name="P24">Клей ПВА</text:p>
            <text:p text:style-name="P24">Гуашь </text:p>
            <text:p text:style-name="P24">Ножницы </text:p>
            <text:p text:style-name="P24">Шило </text:p>
            <text:p text:style-name="P24">Иголка </text:p>
          </table:table-cell>
        </table:table-row>
      </table:table>
      <text:p text:style-name="P190"/>
      <text:p text:style-name="P187"/>
      <text:p text:style-name="P187">1<text:span text:style-name="T126">0. Оригами</text:span></text:p>
      <text:p text:style-name="P187"/>
      <text:p text:style-name="P187"><text:span text:style-name="T126"><text:s/></text:span>Оригами – вид декоративно – прикладного искусства; древнее искусство складывания фигурок из бумаг. Искусство оригами своими корнями уходит в Древний Китай, где и была изобретена бумага. Первоначально оригами использовалось в религиозных обрядах. Долгое время этот вид искусства был доступен только представителям высших сословий, где признаком хорошего тона было владение техникой складывания из бумаги. Классическое оригами складывается из квадратного листа бумаги. Существует определенный набор условных знаков, необходимых для того, чтобы зарисовать схему складывания даже самого сложного изделия. Большая часть условных знаков была введена в практику в середине <text:span text:style-name="T51">XX</text:span> века известным японским мастером Акирой Есидзавой . Классическое оригами предписывает использование одного листа бумаги без применения клея и ножниц. При этом часто для шейпинга сложной модели, то есть придания ей формы, или для ее консервации используется пропитка исходного листа клеевыми составами, содержащими метилцеллюлозу. </text:p>
      <text:p text:style-name="P187"/>
      <text:p text:style-name="P190"/>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24">Тема занятия</text:p>
          </table:table-cell>
          <table:table-cell table:style-name="Таблица21.A1" office:value-type="string">
            <text:p text:style-name="P20">Цель занятия</text:p>
          </table:table-cell>
          <table:table-cell table:style-name="Таблица21.A1" office:value-type="string">
            <text:p text:style-name="P24">Краткий ход занятия</text:p>
          </table:table-cell>
          <table:table-cell table:style-name="Таблица21.D1" office:value-type="string">
            <text:p text:style-name="P20">Материал</text:p>
          </table:table-cell>
        </table:table-row>
        <table:table-row table:style-name="Таблица21.1">
          <table:table-cell table:style-name="Таблица21.A1" office:value-type="string">
            <text:p text:style-name="P26">оригами</text:p>
          </table:table-cell>
          <table:table-cell table:style-name="Таблица21.A1" office:value-type="string">
            <text:p text:style-name="P26">Развивает: <text:s text:c="4"/>конструкторские способности </text:p>
            <text:p text:style-name="P26">- образное мышление </text:p>
            <text:p text:style-name="P26">- пальцы рук </text:p>
            <text:p text:style-name="P26">- фантазию</text:p>
          </table:table-cell>
          <table:table-cell table:style-name="Таблица21.A1" office:value-type="string">
            <text:p text:style-name="P26">Для определенной фигуры нужно использовать определенную базовую форму: </text:p>
            <text:p text:style-name="P26">- книжка </text:p>
            <text:p text:style-name="P26">-треугольник </text:p>
            <text:p text:style-name="P26">-дом </text:p>
            <text:p text:style-name="P26"><text:soft-page-break/>-блин </text:p>
            <text:p text:style-name="P26">-дверь </text:p>
            <text:p text:style-name="P26">-водяная бомбочка </text:p>
            <text:p text:style-name="P26">-воздушный змей </text:p>
            <text:p text:style-name="P26">-катамаран </text:p>
            <text:p text:style-name="P26">-квадрат </text:p>
            <text:p text:style-name="P26">-рыба </text:p>
            <text:p text:style-name="P26">-лягушка </text:p>
            <text:p text:style-name="P26">-птица </text:p>
          </table:table-cell>
          <table:table-cell table:style-name="Таблица21.D1" office:value-type="string">
            <text:p text:style-name="P26">Бумага, ножницы</text:p>
          </table:table-cell>
        </table:table-row>
      </table:table>
      <text:p text:style-name="P190"><text:s text:c="4"/></text:p>
      <text:p text:style-name="P190"/>
      <text:p text:style-name="P190"/>
      <text:p text:style-name="P191"><text:s/></text:p>
      <text:p text:style-name="P191"/>
      <text:p text:style-name="P100">11. Роспись по стеклу </text:p>
      <text:p text:style-name="P187"><text:s text:c="5"/>Технология нанесения узоров на стеклянные поверхности вызывает неоднозначное <text:span text:style-name="T228">отношение.</text:span> Кто-то считает ее «псевдоросписью», а кому-то она нравится даже больше классического витража, а потому и выше <text:s/>ценится. В классическом понимании- это любая композиция декоративного характера с использованием материалов, пропускающих свет. Чаще всего для ее создания используются стеклянные фрагменты, хотя и это не единственный вариант. По сути, это мозаика, собранная из цветных образцов, скрепленных друг с другом. Роспись отличается тем, что основой для нее служит цельное «полотно», а краски лишь наносятся на его поверхность. Но при соблюдении всех правил в итоге эффект получается тот же, хотя такая технология несколько проще. Например, если необходимо оформить какую-то основу, имеющую сложную, объемную конфигурацию. Ведь <text:span text:style-name="T229">гораздо</text:span> легче нанести краски , чем скрепить подобные элементы. </text:p>
      <text:p text:style-name="P187"/>
      <text:p text:style-name="P187"/>
      <text:p text:style-name="P206"/>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style-name="Таблица22.1">
          <table:table-cell table:style-name="Таблица22.A1" office:value-type="string">
            <text:p text:style-name="P9">Тема занятия</text:p>
          </table:table-cell>
          <table:table-cell table:style-name="Таблица22.A1" office:value-type="string">
            <text:p text:style-name="P17">Цель занятия</text:p>
          </table:table-cell>
          <table:table-cell table:style-name="Таблица22.A1" office:value-type="string">
            <text:p text:style-name="P9">Краткий ход занятия</text:p>
          </table:table-cell>
          <table:table-cell table:style-name="Таблица22.D1" office:value-type="string">
            <text:p text:style-name="P17">Материал</text:p>
          </table:table-cell>
        </table:table-row>
        <table:table-row table:style-name="Таблица22.1">
          <table:table-cell table:style-name="Таблица22.A1" office:value-type="string">
            <text:p text:style-name="P9">Роспись по стеклу</text:p>
          </table:table-cell>
          <table:table-cell table:style-name="Таблица22.A1" office:value-type="string">
            <text:p text:style-name="P9">1.Продолжать осваивать роспись по стеклу</text:p>
            <text:p text:style-name="P13">2.Уметь пользоваться копировальной бумагой ,калькой</text:p>
            <text:p text:style-name="P13"><text:soft-page-break/>3.Воспитывать аккуратность в работе ,внимание</text:p>
          </table:table-cell>
          <table:table-cell table:style-name="Таблица22.A1" office:value-type="string">
            <text:p text:style-name="P9">1.Нанести на бутылку основу акриловой краской</text:p>
            <text:p text:style-name="P13">2.Высушить</text:p>
            <text:p text:style-name="P13">3.Нанести рисунок</text:p>
            <text:p text:style-name="P13">4.Разукрасить по рисунку используя любую роспись по желанию детей</text:p>
          </table:table-cell>
          <table:table-cell table:style-name="Таблица22.D1" office:value-type="string">
            <text:p text:style-name="P9">1.Прозрачные краски для стекла на водной основе</text:p>
            <text:p text:style-name="P13">2.Гуашь </text:p>
            <text:p text:style-name="P13">3.Карандаш</text:p>
            <text:p text:style-name="P13">4.Кисти</text:p>
            <text:p text:style-name="P13"><text:soft-page-break/>5.Акриловая краска</text:p>
            <text:p text:style-name="P13">6.Калька</text:p>
            <text:p text:style-name="P13">7.Винные бутылки, парфюмированные</text:p>
          </table:table-cell>
        </table:table-row>
      </table:table>
      <text:p text:style-name="P191"><text:s text:c="11"/></text:p>
      <text:p text:style-name="P187"><text:s text:c="2"/><text:span text:style-name="T126">12. Ловец снов</text:span></text:p>
      <text:p text:style-name="P187"><text:s text:c="2"/>Ловец снов- популярный символ в современной эзотерической культуре, который имеет под собой древний и <text:span text:style-name="T229">сакральный</text:span> <text:s/>смысл, не потерявший своей актуальности и по сей день. Ловец снов, традиционен для культуры североамериканских индейцев и сибирских народностей. Тех племен где были сильно развит шаманизм и общение с потусторонними духами. У северных американцев индейцев Ловец снов традиционно делался из ивовой лозы и представлял собой обруч с натянутой внутри сетью, которая украшалась строго индивидуально, бусинами и перьями. Самое простое применение Ловца снов было в фильтровании снов. То есть, ловец пропускал лишь хорошие сны, а <text:s/>плохие задерживал в своей сети. Сны играли огромную роль в культуре многих народов. Они <text:s/>были окнами в потусторонний мир, их символы пытаются разгадать много веков и использовать для познания окружающего мира. Такую же важную роль стали играть и Ловцы снов. </text:p>
      <text:p text:style-name="P187"><text:s text:c="3"/>В племени Оджибве, шаманы делали ловцы снов овальной формы и вешали над кроватями детей, чтобы защитить их от кошмаров и злых духов. Считается, что Ловец снов помогает помнить наши сны и осознавать себя в нутрии них. Современная эзотерическая культура, практикующая осознанный сновидения, говорит об использовании ловцов снов для лучшей ориентировки сновидца внутри его мира сновидений. Для этого Ловец снов должен делать сам сновидящий, задавая каждой бусине свое значение определенного места в его сновиденном мире. Далее по этим бусинам легко осознавать себя во сне и путешествовать. Ловец снов надо вешать в изголовье кровати или рядом, чтобы он мог свободно крутиться. Перья не обязательный атрибут ловца, хотя некоторые индейские племена считали, что перья могут даже мешать, вызывая слишком бестолковые, легкие сны и мечты. </text:p>
      <text:p text:style-name="P187"/>
      <text:p text:style-name="P94"/>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18">Цель занятия</text:p>
          </table:table-cell>
          <table:table-cell table:style-name="Таблица23.A1" office:value-type="string">
            <text:p text:style-name="P10">Краткий ход занятия</text:p>
          </table:table-cell>
          <table:table-cell table:style-name="Таблица23.C1" office:value-type="string">
            <text:p text:style-name="P18">Материал</text:p>
          </table:table-cell>
        </table:table-row>
        <table:table-row table:style-name="Таблица23.1">
          <table:table-cell table:style-name="Таблица23.A1" office:value-type="string">
            <text:p text:style-name="P14">Знакомство с ловушкой <text:soft-page-break/>снов</text:p>
          </table:table-cell>
          <table:table-cell table:style-name="Таблица23.A1" office:value-type="string">
            <text:p text:style-name="P14">Берем картон-квадрат. Нарисовать <text:soft-page-break/>круг, шириной 1 см обводим снова круг, и вырезаем середину круга- убираем. Ободок из круга обматываем ниткой. Как обмоточным швом, оставили для подвешивания ловушки 25 см нитки, обрываем, снизу 3 нитки по 25 см, их подвязываем. </text:p>
          </table:table-cell>
          <table:table-cell table:style-name="Таблица23.C1" office:value-type="string">
            <text:p text:style-name="P14">Картонный круг, старые пяльца, ободок от пяльцев, любое колечко <text:soft-page-break/>пластиковое, резиновое. Железные нитки, любые стразы для украшения, для подвешивания. Бисер для украшения, любые перышки от домашней птицы.</text:p>
          </table:table-cell>
        </table:table-row>
      </table:table>
      <text:p text:style-name="P99"/>
      <text:p text:style-name="P94"/>
      <text:p text:style-name="P94">13. Плетение браслета «Кумихимо»</text:p>
      <text:p text:style-name="P94"><text:s/></text:p>
      <text:p text:style-name="P187"><text:span text:style-name="T126"><text:s/></text:span><text:s text:c="2"/>Кумихимо- японская традиция плетения шнуров. При плетении ниток получаются тесемки и шнуры, которые имеют широкий спектр применения- от повязывания пояса на кимано до самурайских доспехов. Шнуры плетутся на специальных станках марудай, такадай, аятакэдай, какудай и каракумидай. Станок марудай используется для плетения круглых, полых, квадратных, плоских шнуров, такадай-плоских или квадратных, аятакэдай-плоских, какудай- круглых и полых, а каракумидай- для плоской тесьмы. </text:p>
      <text:p text:style-name="P192"/>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office:value-type="string">
            <text:p text:style-name="P10">Тема занятия</text:p>
          </table:table-cell>
          <table:table-cell table:style-name="Таблица24.A1" office:value-type="string">
            <text:p text:style-name="P18">Цель занятия</text:p>
          </table:table-cell>
          <table:table-cell table:style-name="Таблица24.A1" office:value-type="string">
            <text:p text:style-name="P10">Краткий ход занятия</text:p>
          </table:table-cell>
          <table:table-cell table:style-name="Таблица24.D1" office:value-type="string">
            <text:p text:style-name="P18">Материал</text:p>
          </table:table-cell>
        </table:table-row>
        <table:table-row table:style-name="Таблица24.1">
          <table:table-cell table:style-name="Таблица24.A1" office:value-type="string">
            <text:p text:style-name="P14">Плетение браслета <text:s text:c="8"/>« Кумихимо»</text:p>
          </table:table-cell>
          <table:table-cell table:style-name="Таблица24.A1" office:value-type="string">
            <text:p text:style-name="P14">Знакомство со станком для плетения <text:s/>«Кумихимо»</text:p>
          </table:table-cell>
          <table:table-cell table:style-name="Таблица24.A1" office:value-type="string">
            <text:p text:style-name="P14">На квадрате обводится круг шаблон- стакан или покрышка баночки. Вырезается круг, который делим на 16 частей- прорезов, в центре протыкается отверстие для нанизывания пучка ниток из 8 штук, которые с одной стороны завязываются на узелок. Пучок ниток вводим в отверстие станка и протягиваем до узелка, пучок подтянули <text:soft-page-break/>и распределяем 8 ниток на станке. 4 нитки одного цвета, 4- другого. Плетение начинаем сверху справа. Сверху справа нитку переносим вниз справа напротив, слева нижнюю нитку переносим вверх за левую нитку. Круг- станок прокрутим налево против часовой стрелки. И повторяем те же движения. Затем подтягиваем узелок к низу- появится жгут над узелком. Если нужно отложить работу, нужно справа нитку верхнюю перенести направо снизу, и оставляем работу в таком виде. Вверху остается одна нитка. </text:p>
          </table:table-cell>
          <table:table-cell table:style-name="Таблица24.D1" office:value-type="string">
            <text:p text:style-name="P14">«Нитки ирис» 2 цветов, ножницы, картон</text:p>
          </table:table-cell>
        </table:table-row>
      </table:table>
      <text:p text:style-name="P192"/>
      <text:p text:style-name="P187"/>
      <text:p text:style-name="P187"/>
      <text:p text:style-name="P187"><text:span text:style-name="T126"><text:s text:c="6"/>14.</text:span> <text:span text:style-name="T126">Работа с природным материалом</text:span></text:p>
      <text:p text:style-name="P187"><text:s/></text:p>
      <text:p text:style-name="P188"/>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office:value-type="string">
            <text:p text:style-name="P10">Тема занятия</text:p>
          </table:table-cell>
          <table:table-cell table:style-name="Таблица25.A1" office:value-type="string">
            <text:p text:style-name="P18">Цель занятия</text:p>
          </table:table-cell>
          <table:table-cell table:style-name="Таблица25.A1" office:value-type="string">
            <text:p text:style-name="P10">Краткий ход занятия</text:p>
          </table:table-cell>
          <table:table-cell table:style-name="Таблица25.D1" office:value-type="string">
            <text:p text:style-name="P18">Материал</text:p>
          </table:table-cell>
        </table:table-row>
        <table:table-row table:style-name="Таблица25.1">
          <table:table-cell table:style-name="Таблица25.A1" office:value-type="string">
            <text:p text:style-name="P14">Семена </text:p>
          </table:table-cell>
          <table:table-cell table:style-name="Таблица25.A1" office:value-type="string">
            <text:p text:style-name="P14">Украшение посуды семенами </text:p>
            <text:p text:style-name="P14"><text:span text:style-name="T230">Развивает</text:span> моторику, эстетический вкус </text:p>
            <text:p text:style-name="P14"/>
          </table:table-cell>
          <table:table-cell table:style-name="Таблица25.A1" office:value-type="string">
            <text:p text:style-name="P14">Выбор основы <text:s/>и материала. Предмет какой форма собираемся декорировать, например, к круглой бутылке подбираются материалы (семена, крупа, камушки) без острых углов,овальной или круглой формы. <text:soft-page-break/>Рисунок или орнамент на такой бутылке тоже желательно сделать круглым или овальным. Выбор пластилина. Пластилин не должен быть слишком твердым, иначе его будет тяжело наносить на основу, а также придавать ему нужную форму. Слишком мягкий пластилин больше подходит для лепки фигурок. При нанесении его на основу он будет отлипать от стекла. Также на мягком пластилине плохо держится большинство материалов. Прежде, чем наносить пластилин на предмет, его необходимо размять в руках, чтобы он стал «теплым». Далее пластилин нужно равномерно нанести на всю поверхность основы. Толщина слоя – от 1 до 4 мм, в зависимости от того, какие материалы вы будете использовать. Если это большие зерна или камни с неровной поверхностью, то слой пластилина должен быть достаточно толстым 3- 4 мм. Если вы используете материалы маленького размера ( пшено, рис, любые мелкие зернышки), то достаточно слоя толщиной 1-2 мм, чтобы материал не «утонул» в пластилине.</text:p>
          </table:table-cell>
          <table:table-cell table:style-name="Таблица25.D1" office:value-type="string">
            <text:p text:style-name="P14">Пластилин , ручка – маркер по стеклу, клей, лак, пеньковая бечевка, зубочистки, природные материалы для декора</text:p>
          </table:table-cell>
        </table:table-row>
      </table:table>
      <text:p text:style-name="P95"><text:soft-page-break/></text:p>
      <text:p text:style-name="P95"/>
      <text:p text:style-name="P95"><text:s/>15. Роспись по дереву <text:s/></text:p>
      <text:p text:style-name="P187"><text:s text:c="10"/>Одним из древнейших видов декоративно-прикладного искусства является известная всем художественная декоративная роспись по дереву. Вспомним городецкую, петриковскую, хохломскую роспись. Русские умельцы издавна <text:s/>славились умением расписывать посуду, мебель. Изображения бывают орнаментальными или сюжетными. Для росписи возможно купить готовые заготовки из дерева, это удобно для начинающих, а можно расписать деревянные вешалки, щетки, разделочные дощечки, лопатки, ложки, браслеты, шкатулки, даже мебель, полы своими руками гуашью. Еще можно рисовать иконы </text:p>
      <text:p text:style-name="P187"/>
      <text:p text:style-name="P192"/>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office:value-type="string">
            <text:p text:style-name="P25">Тема занятия</text:p>
          </table:table-cell>
          <table:table-cell table:style-name="Таблица26.A1" office:value-type="string">
            <text:p text:style-name="P21">Цель занятия</text:p>
          </table:table-cell>
          <table:table-cell table:style-name="Таблица26.A1" office:value-type="string">
            <text:p text:style-name="P25">Краткий ход занятия</text:p>
          </table:table-cell>
          <table:table-cell table:style-name="Таблица26.D1" office:value-type="string">
            <text:p text:style-name="P21">Материал</text:p>
          </table:table-cell>
        </table:table-row>
        <table:table-row table:style-name="Таблица26.1">
          <table:table-cell table:style-name="Таблица26.A1" office:value-type="string">
            <text:p text:style-name="P25"/>
            <text:p text:style-name="P25">Роспись по дереву</text:p>
          </table:table-cell>
          <table:table-cell table:style-name="Таблица26.A1" office:value-type="string">
            <text:p text:style-name="P25"/>
            <text:p text:style-name="P25">1.Учить обрабатывать фанеру наждачной бумагой, края ошкуривать слегка и поверх дощечки</text:p>
            <text:p text:style-name="P27">2.Учить наносить рисунок на фанеру</text:p>
            <text:p text:style-name="P27">3.Покрыть клеем ПВА</text:p>
            <text:p text:style-name="P27">4.Просушить</text:p>
            <text:p text:style-name="P27">5.Учить пользоваться красками и кистью</text:p>
            <text:p text:style-name="P27">6.Контур обводим тоненькой кистью, концом кисти</text:p>
          </table:table-cell>
          <table:table-cell table:style-name="Таблица26.A1" office:value-type="string">
            <text:p text:style-name="P25"/>
            <text:p text:style-name="P25">1.Фанеру ошкурить наждачной бумагой</text:p>
            <text:p text:style-name="P27">2.Нанести рисунок</text:p>
            <text:p text:style-name="P27">3.Покрыть клеем ПВА</text:p>
            <text:p text:style-name="P27">4.Гуашью нанести рисунок-раскрасить</text:p>
            <text:p text:style-name="P27">5.Просушить</text:p>
            <text:p text:style-name="P27">6.Обвести контуры черной краской</text:p>
            <text:p text:style-name="P27">7.Покрыть лаком</text:p>
          </table:table-cell>
          <table:table-cell table:style-name="Таблица26.D1" office:value-type="string">
            <text:p text:style-name="P25"/>
            <text:p text:style-name="P25">-Наждачная бумага</text:p>
            <text:p text:style-name="P27">-Копировальная бумага</text:p>
            <text:p text:style-name="P27">-калька с рисунком</text:p>
            <text:p text:style-name="P27">-гжели</text:p>
            <text:p text:style-name="P27">-хохломы</text:p>
            <text:p text:style-name="P27">-городец</text:p>
            <text:p text:style-name="P27">-жостовск</text:p>
            <text:p text:style-name="P27">-палех</text:p>
          </table:table-cell>
        </table:table-row>
      </table:table>
      <text:p text:style-name="P192"/>
      <text:p text:style-name="P187"/>
      <text:p text:style-name="P187"/>
      <text:p text:style-name="P187"><text:s text:c="3"/></text:p>
      <text:p text:style-name="P187"><text:s text:c="3"/><text:span text:style-name="T126">16. Шкатулка <text:s/></text:span></text:p>
      <text:p text:style-name="P192"/>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style-name="Таблица27.1">
          <table:table-cell table:style-name="Таблица27.A1" office:value-type="string">
            <text:p text:style-name="P10">Тема занятия</text:p>
          </table:table-cell>
          <table:table-cell table:style-name="Таблица27.A1" office:value-type="string">
            <text:p text:style-name="P18">Цель занятия</text:p>
          </table:table-cell>
          <table:table-cell table:style-name="Таблица27.A1" office:value-type="string">
            <text:p text:style-name="P10">Краткий ход занятия</text:p>
          </table:table-cell>
          <table:table-cell table:style-name="Таблица27.D1" office:value-type="string">
            <text:p text:style-name="P18">Материал</text:p>
          </table:table-cell>
        </table:table-row>
        <table:table-row table:style-name="Таблица27.1">
          <table:table-cell table:style-name="Таблица27.A1" office:value-type="string">
            <text:p text:style-name="P14">Шкатул<text:soft-page-break/>ка </text:p>
          </table:table-cell>
          <table:table-cell table:style-name="Таблица27.A1" office:value-type="string">
            <text:p text:style-name="P14">Знакомство с <text:soft-page-break/>изготовлением шкатулки круглой и овальной формы</text:p>
          </table:table-cell>
          <table:table-cell table:style-name="Таблица27.A1" office:value-type="string">
            <text:p text:style-name="P14">Предложить детям <text:soft-page-break/>шаблоны для изготовления шкатулки дно и покрышка. Положить на картон и обвести шаблоны. Вырезать их. Отмеряем гофрированную полоску картона по донышку длиннее на 3 ребра, отрезаем. 3 ребра <text:s/>прорезать и убрать. Промазываем клеем нижнюю часть гофрированной полоски, отрезаем часть ребра, донышко-ребро по кругу. Обжимаем гофрированной полоской донышко шкатулки, натягиваем до упора полоску, чтобы не осталось просветов. Соединяем места склеивания и прижимая, держим до подсыхания. Точно так же склеиванием донышко шкатулки. Шкатулка готова. Украшения для шкатулки: декупажные салфетки, в технике квиллинг или цветным картоном.</text:p>
          </table:table-cell>
          <table:table-cell table:style-name="Таблица27.D1" office:value-type="string">
            <text:p text:style-name="P14">Шаблоны дна и <text:soft-page-break/>покрышки овальной и круглой формы. Образцы: гофрированный картон, картон, декупажные салфетки, полоски для квиллинга.</text:p>
          </table:table-cell>
        </table:table-row>
      </table:table>
      <text:p text:style-name="P192"/>
      <text:p text:style-name="P187"/>
      <text:p text:style-name="P187"/>
      <text:p text:style-name="P110">Учебно-тематический план</text:p>
      <text:p text:style-name="P110">Кружка «РУКОДЕЛИЕ» </text:p>
      <table:table table:name="Таблица28" table:style-name="Таблица28">
        <table:table-column table:style-name="Таблица28.A"/>
        <table:table-column table:style-name="Таблица28.B"/>
        <table:table-column table:style-name="Таблица28.A"/>
        <table:table-column table:style-name="Таблица28.D"/>
        <table:table-column table:style-name="Таблица28.E"/>
        <table:table-column table:style-name="Таблица28.F"/>
        <table:table-row table:style-name="Таблица28.1">
          <table:table-cell table:style-name="Таблица28.A1" office:value-type="string">
            <text:p text:style-name="P487">№</text:p>
          </table:table-cell>
          <table:table-cell table:style-name="Таблица28.A1" office:value-type="string">
            <text:p text:style-name="P487">Тема</text:p>
          </table:table-cell>
          <table:table-cell table:style-name="Таблица28.A1" office:value-type="string">
            <text:p text:style-name="P487">Дата проведения </text:p>
          </table:table-cell>
          <table:table-cell table:style-name="Таблица28.A1" office:value-type="string">
            <text:p text:style-name="P487"><text:s/>№ отряда </text:p>
          </table:table-cell>
          <table:table-cell table:style-name="Таблица28.A1" office:value-type="string">
            <text:p text:style-name="P487">Кол-во часов в неделю</text:p>
          </table:table-cell>
          <table:table-cell table:style-name="Таблица28.F1" office:value-type="string">
            <text:p text:style-name="P487">Время проведения занятия</text:p>
          </table:table-cell>
        </table:table-row>
        <table:table-row table:style-name="Таблица28.1">
          <table:table-cell table:style-name="Таблица28.A1" office:value-type="string">
            <text:p text:style-name="P487">1</text:p>
          </table:table-cell>
          <table:table-cell table:style-name="Таблица28.A1" office:value-type="string">
            <text:p text:style-name="P487">Лоскутное <text:soft-page-break/>шитье</text:p>
          </table:table-cell>
          <table:table-cell table:style-name="Таблица28.A1" table:number-rows-spanned="15" office:value-type="string">
            <text:p text:style-name="P522"/>
            <text:p text:style-name="P523"><text:soft-page-break/></text:p>
            <text:p text:style-name="P523"/>
            <text:p text:style-name="P523">В течении заезда </text:p>
            <text:p text:style-name="P523"/>
            <text:p text:style-name="P523"/>
          </table:table-cell>
          <table:table-cell table:style-name="Таблица28.A1" office:value-type="string">
            <text:p text:style-name="P487">4,5,6</text:p>
          </table:table-cell>
          <table:table-cell table:style-name="Таблица28.A1" office:value-type="string">
            <text:p text:style-name="P487">4ч,6ч,6ч</text:p>
          </table:table-cell>
          <table:table-cell table:style-name="Таблица28.F1" office:value-type="string">
            <text:p text:style-name="P487">35мин,45мин,45мин</text:p>
          </table:table-cell>
        </table:table-row>
        <table:table-row table:style-name="Таблица28.1">
          <table:table-cell table:style-name="Таблица28.A1" office:value-type="string">
            <text:p text:style-name="P487">2</text:p>
          </table:table-cell>
          <table:table-cell table:style-name="Таблица28.A1" office:value-type="string">
            <text:p text:style-name="P487">Декупаж </text:p>
          </table:table-cell>
          <table:covered-table-cell/>
          <table:table-cell table:style-name="Таблица28.A1" office:value-type="string">
            <text:p text:style-name="P487">4,5,6</text:p>
          </table:table-cell>
          <table:table-cell table:style-name="Таблица28.A1" office:value-type="string">
            <text:p text:style-name="P487">4ч,6ч,6ч</text:p>
          </table:table-cell>
          <table:table-cell table:style-name="Таблица28.F1" office:value-type="string">
            <text:p text:style-name="P487">35мин,45мин,45мин</text:p>
          </table:table-cell>
        </table:table-row>
        <table:table-row table:style-name="Таблица28.1">
          <table:table-cell table:style-name="Таблица28.A1" office:value-type="string">
            <text:p text:style-name="P487">3</text:p>
          </table:table-cell>
          <table:table-cell table:style-name="Таблица28.A1" office:value-type="string">
            <text:p text:style-name="P487">Вышивка лентами</text:p>
          </table:table-cell>
          <table:covered-table-cell/>
          <table:table-cell table:style-name="Таблица28.A1" office:value-type="string">
            <text:p text:style-name="P487">4,5,6</text:p>
          </table:table-cell>
          <table:table-cell table:style-name="Таблица28.A1" office:value-type="string">
            <text:p text:style-name="P487">4ч,6ч,6ч</text:p>
          </table:table-cell>
          <table:table-cell table:style-name="Таблица28.F1" office:value-type="string">
            <text:p text:style-name="P487">35мин,45мин,45мин</text:p>
          </table:table-cell>
        </table:table-row>
        <table:table-row table:style-name="Таблица28.1">
          <table:table-cell table:style-name="Таблица28.A1" office:value-type="string">
            <text:p text:style-name="P487">4</text:p>
          </table:table-cell>
          <table:table-cell table:style-name="Таблица28.A1" office:value-type="string">
            <text:p text:style-name="P487">Работа с природным материалом: солома, семена</text:p>
          </table:table-cell>
          <table:covered-table-cell/>
          <table:table-cell table:style-name="Таблица28.A1" office:value-type="string">
            <text:p text:style-name="P487">4,5,6</text:p>
          </table:table-cell>
          <table:table-cell table:style-name="Таблица28.A1" office:value-type="string">
            <text:p text:style-name="P487">4ч,6ч,6ч</text:p>
          </table:table-cell>
          <table:table-cell table:style-name="Таблица28.F1" office:value-type="string">
            <text:p text:style-name="P487">35мин,45мин,45мин</text:p>
          </table:table-cell>
        </table:table-row>
        <table:table-row table:style-name="Таблица28.1">
          <table:table-cell table:style-name="Таблица28.A1" office:value-type="string">
            <text:p text:style-name="P487">5</text:p>
          </table:table-cell>
          <table:table-cell table:style-name="Таблица28.A1" office:value-type="string">
            <text:p text:style-name="P487">Соленое тесто</text:p>
          </table:table-cell>
          <table:covered-table-cell/>
          <table:table-cell table:style-name="Таблица28.A1" office:value-type="string">
            <text:p text:style-name="P487">4,5,6</text:p>
          </table:table-cell>
          <table:table-cell table:style-name="Таблица28.A1" office:value-type="string">
            <text:p text:style-name="P487">4ч,6ч,6ч</text:p>
          </table:table-cell>
          <table:table-cell table:style-name="Таблица28.F1" office:value-type="string">
            <text:p text:style-name="P487">35мин,45мин,45мин</text:p>
          </table:table-cell>
        </table:table-row>
        <table:table-row table:style-name="Таблица28.1">
          <table:table-cell table:style-name="Таблица28.A1" office:value-type="string">
            <text:p text:style-name="P487">6</text:p>
          </table:table-cell>
          <table:table-cell table:style-name="Таблица28.A1" office:value-type="string">
            <text:p text:style-name="P487">Бисероплетение </text:p>
          </table:table-cell>
          <table:covered-table-cell/>
          <table:table-cell table:style-name="Таблица28.A1" office:value-type="string">
            <text:p text:style-name="P487">4,5,6</text:p>
          </table:table-cell>
          <table:table-cell table:style-name="Таблица28.A1" office:value-type="string">
            <text:p text:style-name="P487">4ч,6ч,6ч</text:p>
          </table:table-cell>
          <table:table-cell table:style-name="Таблица28.F1" office:value-type="string">
            <text:p text:style-name="P487">35мин,45мин,45мин</text:p>
          </table:table-cell>
        </table:table-row>
        <table:table-row table:style-name="Таблица28.1">
          <table:table-cell table:style-name="Таблица28.A1" office:value-type="string">
            <text:p text:style-name="P487">7</text:p>
          </table:table-cell>
          <table:table-cell table:style-name="Таблица28.A1" office:value-type="string">
            <text:p text:style-name="P487">Квилинг </text:p>
          </table:table-cell>
          <table:covered-table-cell/>
          <table:table-cell table:style-name="Таблица28.A1" office:value-type="string">
            <text:p text:style-name="P487">4,5,6</text:p>
          </table:table-cell>
          <table:table-cell table:style-name="Таблица28.A1" office:value-type="string">
            <text:p text:style-name="P487">4ч,6ч,6ч</text:p>
          </table:table-cell>
          <table:table-cell table:style-name="Таблица28.F1" office:value-type="string">
            <text:p text:style-name="P487">35мин,45мин,45мин</text:p>
          </table:table-cell>
        </table:table-row>
        <table:table-row table:style-name="Таблица28.1">
          <table:table-cell table:style-name="Таблица28.A1" office:value-type="string">
            <text:p text:style-name="P487">8</text:p>
          </table:table-cell>
          <table:table-cell table:style-name="Таблица28.A1" office:value-type="string">
            <text:p text:style-name="P487">Пирография</text:p>
          </table:table-cell>
          <table:covered-table-cell/>
          <table:table-cell table:style-name="Таблица28.A1" office:value-type="string">
            <text:p text:style-name="P487">4,5,6</text:p>
          </table:table-cell>
          <table:table-cell table:style-name="Таблица28.A1" office:value-type="string">
            <text:p text:style-name="P487">4ч,6ч,6ч</text:p>
          </table:table-cell>
          <table:table-cell table:style-name="Таблица28.F1" office:value-type="string">
            <text:p text:style-name="P487">35мин,45мин,45мин</text:p>
          </table:table-cell>
        </table:table-row>
        <table:table-row table:style-name="Таблица28.1">
          <table:table-cell table:style-name="Таблица28.A1" office:value-type="string">
            <text:p text:style-name="P487">9</text:p>
          </table:table-cell>
          <table:table-cell table:style-name="Таблица28.A1" office:value-type="string">
            <text:p text:style-name="P487">Береста </text:p>
          </table:table-cell>
          <table:covered-table-cell/>
          <table:table-cell table:style-name="Таблица28.A1" office:value-type="string">
            <text:p text:style-name="P487">4,5,6</text:p>
          </table:table-cell>
          <table:table-cell table:style-name="Таблица28.A1" office:value-type="string">
            <text:p text:style-name="P487">4ч,6ч,6ч</text:p>
          </table:table-cell>
          <table:table-cell table:style-name="Таблица28.F1" office:value-type="string">
            <text:p text:style-name="P487">35мин,45мин,45мин</text:p>
          </table:table-cell>
        </table:table-row>
        <table:table-row table:style-name="Таблица28.1">
          <table:table-cell table:style-name="Таблица28.A1" office:value-type="string">
            <text:p text:style-name="P487">10</text:p>
          </table:table-cell>
          <table:table-cell table:style-name="Таблица28.A1" office:value-type="string">
            <text:p text:style-name="P487">Оригами </text:p>
          </table:table-cell>
          <table:covered-table-cell/>
          <table:table-cell table:style-name="Таблица28.A1" office:value-type="string">
            <text:p text:style-name="P487">4,5,6</text:p>
          </table:table-cell>
          <table:table-cell table:style-name="Таблица28.A1" office:value-type="string">
            <text:p text:style-name="P487">4ч,6ч,6ч</text:p>
          </table:table-cell>
          <table:table-cell table:style-name="Таблица28.F1" office:value-type="string">
            <text:p text:style-name="P487">35мин,45мин,45мин</text:p>
          </table:table-cell>
        </table:table-row>
        <table:table-row table:style-name="Таблица28.1">
          <table:table-cell table:style-name="Таблица28.A1" office:value-type="string">
            <text:p text:style-name="P487">11</text:p>
          </table:table-cell>
          <table:table-cell table:style-name="Таблица28.A1" office:value-type="string">
            <text:p text:style-name="P487">Роспись по стеклу </text:p>
          </table:table-cell>
          <table:covered-table-cell/>
          <table:table-cell table:style-name="Таблица28.A1" office:value-type="string">
            <text:p text:style-name="P487">4,5,6</text:p>
          </table:table-cell>
          <table:table-cell table:style-name="Таблица28.A1" office:value-type="string">
            <text:p text:style-name="P487">4ч,6ч,6ч</text:p>
          </table:table-cell>
          <table:table-cell table:style-name="Таблица28.F1" office:value-type="string">
            <text:p text:style-name="P487">35мин,45мин,45мин</text:p>
          </table:table-cell>
        </table:table-row>
        <table:table-row table:style-name="Таблица28.1">
          <table:table-cell table:style-name="Таблица28.A1" office:value-type="string">
            <text:p text:style-name="P487">12</text:p>
          </table:table-cell>
          <table:table-cell table:style-name="Таблица28.A1" office:value-type="string">
            <text:p text:style-name="P487">Ловец снов </text:p>
          </table:table-cell>
          <table:covered-table-cell/>
          <table:table-cell table:style-name="Таблица28.A1" office:value-type="string">
            <text:p text:style-name="P487">4,5,6</text:p>
          </table:table-cell>
          <table:table-cell table:style-name="Таблица28.A1" office:value-type="string">
            <text:p text:style-name="P487">4ч,6ч,6ч</text:p>
          </table:table-cell>
          <table:table-cell table:style-name="Таблица28.F1" office:value-type="string">
            <text:p text:style-name="P487">35мин,45мин,45мин</text:p>
          </table:table-cell>
        </table:table-row>
        <table:table-row table:style-name="Таблица28.1">
          <table:table-cell table:style-name="Таблица28.A1" office:value-type="string">
            <text:p text:style-name="P487">13</text:p>
          </table:table-cell>
          <table:table-cell table:style-name="Таблица28.A1" office:value-type="string">
            <text:p text:style-name="P487">Плетение браслета «Кумихимо»</text:p>
          </table:table-cell>
          <table:covered-table-cell/>
          <table:table-cell table:style-name="Таблица28.A1" office:value-type="string">
            <text:p text:style-name="P487">4,5,6</text:p>
          </table:table-cell>
          <table:table-cell table:style-name="Таблица28.A1" office:value-type="string">
            <text:p text:style-name="P487">4ч,6ч,6ч</text:p>
          </table:table-cell>
          <table:table-cell table:style-name="Таблица28.F1" office:value-type="string">
            <text:p text:style-name="P487">35мин,45мин,45мин</text:p>
          </table:table-cell>
        </table:table-row>
        <table:table-row table:style-name="Таблица28.1">
          <table:table-cell table:style-name="Таблица28.A1" office:value-type="string">
            <text:p text:style-name="P487">14</text:p>
          </table:table-cell>
          <table:table-cell table:style-name="Таблица28.A1" office:value-type="string">
            <text:p text:style-name="P487">Роспись по дереву </text:p>
          </table:table-cell>
          <table:covered-table-cell/>
          <table:table-cell table:style-name="Таблица28.A1" office:value-type="string">
            <text:p text:style-name="P487">4,5,6</text:p>
          </table:table-cell>
          <table:table-cell table:style-name="Таблица28.A1" office:value-type="string">
            <text:p text:style-name="P487">4ч,6ч,6ч</text:p>
          </table:table-cell>
          <table:table-cell table:style-name="Таблица28.F1" office:value-type="string">
            <text:p text:style-name="P487">35мин,45мин,45мин</text:p>
          </table:table-cell>
        </table:table-row>
        <table:table-row table:style-name="Таблица28.1">
          <table:table-cell table:style-name="Таблица28.A1" office:value-type="string">
            <text:p text:style-name="P487">15</text:p>
          </table:table-cell>
          <table:table-cell table:style-name="Таблица28.A1" office:value-type="string">
            <text:p text:style-name="P487">Шкатулка </text:p>
          </table:table-cell>
          <table:covered-table-cell/>
          <table:table-cell table:style-name="Таблица28.A1" office:value-type="string">
            <text:p text:style-name="P487">4,5,6</text:p>
          </table:table-cell>
          <table:table-cell table:style-name="Таблица28.A1" office:value-type="string">
            <text:p text:style-name="P487">4ч,6ч,6ч</text:p>
          </table:table-cell>
          <table:table-cell table:style-name="Таблица28.F1" office:value-type="string">
            <text:p text:style-name="P487">35мин,45мин,45мин</text:p>
          </table:table-cell>
        </table:table-row>
      </table:table>
      <text:p text:style-name="P219"/>
      <text:p text:style-name="P218"/>
      <text:p text:style-name="P218"/>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style-name="Таблица29.1">
          <table:table-cell table:style-name="Таблица29.A1" office:value-type="string">
            <text:p text:style-name="P488">Тема занятия </text:p>
          </table:table-cell>
          <table:table-cell table:style-name="Таблица29.A1" office:value-type="string">
            <text:p text:style-name="P488">Цель занятия</text:p>
          </table:table-cell>
          <table:table-cell table:style-name="Таблица29.A1" office:value-type="string">
            <text:p text:style-name="P488">Краткий ход</text:p>
          </table:table-cell>
          <table:table-cell table:style-name="Таблица29.D1" office:value-type="string">
            <text:p text:style-name="P488">Материалы </text:p>
          </table:table-cell>
        </table:table-row>
        <table:table-row table:style-name="Таблица29.1">
          <table:table-cell table:style-name="Таблица29.A1" office:value-type="string">
            <text:p text:style-name="P491">Лоскутное шитье</text:p>
          </table:table-cell>
          <table:table-cell table:style-name="Таблица29.A1" office:value-type="string">
            <text:p text:style-name="P491">1.Научить детей выполнять несложные присборенные стежки и стягивать их в пучок. </text:p>
            <text:p text:style-name="P491">2.Вырезать <text:soft-page-break/>лоскутки по шаблону круглой формы</text:p>
          </table:table-cell>
          <table:table-cell table:style-name="Таблица29.A1" office:value-type="string">
            <text:p text:style-name="P491">1.Вырезать шаблоны диаметром от 7,5 до 15 см. </text:p>
            <text:p text:style-name="P491">По шаблону – кружки раскладывая их по цветам х/б ткани элементы не занимают много места. <text:s/></text:p>
            <text:p text:style-name="P491">2.Подогнуть на изнаночную сторону узкий край детали. <text:soft-page-break/>Прошить по кругу не большими стягивающими стежками используя крепкие нитки, осторожно потянуть за нитку и распределить образовавшиеся складочки равномерно по площади кружка. Убедитесь, что концы всех нитей остались на изнанке.</text:p>
            <text:p text:style-name="P491">3. после того как подготовите все кружки рассортируйте их по цветам и разложите по готовому рисунку соедините края элементов крепкими стежками.</text:p>
          </table:table-cell>
          <table:table-cell table:style-name="Таблица29.D1" office:value-type="string">
            <text:p text:style-name="P491">Ткань, ножницы, нитки, иголки</text:p>
          </table:table-cell>
        </table:table-row>
        <table:table-row table:style-name="Таблица29.1">
          <table:table-cell table:style-name="Таблица29.A1" office:value-type="string">
            <text:p text:style-name="P491">Декупаж</text:p>
          </table:table-cell>
          <table:table-cell table:style-name="Таблица29.A1" office:value-type="string">
            <text:p text:style-name="P491">1.Учить аккуратно вырезать рисунок по контуру. Нанести фон акриловой краской на изделии, просушить и наклеивать рисунок клеем ПВА от середины к краям.</text:p>
            <text:p text:style-name="P491">2.Использовать бумажные 3-х слойные салфетки, верхний слой любой рисунок</text:p>
          </table:table-cell>
          <table:table-cell table:style-name="Таблица29.A1" office:value-type="string">
            <text:p text:style-name="P491">1.Покрыть фон акриловой краской или гуашью </text:p>
            <text:p text:style-name="P491">2.Просушить</text:p>
            <text:p text:style-name="P491">3.Подготовить рисунок и наклеить клеем ПВА от середины к краям</text:p>
            <text:p text:style-name="P491">4.Дать высохнуть и дополнить рисунок гуашью</text:p>
          </table:table-cell>
          <table:table-cell table:style-name="Таблица29.D1" office:value-type="string">
            <text:p text:style-name="P491">Ножницы, кисточки разных размеров и форм, лак, бумага наждачная</text:p>
          </table:table-cell>
        </table:table-row>
        <table:table-row table:style-name="Таблица29.1">
          <table:table-cell table:style-name="Таблица29.A1" office:value-type="string">
            <text:p text:style-name="P491">Ленты. Вышивка лента<text:soft-page-break/>ми</text:p>
          </table:table-cell>
          <table:table-cell table:style-name="Таблица29.A1" office:value-type="string">
            <text:p text:style-name="P491">1.Научить завязывать ленты на узел и начать плести браслет из 2-х,3-х,4-х лент</text:p>
            <text:p text:style-name="P491">2.1)Научить закреплять ленту в иголке и <text:soft-page-break/>завязывать узел в конце ленты</text:p>
            <text:p text:style-name="P491">2)В зависимости от рисунка-обучить детей основным стежкам и швам, н-р: вперед иголку, вперед иголку обвитый, захват, колониальный узелок, лист, тамбурный, петельный, «плюмаж», диагональный, стебельчатый и т.д.</text:p>
            <text:list xml:id="list85547493647907" text:continue-list="list85547086137173" text:style-name="WW8Num3">
              <text:list-item>
                <text:p text:style-name="P655">Роза плиссированная</text:p>
              </text:list-item>
              <text:list-item>
                <text:p text:style-name="P655">Роза из присборенной ленты</text:p>
              </text:list-item>
              <text:list-item>
                <text:p text:style-name="P655">Роза-паутинка</text:p>
              </text:list-item>
            </text:list>
            <text:p text:style-name="P491"/>
          </table:table-cell>
          <table:table-cell table:style-name="Таблица29.A1" office:value-type="string">
            <text:p text:style-name="P486"><text:span text:style-name="T7">-</text:span><text:span text:style-name="T5">Роза из присбо</text:span><text:span text:style-name="T6">р</text:span><text:span text:style-name="T5">енной ленты.</text:span><text:span text:style-name="T7">Длина ленты 10-15 см. Отступив от торцевого края 1 см, проложим мелкие стежки вдоль кромки, нитку не обрезать. Продеть коне</text:span><text:span text:style-name="T8">ц</text:span><text:span text:style-name="T7"> ленты в ушко иглы и протянуть ее на изнаночную сторону работы, </text:span><text:soft-page-break/><text:span text:style-name="T7">закрепить точечными стежками др. иголкой. Стянуть нитку и сформировать сборку, продолжать стягивать до тех пор пока не образуется цветок желательной пышности.</text:span></text:p>
            <text:p text:style-name="P486"><text:span text:style-name="T7">-</text:span><text:span text:style-name="T5">Роза плиссированная.</text:span><text:span text:style-name="T7"> Отмерять 10-15 см ленты, от конца обрезка сложить ленту под прямым углом. Нижний край ленты отвернуть справа налево и прижать пальцем. Уложить ленты </text:span><text:span text:style-name="T8">гармошкой</text:span><text:span text:style-name="T7"> собрать розочку.</text:span></text:p>
            <text:p text:style-name="P486"><text:span text:style-name="T7">-</text:span><text:span text:style-name="T5">Роза паутинка. </text:span><text:span text:style-name="T7">На холсте рисуем паутинку и прошиваем нитками <text:s/>цветы розы. Вдевается лент</text:span><text:span text:style-name="T8">а</text:span><text:span text:style-name="T7"> в иголку и потянуть на лицевую сторону у центра лучей. Накрыть лентой первый луч. Пропустить иголку под 2-м лучом и протянуть ленту под ним. Продолжать протаскивать ленту под лучами пока не образуется сердцевина розы. Конец лент закрепить по изнаночной стороне.</text:span></text:p>
          </table:table-cell>
          <table:table-cell table:style-name="Таблица29.D1" office:value-type="string">
            <text:p text:style-name="P491">1.узкие ленты</text:p>
            <text:p text:style-name="P491">2.канва для рисунка</text:p>
            <text:p text:style-name="P491">Иголка, нитки, ленты по рисунку и цвету по желанию ребенка</text:p>
          </table:table-cell>
        </table:table-row>
        <table:table-row table:style-name="Таблица29.1">
          <table:table-cell table:style-name="Таблица29.A1" office:value-type="string">
            <text:p text:style-name="P491">Солома</text:p>
          </table:table-cell>
          <table:table-cell table:style-name="Таблица29.A1" office:value-type="string">
            <text:p text:style-name="P491">1.Познакомить детей с историей возникновения промысла и <text:span text:style-name="T231">при</text:span>менением соломы в быту</text:p>
            <text:p text:style-name="P491">2.Познакомить с техникой обработки соломы:</text:p>
            <text:p text:style-name="P491">-выполнением аппликаций и объемной игрушки из <text:span text:style-name="T231">со</text:span>ломы;</text:p>
            <text:p text:style-name="P491"><text:soft-page-break/>- бус нанизанных на нитку с завязыванием узлов между соломенными бусинами;</text:p>
            <text:p text:style-name="P491">-учить плести бусы-квадратик, тр<text:span text:style-name="T231">е</text:span>угольник, купалинка из соломы.</text:p>
          </table:table-cell>
          <table:table-cell table:style-name="Таблица29.A1" office:value-type="string">
            <text:p text:style-name="P491">1.Познакомить с технологией обработки соломы</text:p>
            <text:p text:style-name="P491">2.Учить последовательности в выполнении работы: выбор эскиза, подбор <text:span text:style-name="T231">соломенных</text:span> лент по цвету,наклеивание на кальку с учетом <text:s/>направления,подетальное вырезание по картону,составление изображений из 2-3 деталей.</text:p>
            <text:p text:style-name="P491">3.Отработать различные виды аппликаций:сплошную,контурную и их сочетание.</text:p>
            <text:p text:style-name="P491">4.Учить объединять различные <text:soft-page-break/>виды материалов для достижения выразительности. <text:s text:c="36"/></text:p>
          </table:table-cell>
          <table:table-cell table:style-name="Таблица29.D1" office:value-type="string">
            <text:p text:style-name="P491">Солома,клей,бумага,ножницы,утюг,канцелярский нож,разделочная доска,бесцветный лак,кисть.</text:p>
          </table:table-cell>
        </table:table-row>
        <table:table-row table:style-name="Таблица29.1">
          <table:table-cell table:style-name="Таблица29.A1" office:value-type="string">
            <text:p text:style-name="P491">Соленое тесто- основной рецепт: 200гр муки, 200 гр соли, вода.</text:p>
          </table:table-cell>
          <table:table-cell table:style-name="Таблица29.A1" office:value-type="string">
            <text:p text:style-name="P491">- учить готовить тесто по рецепту</text:p>
            <text:p text:style-name="P491">- тщательно его вымешивать </text:p>
            <text:p text:style-name="P491">- воду добавлять на глаз </text:p>
            <text:p text:style-name="P491">- лучше использовать соль Экстра </text:p>
            <text:p text:style-name="P491">- лепить изделия</text:p>
          </table:table-cell>
          <table:table-cell table:style-name="Таблица29.A1" office:value-type="string">
            <text:p text:style-name="P491">Изделия из соленого теста выполняют из отдельных простых элементов: неважно крупные это детали или мелкие эти элементы либо вырезаются из заранее раскатанного пласта, либо скатываются и расплющиваются из кусочка теста( колбаски, ленты, лепешки, шарики). Для того чтобы склеить детали между собой д<text:span text:style-name="T231">о</text:span>статочно смочить поверхность соединения водой. Но если обе детали уже просушены, то их соединяют с помощью пульпы. Приготовление пульпы: сухая смесь из муки и соли ( или муки,соли и крахмала) разводится до состояния теста для <text:span text:style-name="T231">оладьей.</text:span></text:p>
          </table:table-cell>
          <table:table-cell table:style-name="Таблица29.D1" office:value-type="string">
            <text:p text:style-name="P491">- рабочая поверхность </text:p>
            <text:p text:style-name="P491">- емкость для теста </text:p>
            <text:p text:style-name="P491">- скалка</text:p>
            <text:p text:style-name="P491">- посуда круглой формы, формы для печенья </text:p>
            <text:p text:style-name="P491">- стеки </text:p>
            <text:p text:style-name="P491">- игла </text:p>
            <text:p text:style-name="P491">- стержень от ручки </text:p>
            <text:p text:style-name="P491">- заостренные палочки </text:p>
            <text:p text:style-name="P491">- рельефные пуговицы</text:p>
          </table:table-cell>
        </table:table-row>
        <table:table-row table:style-name="Таблица29.1">
          <table:table-cell table:style-name="Таблица29.A1" office:value-type="string">
            <text:p text:style-name="P491">Бисероплетение</text:p>
          </table:table-cell>
          <table:table-cell table:style-name="Таблица29.A1" office:value-type="string">
            <text:p text:style-name="P491">1.Обучить основным приемам бисероплетения.</text:p>
            <text:p text:style-name="P491">2.Учить разбираться в схемах и ч<text:span text:style-name="T231">и</text:span>тать их по стрелке, указанной на <text:soft-page-break/>схеме. Основная техника: этот прием используется для большинства моделей: <text:s/>бисеринки нанизываются последовательными рядами. В схеме для каждой модели указано, сколько бисеринок какого цвета нужно наниз<text:span text:style-name="T231">ыв</text:span>ать в каждый ряд. Чтобы работать было легче все ряды пронумерованы. Половинки нити обозначены разными цветами: одна синим другая красным так лучше видно как они проходят сквозь бисеринки.</text:p>
          </table:table-cell>
          <table:table-cell table:style-name="Таблица29.A1" office:value-type="string">
            <text:p text:style-name="P491">Браслеты, зверушки, фрукты,овощи, морские обитатели, браслеты на <text:span text:style-name="T231">станке-пришивание</text:span> иголкой</text:p>
          </table:table-cell>
          <table:table-cell table:style-name="Таблица29.D1" office:value-type="string">
            <text:p text:style-name="P491">Бисер-мелкий, крупный, разного цвета</text:p>
          </table:table-cell>
        </table:table-row>
        <table:table-row table:style-name="Таблица29.1">
          <table:table-cell table:style-name="Таблица29.A1" office:value-type="string">
            <text:p text:style-name="P491">Квиллинг</text:p>
          </table:table-cell>
          <table:table-cell table:style-name="Таблица29.A1" office:value-type="string">
            <text:p text:style-name="P491">Знакомство с основными базовыми формами</text:p>
          </table:table-cell>
          <table:table-cell table:style-name="Таблица29.A1" office:value-type="string">
            <text:p text:style-name="P491">1.Обучение закреплению полосок в ушке иголки и накручивание</text:p>
            <text:p text:style-name="P491">2.Формы: тугая, свободная, капля глаз, листочек, квадрат, треугольник.</text:p>
            <text:p text:style-name="P491">3.Склеивание кончика полоски</text:p>
            <text:p text:style-name="P491">4.Бахромчатые полоски-цветы</text:p>
            <text:p text:style-name="P491">5.Продумать эскиз работы </text:p>
          </table:table-cell>
          <table:table-cell table:style-name="Таблица29.D1" office:value-type="string">
            <text:p text:style-name="P491">Бумажные полоски, клей-карандаш, ПВА, кисточки</text:p>
          </table:table-cell>
        </table:table-row>
        <table:table-row table:style-name="Таблица29.1">
          <table:table-cell table:style-name="Таблица29.A1" office:value-type="string">
            <text:p text:style-name="P491">Выжигание </text:p>
          </table:table-cell>
          <table:table-cell table:style-name="Таблица29.A1" office:value-type="string">
            <text:p text:style-name="P491">Знакомство со спос<text:span text:style-name="T231">о</text:span>бами нанесения штриховки: точечным,волнист<text:soft-page-break/>ые линии, прямая и т.д.</text:p>
          </table:table-cell>
          <table:table-cell table:style-name="Таблица29.A1" office:value-type="string">
            <text:p text:style-name="P491">-фанеру ошкурить</text:p>
            <text:p text:style-name="P491">-подобрать рисунок по фанере</text:p>
            <text:p text:style-name="P491">-нанести рису<text:span text:style-name="T231">н</text:span>ок через копировальную бумагу</text:p>
            <text:p text:style-name="P491">-включить выжигатель и <text:soft-page-break/>наметить каким способом раскрасить рисунок, выжечь линии рисунка, при этом соблюдая правила безопасности</text:p>
          </table:table-cell>
          <table:table-cell table:style-name="Таблица29.D1" office:value-type="string">
            <text:p text:style-name="P491">Фанера и выжигатель, шкурка, трафарет, карандаши, <text:soft-page-break/>копировальная бумага</text:p>
          </table:table-cell>
        </table:table-row>
        <table:table-row table:style-name="Таблица29.1">
          <table:table-cell table:style-name="Таблица29.A1" office:value-type="string">
            <text:p text:style-name="P491">оригами</text:p>
          </table:table-cell>
          <table:table-cell table:style-name="Таблица29.A1" office:value-type="string">
            <text:p text:style-name="P491">Развивает: <text:s text:c="4"/>конструкторские способности </text:p>
            <text:p text:style-name="P491">- образное мышление </text:p>
            <text:p text:style-name="P491">- пальцы рук </text:p>
            <text:p text:style-name="P491">- фантазию</text:p>
          </table:table-cell>
          <table:table-cell table:style-name="Таблица29.A1" office:value-type="string">
            <text:p text:style-name="P491">Для определенной фигуры нужно использовать определенную базовую форму: </text:p>
            <text:p text:style-name="P491">- книжка </text:p>
            <text:p text:style-name="P491">-треугольник </text:p>
            <text:p text:style-name="P491">-дом </text:p>
            <text:p text:style-name="P491">-блин </text:p>
            <text:p text:style-name="P491">-дверь </text:p>
            <text:p text:style-name="P491">-водяная бомбочка </text:p>
            <text:p text:style-name="P491">-воздушный змей </text:p>
            <text:p text:style-name="P491">-катамаран </text:p>
            <text:p text:style-name="P491">-квадрат </text:p>
            <text:p text:style-name="P491">-рыба </text:p>
            <text:p text:style-name="P491">-лягушка </text:p>
            <text:p text:style-name="P491">-птица </text:p>
          </table:table-cell>
          <table:table-cell table:style-name="Таблица29.D1" office:value-type="string">
            <text:p text:style-name="P491">Бумага, ножницы</text:p>
          </table:table-cell>
        </table:table-row>
        <table:table-row table:style-name="Таблица29.1">
          <table:table-cell table:style-name="Таблица29.A1" office:value-type="string">
            <text:p text:style-name="P491">Роспись по стеклу</text:p>
          </table:table-cell>
          <table:table-cell table:style-name="Таблица29.A1" office:value-type="string">
            <text:p text:style-name="P491">1.Продолжать осваивать роспись по стеклу</text:p>
            <text:p text:style-name="P491">2.Уметь <text:span text:style-name="T231">воспользоваться</text:span> копировальной бумагой ,калькой</text:p>
            <text:p text:style-name="P491">3.Воспитывать аккуратность в работе ,внимание</text:p>
          </table:table-cell>
          <table:table-cell table:style-name="Таблица29.A1" office:value-type="string">
            <text:p text:style-name="P491">1.Нанести на бутылку основу акриловой краской</text:p>
            <text:p text:style-name="P491">2.Высушить</text:p>
            <text:p text:style-name="P491">3.Нанести рисунок</text:p>
            <text:p text:style-name="P491">4.Разукрасить по рисунку используя любую роспись по желанию детей</text:p>
          </table:table-cell>
          <table:table-cell table:style-name="Таблица29.D1" office:value-type="string">
            <text:p text:style-name="P491">1.Прозрачные краски для стекла на водной основе</text:p>
            <text:p text:style-name="P491">2.Гуашь </text:p>
            <text:p text:style-name="P491">3.Карандаш</text:p>
            <text:p text:style-name="P491">4.Кисти</text:p>
            <text:p text:style-name="P491">5.Акриловая краска</text:p>
            <text:p text:style-name="P491">6.Калька</text:p>
            <text:p text:style-name="P491">7.Винные бутылки, парфюмированные</text:p>
          </table:table-cell>
        </table:table-row>
        <table:table-row table:style-name="Таблица29.1">
          <table:table-cell table:style-name="Таблица29.A1" office:value-type="string">
            <text:p text:style-name="P491">Ловец снов </text:p>
          </table:table-cell>
          <table:table-cell table:style-name="Таблица29.A1" office:value-type="string">
            <text:p text:style-name="P491">Знакомство с ловушкой снов</text:p>
          </table:table-cell>
          <table:table-cell table:style-name="Таблица29.A1" office:value-type="string">
            <text:p text:style-name="P491">Берем картон-квадрат. Нарисовать круг, шириной 1 см обводим снова круг, и вырезаем середину круга- убираем. Ободок из круга обматываем ниткой. Как обмоточным швом, оставили для подвешивания ловушки 25 см нитки, обрываем, снизу 3 нитки по 25 <text:soft-page-break/>см, их подвязываем. </text:p>
          </table:table-cell>
          <table:table-cell table:style-name="Таблица29.D1" office:value-type="string">
            <text:p text:style-name="P491">Картонный круг, старые <text:span text:style-name="T231">пяльцы</text:span>, ободок от пяльцев, любое колечко пластиковое, резиновое. Железные нитки, любые стразы <text:soft-page-break/>для украшения, для подвешивания. Бисер для украшения, любые перышки от домашней птицы.</text:p>
          </table:table-cell>
        </table:table-row>
        <table:table-row table:style-name="Таблица29.1">
          <table:table-cell table:style-name="Таблица29.A1" office:value-type="string">
            <text:p text:style-name="P486"><text:span text:style-name="T7">Плетение браслета <text:s text:c="6"/></text:span><text:span text:style-name="T2"><text:s text:c="2"/></text:span><text:span text:style-name="T7"><text:s text:c="2"/>« Кумихимо»</text:span></text:p>
          </table:table-cell>
          <table:table-cell table:style-name="Таблица29.A1" office:value-type="string">
            <text:p text:style-name="P491">Знакомство со станком для плетения <text:s/>«Кумихимо»</text:p>
          </table:table-cell>
          <table:table-cell table:style-name="Таблица29.A1" office:value-type="string">
            <text:p text:style-name="P491">На квадрате обводится круг шаблон- стакан или покрышка баночки. Вырезается круг, который делим на 16 частей- прорезов, в центре протыкается отверстие для нанизывания пучка ниток из 8 штук, которые с одной стороны завязываются на узелок. Пучок ниток вводим в отверстие станка и протягиваем до узелка, пучок подтянули и распределяем 8 ниток на станке. 4 нитки одного цвета, 4- другого. Плетение начинаем сверху справа. Сверху справа нитку переносим вниз справа напротив, слева нижнюю нитку переносим вверх за левую нитку. Круг- станок прокрутим налево против часовой стрелки. И повторяем те же движения. Затем подтягиваем узелок к низу- появится жгут над узелком. Если нужно отложить работу, нужно справа нитку верхнюю перенести направо снизу, и оставляем работу в таком виде. Вверху остается одна нитка. </text:p>
          </table:table-cell>
          <table:table-cell table:style-name="Таблица29.D1" office:value-type="string">
            <text:p text:style-name="P491">«Нитки ирис» 2 цветов, ножницы, картон</text:p>
          </table:table-cell>
        </table:table-row>
        <table:table-row table:style-name="Таблица29.1">
          <table:table-cell table:style-name="Таблица29.A1" office:value-type="string">
            <text:p text:style-name="P490"/>
            <text:p text:style-name="P491">Роспись по <text:soft-page-break/>дереву</text:p>
          </table:table-cell>
          <table:table-cell table:style-name="Таблица29.A1" office:value-type="string">
            <text:p text:style-name="P490"/>
            <text:p text:style-name="P491">1.Учить обрабатывать фанеру наждачной <text:soft-page-break/>бумагой, края ошкуривать слегка и поверх дощечки</text:p>
            <text:p text:style-name="P491">2.Учить наносить рисунок на фанеру</text:p>
            <text:p text:style-name="P491">3.Покрыть клеем ПВА</text:p>
            <text:p text:style-name="P491">4.Просушить</text:p>
            <text:p text:style-name="P491">5.Учить пользоваться красками и кистью</text:p>
            <text:p text:style-name="P491">6.Контур обводим тоненькой кистью, концом кисти</text:p>
          </table:table-cell>
          <table:table-cell table:style-name="Таблица29.A1" office:value-type="string">
            <text:p text:style-name="P490"/>
            <text:p text:style-name="P491">1.Фанеру ошкурить наждачной бумагой</text:p>
            <text:p text:style-name="P491">2.Нанести рисунок</text:p>
            <text:p text:style-name="P491">3.Покрыть клеем ПВА</text:p>
            <text:p text:style-name="P491"><text:soft-page-break/>4.Гуашью нанести рисунок-раскрасить</text:p>
            <text:p text:style-name="P491">5.Просушить</text:p>
            <text:p text:style-name="P491">6.Обвести контуры черной краской</text:p>
            <text:p text:style-name="P491">7.Покрыть лаком</text:p>
          </table:table-cell>
          <table:table-cell table:style-name="Таблица29.D1" office:value-type="string">
            <text:p text:style-name="P490"/>
            <text:p text:style-name="P491">-Наждачная бумага</text:p>
            <text:p text:style-name="P491">-Копировальная бумага</text:p>
            <text:p text:style-name="P491"><text:soft-page-break/>-калька с рисунком</text:p>
            <text:p text:style-name="P491">-гжели</text:p>
            <text:p text:style-name="P491">-хохломы</text:p>
            <text:p text:style-name="P491">-городец</text:p>
            <text:p text:style-name="P491">-жостовск</text:p>
            <text:p text:style-name="P491">-палех</text:p>
          </table:table-cell>
        </table:table-row>
        <table:table-row table:style-name="Таблица29.1">
          <table:table-cell table:style-name="Таблица29.A1" office:value-type="string">
            <text:p text:style-name="P491">Семена </text:p>
          </table:table-cell>
          <table:table-cell table:style-name="Таблица29.A1" office:value-type="string">
            <text:p text:style-name="P491">Украшение посуды семенами </text:p>
            <text:p text:style-name="P491"><text:span text:style-name="T231">Развивает</text:span> моторику, эстетический вкус </text:p>
            <text:p text:style-name="P491"/>
          </table:table-cell>
          <table:table-cell table:style-name="Таблица29.A1" office:value-type="string">
            <text:p text:style-name="P491">Выбор основы <text:s/>и материала. Предмет какой форма собираемся декорировать, например, к круглой бутылке подбираются материалы (семена, крупа, камушки) без острых углов,овальной или круглой формы. Рисунок или орнамент на такой бутылке тоже желательно сделать круглым или овальным. Выбор пластилина. Пластилин не должен быть слишком твердым, иначе его будет тяжело наносить на основу, а также придавать ему нужную форму. Слишком мягкий пластилин больше подходит для лепки фигурок. При нанесении его на основу он будет отлипать от стекла. Также на мягком пластилине плохо держится большинство материалов. Прежде, чем наносить пластилин на <text:soft-page-break/>предмет, его необходимо размять в руках, чтобы он стал «теплым». Далее пластилин нужно равномерно нанести на всю поверхность основы. Толщина слоя – от 1 до 4 мм, в зависимости от того, какие материалы вы будете использовать. Если это большие зерна или камни с неровной поверхностью, то слой пластилина </text:p>
            <text:p text:style-name="P491">должен быть достаточно толстым 3- 4 </text:p>
            <text:p text:style-name="P491">мм. Если вы используете материалы маленького размера ( пшено, рис, любые мелкие зернышки), то достаточно слоя толщиной 1-2 мм, чтобы материал не «утонул» в пластилине.</text:p>
          </table:table-cell>
          <table:table-cell table:style-name="Таблица29.D1" office:value-type="string">
            <text:p text:style-name="P491">Пластилин , ручка – маркер по стеклу, клей, лак, пеньковая бечевка, зубочистки, природные материалы для декора</text:p>
          </table:table-cell>
        </table:table-row>
        <table:table-row table:style-name="Таблица29.1">
          <table:table-cell table:style-name="Таблица29.A1" office:value-type="string">
            <text:p text:style-name="P491">Шкатулка </text:p>
          </table:table-cell>
          <table:table-cell table:style-name="Таблица29.A1" office:value-type="string">
            <text:p text:style-name="P491">Знакомство с изготовлением шкатулки круглой и овальной формы</text:p>
          </table:table-cell>
          <table:table-cell table:style-name="Таблица29.A1" office:value-type="string">
            <text:p text:style-name="P491">Предложить детям шаблоны для изготовления шкатулки дно и покрышка. Положить на картон и обвести шаблоны. Вырезать их. Отмеряем гофрированную полоску картона по донышку длиннее на 3 ребра, отрезаем. 3 ребра <text:s/>прорезать и убрать. Промазываем клеем нижнюю часть гофрированной полоски, отрезаем часть ребра, донышко-ребро по кругу. Обжимаем гофрированной полоской донышко шкатулки, натягиваем до упора полоску, чтобы не осталось просветов. Соединяем места склеивания и прижимая, держим до подсыхания. Точно так же склеиванием донышко шкатулки. Шкатулка готова. <text:soft-page-break/>Украшения для шкатулки: декупажные салфетки, в технике квиллинг или цветным картоном.</text:p>
          </table:table-cell>
          <table:table-cell table:style-name="Таблица29.D1" office:value-type="string">
            <text:p text:style-name="P491">Шаблоны дна и покрышки овальной и круглой формы. Образцы: гофрированный картон, картон, декупажные салфетки, полоски для квиллинга.</text:p>
          </table:table-cell>
        </table:table-row>
        <table:table-row table:style-name="Таблица29.1">
          <table:table-cell table:style-name="Таблица29.A1" office:value-type="string">
            <text:p text:style-name="P489">Береста</text:p>
          </table:table-cell>
          <table:table-cell table:style-name="Таблица29.A1" office:value-type="string">
            <text:p text:style-name="P488">1.Учить простейшим приемам работы с природным материалом: </text:p>
            <text:p text:style-name="P488">-обрезание по выкройке </text:p>
            <text:p text:style-name="P488">-вырезание, сгибание </text:p>
            <text:p text:style-name="P488">2.Формировать доброжелательные взаимоотношения во время работы.</text:p>
            <text:p text:style-name="P488">3.Воспитывать аккуратность в работе с ножницами и иголкой.</text:p>
          </table:table-cell>
          <table:table-cell table:style-name="Таблица29.A1" office:value-type="string">
            <text:p text:style-name="P488"><text:s text:c="3"/>Примерный перечень практических работ:</text:p>
            <text:p text:style-name="P488">-девочка с лукошком </text:p>
            <text:p text:style-name="P488">- розы в вазе </text:p>
            <text:p text:style-name="P488">- бусы и серьги из бересты </text:p>
            <text:p text:style-name="P488">- заколка и кулоны из бересты </text:p>
            <text:p text:style-name="P488"><text:s text:c="12"/>Например:</text:p>
            <text:p text:style-name="P488"><text:s text:c="2"/>Для вазы склеить из бересты цилиндр, украсить его цветами или другими деталями</text:p>
            <text:p text:style-name="P486"><text:span text:style-name="T2"><text:s text:c="2"/></text:span><text:span text:style-name="T3">Сердцевину</text:span><text:span text:style-name="T2"> сделать из маленькой полоски наклеенной в виде цилиндра вокруг петельки стебелька. </text:span></text:p>
            <text:p text:style-name="P488"><text:s text:c="3"/>Стебелек розы сделать из проволоки, загнуть один конец его в виде петельки обмотать проволоку, изредка проклеивая полоской бересты</text:p>
            <text:p text:style-name="P488"/>
            <text:p text:style-name="P488"/>
            <text:p text:style-name="P488"/>
            <text:p text:style-name="P488"/>
          </table:table-cell>
          <table:table-cell table:style-name="Таблица29.D1" office:value-type="string">
            <text:p text:style-name="P488">Береста</text:p>
            <text:p text:style-name="P488">Кордовая палочка</text:p>
            <text:p text:style-name="P488">Клей ПВА</text:p>
            <text:p text:style-name="P488">Гуашь </text:p>
            <text:p text:style-name="P488">Ножницы </text:p>
            <text:p text:style-name="P488">Шило </text:p>
            <text:p text:style-name="P488">Иголка </text:p>
          </table:table-cell>
        </table:table-row>
      </table:table>
      <text:p text:style-name="P71"/>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537">ЛИТЕРАТУРА </text:p>
      <text:list xml:id="list1483724508" text:style-name="L8">
        <text:list-item>
          <text:p text:style-name="P631">Дюмина Г.В. Бисер. – М.: ООО издательство Астрель, 2001. – 234 с.</text:p>
        </text:list-item>
        <text:list-item>
          <text:p text:style-name="P631">Антипова М. Соленое тесто Красивые вещи своими руками. – М., 2006. – 118 с.</text:p>
        </text:list-item>
        <text:list-item>
          <text:p text:style-name="P631">Горячева В.С. Сказку сделаем из глины, теста, снега, пластилина. Популярное пособие для родителей, детей и педагогов. – Ярославль, 1998. – 192 с.</text:p>
        </text:list-item>
        <text:list-item>
          <text:p text:style-name="P631">Кискальт И.И. Соленое тесто. – М.: АСТ-ПРЕСС книга, 2003. – 156 <text:span text:style-name="T247">5.</text:span>Кононович Т.П. Мягкая игрушка. Веселый зоопарк. – М.: РИПОЛ Классик, 2001 – 187 с.</text:p>
        </text:list-item>
        <text:list-item>
          <text:p text:style-name="P631">Лихачева Т.Г. Моя игрушка – подружка. – Ярославль: Академия развития, 2001. – 167 с.</text:p>
        </text:list-item>
        <text:list-item>
          <text:p text:style-name="P631">Максимова М.В. Быстрый крючок. – М.: издательство ЭКСМО, 1999. – 68 с.</text:p>
        </text:list-item>
        <text:list-item>
          <text:p text:style-name="P631">Журналы:</text:p>
        </text:list-item>
      </text:list>
      <text:list xml:id="list3671305648" text:style-name="L9">
        <text:list-item>
          <text:p text:style-name="P632">«Валя-Валентина», 1-12, 2012 год.</text:p>
        </text:list-item>
        <text:list-item>
          <text:p text:style-name="P632">«Ксюша», №№ 2-6, 2012 год.</text:p>
        </text:list-item>
        <text:list-item>
          <text:p text:style-name="P632"><text:soft-page-break/>«Коллекция идей», №№ 1-12, 2011-2012 годы.</text:p>
        </text:list-item>
        <text:list-item>
          <text:p text:style-name="P632">«Рукоделие мод», № 438, 2003 год.</text:p>
        </text:list-item>
      </text:list>
      <text:p text:style-name="P465"/>
      <text:p text:style-name="P356"/>
      <text:p text:style-name="P356"/>
      <text:p text:style-name="P356"/>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70"/>
      <text:p text:style-name="P70"/>
      <text:p text:style-name="P70"/>
      <text:p text:style-name="P70"/>
      <text:p text:style-name="P70"/>
      <text:p text:style-name="P549">Бюджетное учреждение здравоохранения Удмуртской Республики «Республиканский <text:s/>санаторий для детей «Селычка» Министерства здравоохранения <text:s/>Удмуртской Республики»</text:p>
      <text:p text:style-name="P203"/>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405">П<text:span text:style-name="T183">РИНЯТО</text:span></text:p>
            <text:p text:style-name="P401"><text:span text:style-name="T30">Педагогическим советом</text:span> </text:p>
            <text:p text:style-name="P401">БУЗ УР «РСД «Селычка» МЗ УР»</text:p>
            <text:p text:style-name="P401">Протокол№____от________20____г.</text:p>
          </table:table-cell>
          <table:table-cell table:style-name="Таблица31.A1" office:value-type="string">
            <text:p text:style-name="P401">УТВЕРЖДАЮ</text:p>
            <text:p text:style-name="P401">Главный врач</text:p>
            <text:p text:style-name="P401">БУЗ УР «РСД «Селычка» МЗ УР»</text:p>
            <text:p text:style-name="P401">______________А.А.Новикова</text:p>
            <text:p text:style-name="P406">Приказ № <text:s/>_______</text:p>
            <text:p text:style-name="P401">«___»________________20__г.</text:p>
          </table:table-cell>
        </table:table-row>
      </table:table>
      <text:p text:style-name="P287"/>
      <text:p text:style-name="P286"/>
      <text:p text:style-name="P286"/>
      <text:p text:style-name="P286"/>
      <text:p text:style-name="P286"/>
      <text:p text:style-name="P286"><text:s text:c="18"/></text:p>
      <text:p text:style-name="P286"/>
      <text:p text:style-name="P286"/>
      <text:p text:style-name="P345">РАБОЧАЯ <text:s/>ПРОГРАММА</text:p>
      <text:p text:style-name="P345"><text:span text:style-name="T90">по </text:span><text:span text:style-name="T89">кружк</text:span><text:span text:style-name="T90">овой деятельности</text:span><text:span text:style-name="T185"> </text:span></text:p>
      <text:p text:style-name="P347"/>
      <text:p text:style-name="P519"><text:s text:c="2"/>«<text:span text:style-name="T185">УМЕЛЫЕ РУЧКИ»</text:span></text:p>
      <text:p text:style-name="P349"/>
      <text:p text:style-name="P286"/>
      <text:p text:style-name="P286"/>
      <text:p text:style-name="P286"/>
      <text:p text:style-name="P286"/>
      <text:p text:style-name="P286"/>
      <text:p text:style-name="P286"/>
      <text:p text:style-name="P286"/>
      <text:p text:style-name="P286"/>
      <text:p text:style-name="P286"/>
      <text:p text:style-name="P286"/>
      <text:p text:style-name="P289"/>
      <text:p text:style-name="P291">Составитель:</text:p>
      <text:p text:style-name="P289"><text:s/><text:span text:style-name="T185">Ши</text:span><text:span text:style-name="T263">робокова Н.Р.</text:span></text:p>
      <text:p text:style-name="P294">воспитатель</text:p>
      <text:p text:style-name="P289"/>
      <text:p text:style-name="P286"/>
      <text:p text:style-name="P286"/>
      <text:p text:style-name="P295">20<text:span text:style-name="T263">20-2021</text:span> <text:span text:style-name="T263">г</text:span>г.</text:p>
      <text:p text:style-name="P284"><text:soft-page-break/></text:p>
      <text:p text:style-name="P199"><text:span text:style-name="T142">ПОЯСНИТ</text:span><text:span text:style-name="T126">ЕЛЬНАЯ ЗАПИСКА</text:span></text:p>
      <text:p text:style-name="P96"/>
      <text:p text:style-name="P185"><text:span text:style-name="T31">Направление деятельности:</text:span><text:span text:style-name="T37"> художественно-эстетическое</text:span></text:p>
      <text:p text:style-name="P185"><text:span text:style-name="T32"><text:s/></text:span><text:span text:style-name="T38">Программа кружка «Умелые ручки» ориентирована на активное приобщение детей к художественному творчеству и носит образовательный характер.</text:span></text:p>
      <text:p text:style-name="P317">Новизна программы состоит в том, что дети учатся сразу нескольким основным техникам: работе с бумагой, с природным материалом, с соленым тестом, с пластилином. Этот технический универсализм помогает ребенку достигнуть высокого уровня в овладении искусством создания поделки практически из любого материала. Занятия на кружке имеют и культурно-психологическое значение: дети обучаются изготовлению такого предмета, который можно подарить.</text:p>
      <text:p text:style-name="P185"><text:span text:style-name="T40">Актуальность программы обусловлена тем, что в современных условиях, далеко не все черты социальной жизни безусловно позитивны, и присвоение </text:span><text:span text:style-name="T41">их подрастающим поколениям, становится педагогической проблемой, так как дети усваивают не только положительные качества взрослых. В возможности получить этот необходимый опыт и состоит уникальное значения кружка «Умелые ручки».</text:span></text:p>
      <text:p text:style-name="P318">Данная программа направлена на:</text:p>
      <text:p text:style-name="P318">-создание условий для развития ребенка;</text:p>
      <text:p text:style-name="P318">-ознакомление с технологическими операциями, при помощи которых можно сделать поделки из различных материалов;</text:p>
      <text:p text:style-name="P318">-участие в создании коллективных композиций, сюжетно и идейно связанных с определенными событиями, темами;</text:p>
      <text:p text:style-name="P318">-изучение этикета, этики поведения в ситуациях дарения и принятия подарка;</text:p>
      <text:p text:style-name="P318">-развития мотиваций к познанию и творчеству;</text:p>
      <text:p text:style-name="P318">-приобщение детей к общечеловеческим ценностям;</text:p>
      <text:p text:style-name="P185"><text:span text:style-name="T41">-укрепление психического и физического здоровья. </text:span><text:span text:style-name="T42"><text:s/></text:span></text:p>
      <text:p text:style-name="P185"><text:span text:style-name="T43">Педагогической целесообразностью программы является то, что на основе умений и знаний, приобретаемых на кружке «Умелые ручки», ребенок укрепляет свою социальность, принадлежность к определенной системе позитивных социальных ценностей. У него повышается самоуважение, поскольку оно опирается на понимание ребенком того, что существуют вещи, предметы, которые он может изготовить сам, причем так, что это доставляет радость и другим.</text:span> <text:s/></text:p>
      <text:p text:style-name="P185"><text:span text:style-name="T44">Применяются такие </text:span><text:span text:style-name="T33">формы</text:span><text:span text:style-name="T44"> занятий как: беседа, лекция, игра, групповые и комбинированные занятия, конкурсы.</text:span> <text:span text:style-name="T44">Оценка результатов занятий по данной программе осуществляется по ходу занятий с участием самих детей и включает в себя критерии — мотивационно-личностный и деятельностно-практический. Итоги работы проводятся в форме - выставки </text:span><text:soft-page-break/><text:span text:style-name="T44">в конце заезда.</text:span> <text:s/></text:p>
      <text:p text:style-name="P185"><text:span text:style-name="T44">При реализации программы используются различные </text:span><text:span text:style-name="T33">методы</text:span><text:span text:style-name="T44">:</text:span></text:p>
      <text:p text:style-name="P319">1.словесные — лекции, беседы, викторины;</text:p>
      <text:p text:style-name="P319">2.наглядные — просмотр образцов изделий;</text:p>
      <text:p text:style-name="P319">3.практические — изготовление наглядных пособий, образцов и макетов изделий.</text:p>
      <text:p text:style-name="P185"><text:s text:c="3"/><text:span text:style-name="T44">Программа</text:span> кружка “Умелые ручки” вводит ребёнка <text:span text:style-name="T44">в </text:span>удивительный мир творчества, даёт возможность поверить в себя, в свои способности, предусматривает развитие у обучающихся изобразительных, художественно-конструкторских способностей, нестандартного мышления, творческой индивидуальности.</text:p>
      <text:p text:style-name="P185"><text:s/></text:p>
      <text:p text:style-name="P185"><text:span text:style-name="T126">Цель кружка –</text:span> <text:span text:style-name="T45">развитие творческих способностей ребенка, проявляющего интерес к техническому и художественному творчеству.</text:span></text:p>
      <text:p text:style-name="P185"><text:span text:style-name="T45">Для достижения этой цели программа ставит следующие задачи:</text:span> <text:span text:style-name="T126">Обучающие:</text:span></text:p>
      <text:list xml:id="list85546296099811" text:continue-list="list85546379169446" text:style-name="WWNum1">
        <text:list-item>
          <text:p text:style-name="P615">формировать навыки и умения по изготовлению и оформлению выполненной работы.</text:p>
        </text:list-item>
        <text:list-item>
          <text:p text:style-name="P615">обучать художественному моделированию из бумаги</text:p>
        </text:list-item>
        <text:list-item>
          <text:p text:style-name="P596">формировать образное, пространственное мышление и умение выразить свою мысль с помощью эскиза, рисунка, объёмных форм;</text:p>
        </text:list-item>
        <text:list-item>
          <text:p text:style-name="P596">совершенствовать умения и формировать навыки работы нужными инструментами и приспособлениями при обработке различных материалов;</text:p>
        </text:list-item>
      </text:list>
      <text:p text:style-name="P185"><text:s text:c="4"/><text:span text:style-name="T126">Развивающие:</text:span></text:p>
      <text:list xml:id="list85547862447571" text:continue-list="list85545843419536" text:style-name="WWNum5">
        <text:list-item>
          <text:p text:style-name="P597">пробуждать любознательность в области народного, декоративно-прикладного искусства;</text:p>
        </text:list-item>
        <text:list-item>
          <text:p text:style-name="P597">развивать <text:span text:style-name="T45">внимание, память, воображение, усидчивость;</text:span></text:p>
        </text:list-item>
        <text:list-item>
          <text:p text:style-name="P616">расширять художественный кругозор, обогащать личный жизненно-практический опыт ребенка</text:p>
        </text:list-item>
        <text:list-item>
          <text:p text:style-name="P597"><text:span text:style-name="T45">развивать </text:span>способност<text:span text:style-name="T45">ь</text:span> самостоятельного выполнения и создания различных поделок.</text:p>
          <text:p text:style-name="P597"/>
        </text:list-item>
      </text:list>
      <text:p text:style-name="P185"><text:s text:c="4"/><text:span text:style-name="T126">Воспит</text:span><text:span text:style-name="T35">ательные</text:span><text:span text:style-name="T126">:</text:span></text:p>
      <text:list xml:id="list85546604251582" text:continue-list="list85547442558466" text:style-name="WWNum3">
        <text:list-header>
          <text:p text:style-name="P617">-воспитывать трудолюбие, аккуратность, адекватную самооценку;</text:p>
          <text:p text:style-name="P617">-формировать творческий подход к выбранному виду деятельности;</text:p>
          <text:p text:style-name="P598">-добиться максимальной самостоятельности детского творчества;</text:p>
          <text:p text:style-name="P598">-уважительного отношения к результатам труда;</text:p>
          <text:p text:style-name="P598"/>
        </text:list-header>
      </text:list>
      <text:p text:style-name="P185"><text:span text:style-name="T34">Условия реализации программы: </text:span><text:span text:style-name="T39">Программа рассчитана на детей <text:s text:c="2"/>младшего школьного возраста 6-10 лет</text:span></text:p>
      <text:p text:style-name="P81"/>
      <text:p text:style-name="P193"><text:s text:c="5"/></text:p>
      <text:p text:style-name="P193"/>
      <text:p text:style-name="P202"><text:soft-page-break/><text:s text:c="4"/><text:span text:style-name="T126">Требования к знаниям, умениям и навыкам при работе в кружке «Умелые ручки».</text:span></text:p>
      <text:p text:style-name="P96"><text:s text:c="4"/>Иметь представление:</text:p>
      <text:list xml:id="list85546925562187" text:continue-list="list85547474967996" text:style-name="WWNum7">
        <text:list-item>
          <text:p text:style-name="P599">о проектной деятельности в целом и её основных этапах;</text:p>
        </text:list-item>
        <text:list-item>
          <text:p text:style-name="P599">о понятиях конструкция ( простая и сложная, однодетальная и многодетальная ), композиция, чертёж, эскиз, технология, экология.</text:p>
        </text:list-item>
      </text:list>
      <text:p text:style-name="P96"><text:s text:c="4"/>Знать:</text:p>
      <text:list xml:id="list85545870032924" text:continue-list="list85546280407830" text:style-name="WWNum4">
        <text:list-item>
          <text:p text:style-name="P600">правила техники безопасности;</text:p>
        </text:list-item>
        <text:list-item>
          <text:p text:style-name="P600">название и назначение ручных инструментов ( ножницы, игла), контрольно-измерительных инструментов ( линейка ,угольник, циркуль ), приспособлений ( шаблон, булавки ) и правила безопасной работы с ними;</text:p>
        </text:list-item>
        <text:list-item>
          <text:p text:style-name="P600">правила личной гигиены при работе с колющими и режущими инструментами;</text:p>
        </text:list-item>
        <text:list-item>
          <text:p text:style-name="P600">правила общения;</text:p>
        </text:list-item>
        <text:list-item>
          <text:p text:style-name="P600">название и свойства материалов, которые учащиеся используют в своей работе;</text:p>
        </text:list-item>
        <text:list-item>
          <text:p text:style-name="P600">что такое деталь ( составная часть изделия );</text:p>
        </text:list-item>
        <text:list-item>
          <text:p text:style-name="P600">что такое конструкция и что конструкции изделий бывают однодетальными и многодетальными;</text:p>
        </text:list-item>
        <text:list-item>
          <text:p text:style-name="P600">виды материалов;</text:p>
        </text:list-item>
        <text:list-item>
          <text:p text:style-name="P600">последовательность изготовления несложных изделий: разметка, резание, сборка, отделка;</text:p>
        </text:list-item>
        <text:list-item>
          <text:p text:style-name="P600">способы разметки: сгибание и по шаблону;</text:p>
        </text:list-item>
        <text:list-item>
          <text:p text:style-name="P600">способы соединения с помощью клея ПВА, проволоки, ниток и тонких веревочек;</text:p>
        </text:list-item>
        <text:list-item>
          <text:p text:style-name="P600">виды отделки: раскрашивание, аппликации, прямая строчка и её варианты.</text:p>
        </text:list-item>
      </text:list>
      <text:p text:style-name="P185"><text:s text:c="3"/><text:span text:style-name="T126">Уметь:</text:span></text:p>
      <text:list xml:id="list85546041200234" text:continue-list="list3453143673" text:style-name="WWNum8">
        <text:list-item>
          <text:p text:style-name="P601">наблюдать, сравнивать, делать простейшие обобщения;</text:p>
        </text:list-item>
        <text:list-item>
          <text:p text:style-name="P601">различать однодетальные и многодетальные конструкции несложных изделий;</text:p>
        </text:list-item>
        <text:list-item>
          <text:p text:style-name="P601">качественно выполнять изученные операции и приёмы по изготовлению несложных изделий: экономную разметку сгибания, по шаблону, резание ножницами, сборку изделий с помощью клея, эстетично и аккуратно отделывать изделия рисунками, аппликациями, прямой строчкой и её вариантами;</text:p>
        </text:list-item>
        <text:list-item>
          <text:p text:style-name="P601">безопасно использовать <text:span text:style-name="T46">и</text:span> хранить режущие и колющие инструменты ( ножницы, иглы);</text:p>
        </text:list-item>
        <text:list-item>
          <text:p text:style-name="P601">выполнять правила культурного поведения в общественных местах;</text:p>
          <text:p text:style-name="P601"/>
        </text:list-item>
      </text:list>
      <text:p text:style-name="P185"><text:s text:c="4"/><text:span text:style-name="T126">Самостоятельно:</text:span></text:p>
      <text:list xml:id="list85546717742188" text:continue-list="list85546958101461" text:style-name="WWNum2">
        <text:list-item>
          <text:p text:style-name="P602">анализировать предложенное учебное задание;</text:p>
        </text:list-item>
        <text:list-item>
          <text:p text:style-name="P602">организовать рабочее место , подбирать необходимые материалы, <text:soft-page-break/>инструменты и приспособления;</text:p>
        </text:list-item>
        <text:list-item>
          <text:p text:style-name="P602">экономно, рационально и творчески строить свою практическую работу на всех её этапах;</text:p>
        </text:list-item>
        <text:list-item>
          <text:p text:style-name="P602">обосновывать выбор конструкции и технологии выполнения <text:s/>задания в единстве требований полезности, прочности, эстетичности;</text:p>
        </text:list-item>
        <text:list-item>
          <text:p text:style-name="P602">выполнять доступные практические задания.</text:p>
        </text:list-item>
      </text:list>
      <text:p text:style-name="P185"><text:s text:c="3"/></text:p>
      <text:p text:style-name="P185"><text:s text:c="3"/><text:span text:style-name="T126">Характеристика ожидаемых результатов.</text:span></text:p>
      <text:p text:style-name="P185"><text:span text:style-name="T126"><text:s text:c="4"/></text:span>В результате обучения в кружке дети <text:s/>получ<text:span text:style-name="T46">ат возможность:</text:span></text:p>
      <text:list xml:id="list85547133138284" text:continue-list="list1875692946" text:style-name="WWNum9">
        <text:list-header>
          <text:p text:style-name="P603">- <text:span text:style-name="T46">развивать образное мышление, воображение, интеллект, фантазию, творческие способности;</text:span></text:p>
          <text:p text:style-name="P618">- расширять знания и представления о традиционных и современных материалах для прикладного искусства;</text:p>
          <text:p text:style-name="P618">- совершенствовать навыки трудовой деятельности в коллективе;</text:p>
          <text:p text:style-name="P618"/>
        </text:list-header>
      </text:list>
      <text:p text:style-name="P96"><text:span text:style-name="T46">Р</text:span>еализация <text:span text:style-name="T46">программы</text:span> будет достигнута при внедрении в практику следующих путеводных положений:</text:p>
      <text:list xml:id="list85546846881444" text:continue-list="list3769607961" text:style-name="WWNum10">
        <text:list-item>
          <text:p text:style-name="P604">Всеобщая талантливость детей: нет не талантливых детей, а есть те, которые не нашли своего дела.</text:p>
        </text:list-item>
        <text:list-item>
          <text:p text:style-name="P604">Превосходство: если у кого-то что-то получается хуже, чем у других, значит, что-то должно получиться лучше - это “что-то” нужно искать.</text:p>
        </text:list-item>
        <text:list-item>
          <text:p text:style-name="P604">Неизбежность перемен: ни одно суждение о человеке не может считаться окончательным.</text:p>
        </text:list-item>
        <text:list-item>
          <text:p text:style-name="P604">Успех рождает успех: основная задача - создать ситуацию успеха для всех детей на каждом занятии, прежде всего для недостаточно подготовленных: важно дать им почувствовать, что они не хуже других.</text:p>
        </text:list-item>
        <text:list-item>
          <text:p text:style-name="P604">Нет детей неспособных: если каждому отводить время, соответствующее его личным способностям, то можно обеспечить усвоение необходимого учебного материала.</text:p>
        </text:list-item>
        <text:list-item>
          <text:p text:style-name="P604">Максимум поощрения, минимум наказания.</text:p>
        </text:list-item>
        <text:list-item>
          <text:p text:style-name="P604">Обучение детей посильным приёмам регуляции поведения. </text:p>
        </text:list-item>
      </text:list>
      <text:p text:style-name="P185">Форма подведения итогов реализации программы дополнительного образования детей – выставки. </text:p>
      <text:p text:style-name="P185"/>
      <text:p text:style-name="P185"/>
      <text:p text:style-name="P185"/>
      <text:p text:style-name="P185">Есть жажда творчества, уменье созидать,</text:p>
      <text:p text:style-name="P185">На камень камень класть, вести леса строений.</text:p>
      <text:p text:style-name="P185">Не спать ночей, по суткам голодать,</text:p>
      <text:p text:style-name="P185">Вставать до звёзд и падать на колени.</text:p>
      <text:p text:style-name="P185">Остаться нищим и глухим навек,</text:p>
      <text:p text:style-name="P185">Идти с тобой, с своей эпохой вровень,</text:p>
      <text:p text:style-name="P185">И воду пить из тех целебных рек,</text:p>
      <text:p text:style-name="P185"><text:soft-page-break/>К которым прикоснулся сам Бетховен.</text:p>
      <text:p text:style-name="P185">Брать в руки гипс, склоняться на подрамник</text:p>
      <text:p text:style-name="P185">Весь мир вместить в дыхание одно.</text:p>
      <text:p text:style-name="P185">Одним мазком весь этот мир и камни</text:p>
      <text:p text:style-name="P185">Живыми положить на полотно.</text:p>
      <text:p text:style-name="P185">Не дописав, оставить кисти сыну,</text:p>
      <text:p text:style-name="P185">Так передать цвета своей земли,</text:p>
      <text:p text:style-name="P185">Чтоб век спустя все так же ияли глину</text:p>
      <text:p text:style-name="P185">И лучшего придумать не могли.</text:p>
      <text:p text:style-name="P185"/>
      <text:p text:style-name="P185"><text:s text:c="47"/>Н.Майоров.</text:p>
      <text:p text:style-name="P185"/>
      <text:p text:style-name="P185"/>
      <text:p text:style-name="P199"><text:span text:style-name="T36">С</text:span><text:span text:style-name="T126">одержание программы</text:span></text:p>
      <text:p text:style-name="P185"/>
      <text:p text:style-name="P185">Тема 1.</text:p>
      <text:p text:style-name="P185">Поделки из бумаги и картона.</text:p>
      <text:p text:style-name="P185">Вводные занятия. Инструктаж по технике безопасности. Знакомство с инструментами для обработки бумаги. Забавные самоделки в технике модульного оригами. Оригами. Игрушки- сувениры. Поделки из коробок. Цветы и деревья из бумаги и салфеток.</text:p>
      <text:p text:style-name="P185"/>
      <text:p text:style-name="P185">Тема 2.</text:p>
      <text:p text:style-name="P185">Поделки из природных материалов.</text:p>
      <text:p text:style-name="P185">Вводные занятия. Инструктаж по технике безопасности. Знакомство с инструментами и приспособлениями для работы. Панно из семян. Сказка из листьев и лепестков. Аппликации. Поделки из шишек и камней.</text:p>
      <text:p text:style-name="P185"/>
      <text:p text:style-name="P185">Тема 3.</text:p>
      <text:p text:style-name="P185">Поделки из различных материалов.</text:p>
      <text:p text:style-name="P185">Вводные занятия. Инструктаж по технике безопасности. Знакомство с инструментами и приспособлениями для работы. Поделки из макарон. Поделки из бисера. Мягкая игрушка. Аппликации из крупы. Соленое тесто. Плетение фенечек в технике <text:span text:style-name="T23">макр</text:span><text:span text:style-name="T47">а</text:span><text:span text:style-name="T23">ме</text:span>. Плетение на элементарном ткацком станке.</text:p>
      <text:p text:style-name="P185"/>
      <text:p text:style-name="P185"/>
      <text:p text:style-name="P185"/>
      <text:p text:style-name="P185"/>
      <text:p text:style-name="P185"/>
      <text:p text:style-name="P185"/>
      <text:p text:style-name="P185"/>
      <text:p text:style-name="P185"/>
      <text:p text:style-name="P316"><text:soft-page-break/>Учебно-тематический план</text:p>
      <text:p text:style-name="P315"/>
      <table:table table:name="Таблица32" table:style-name="Таблица32">
        <table:table-column table:style-name="Таблица32.A"/>
        <table:table-column table:style-name="Таблица32.B"/>
        <table:table-column table:style-name="Таблица32.C"/>
        <table:table-column table:style-name="Таблица32.D"/>
        <table:table-row table:style-name="TableLine3029951951728">
          <table:table-cell table:style-name="Таблица32.A1" office:value-type="string">
            <text:p text:style-name="P511">№</text:p>
            <text:p text:style-name="P512">п/п</text:p>
          </table:table-cell>
          <table:table-cell table:style-name="Таблица32.A1" office:value-type="string">
            <text:p text:style-name="P407">Виды деятельности</text:p>
          </table:table-cell>
          <table:table-cell table:style-name="Таблица32.A1" office:value-type="string">
            <text:p text:style-name="P407">Цель</text:p>
          </table:table-cell>
          <table:table-cell table:style-name="Таблица32.D1" office:value-type="string">
            <text:p text:style-name="P407">Количество часов в неделю</text:p>
          </table:table-cell>
        </table:table-row>
        <table:table-row table:style-name="TableLine3029951944656">
          <table:table-cell table:style-name="Таблица32.A2" office:value-type="string">
            <text:p text:style-name="P390">1</text:p>
          </table:table-cell>
          <table:table-cell table:style-name="Таблица32.A2" office:value-type="string">
            <text:p text:style-name="P407">Поделки из бумаги и картона</text:p>
          </table:table-cell>
          <table:table-cell table:style-name="Таблица32.A2" office:value-type="string">
            <text:p text:style-name="P407">Получить дополнительные знания и практические умения, познакомить со свойствами и особенностями бумаги в различных промышленных изделиях</text:p>
          </table:table-cell>
          <table:table-cell table:style-name="Таблица32.D2" office:value-type="string">
            <text:p text:style-name="P391"><text:span text:style-name="T48">10</text:span><text:span text:style-name="T23">ч</text:span></text:p>
          </table:table-cell>
        </table:table-row>
        <table:table-row table:style-name="TableLine3029951946560">
          <table:table-cell table:style-name="Таблица32.A2" office:value-type="string">
            <text:p text:style-name="P390">2</text:p>
          </table:table-cell>
          <table:table-cell table:style-name="Таблица32.A2" office:value-type="string">
            <text:p text:style-name="P407">Поделки из природных материалов</text:p>
          </table:table-cell>
          <table:table-cell table:style-name="Таблица32.A2" office:value-type="string">
            <text:p text:style-name="P407">Познакомить с разновидностями природных материалов, основными приемами работы с нетрадиционными природными материалами</text:p>
          </table:table-cell>
          <table:table-cell table:style-name="Таблица32.D2" office:value-type="string">
            <text:p text:style-name="P391"><text:span text:style-name="T48">10</text:span><text:span text:style-name="T23">ч</text:span></text:p>
          </table:table-cell>
        </table:table-row>
        <table:table-row table:style-name="TableLine3029951960160">
          <table:table-cell table:style-name="Таблица32.A2" office:value-type="string">
            <text:p text:style-name="P390">3</text:p>
          </table:table-cell>
          <table:table-cell table:style-name="Таблица32.A2" office:value-type="string">
            <text:p text:style-name="P407">Поделки из различных материалов</text:p>
          </table:table-cell>
          <table:table-cell table:style-name="Таблица32.A2" office:value-type="string">
            <text:p text:style-name="P407">Познакомить с разновидностями <text:s/>материалов, основными приемами работы с нетрадиционными материалами</text:p>
          </table:table-cell>
          <table:table-cell table:style-name="Таблица32.D2" office:value-type="string">
            <text:p text:style-name="P391"><text:span text:style-name="T48">10</text:span><text:span text:style-name="T23">ч</text:span></text:p>
          </table:table-cell>
        </table:table-row>
      </table:table>
      <text:p text:style-name="P315"/>
      <text:p text:style-name="P297">Итого: <text:span text:style-name="T186">30</text:span> ч. в неделю и <text:s/><text:span text:style-name="T186">90 ч.</text:span> в заезд.</text:p>
      <text:p text:style-name="P315"/>
      <text:p text:style-name="P315"/>
      <text:p text:style-name="P315"/>
      <text:p text:style-name="P315"><text:s/></text:p>
      <text:p text:style-name="P315"/>
      <text:p text:style-name="P302"/>
      <text:p text:style-name="P70"/>
      <text:p text:style-name="P70"/>
      <text:p text:style-name="P70"/>
      <text:p text:style-name="P70"/>
      <text:p text:style-name="P70"/>
      <text:p text:style-name="P70"/>
      <text:list xml:id="list85546393159085" text:continue-list="list1067140540" text:style-name="L1">
        <text:list-header>
          <text:p text:style-name="P619"><text:soft-page-break/>Список <text:s/>литературы</text:p>
          <text:p text:style-name="P620"/>
        </text:list-header>
        <text:list-item>
          <text:p text:style-name="P621">Проснякова Т.Н. “Цветы”, “ Деревья” - М.,2007</text:p>
        </text:list-item>
        <text:list-item>
          <text:p text:style-name="P621">Виктория Сейш “Поделки из коробок” - М.,2006</text:p>
        </text:list-item>
        <text:list-item>
          <text:p text:style-name="P621">Ирина Жукова “ Забавные самоделки в технике модульного оригами” - М.,2013</text:p>
        </text:list-item>
        <text:list-item>
          <text:p text:style-name="P621">Гришина Н.И. и др. “Поделки из природных материалов” - М.,2011</text:p>
        </text:list-item>
        <text:list-item>
          <text:p text:style-name="P621">Диско Н.Л. “Бисер” - М.,2011</text:p>
        </text:list-item>
        <text:list-item>
          <text:p text:style-name="P621">Клэр Гарланд “Мягкая игрушка” - М.,2007</text:p>
        </text:list-item>
        <text:list-item>
          <text:p text:style-name="P621">Ольга Сухаревская “Оригами для самых маленьких” - М.,2012</text:p>
          <text:p text:style-name="P622"><text:span text:style-name="rvts207"><text:span text:style-name="T222">8.</text:span></text:span><text:span text:style-name="rvts207"><text:span text:style-name="T221"> </text:span></text:span><text:span text:style-name="rvts207"><text:span text:style-name="T220">И</text:span></text:span><text:span text:style-name="rvts207"><text:span text:style-name="T221">нтернет сайты.</text:span></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2" svg:font-family="Symbol" style:font-adornments="Regular" style:font-family-generic="roman" style:font-pitch="variable" style:font-charset="x-symbol"/>
    <style:font-face style:name="Mangal1" svg:font-family="Mangal"/>
    <style:font-face style:name="Courier New1" svg:font-family="'Courier New'" style:font-family-generic="modern" style:font-pitch="fixed"/>
    <style:font-face style:name="Courier New" svg:font-family="'Courier New'" style:font-adornments="Обычный" style:font-family-generic="modern" style:font-pitch="fixed"/>
    <style:font-face style:name="Symbol3" svg:font-family="Symbol" style:font-pitch="variable"/>
    <style:font-face style:name="Calibri" svg:font-family="Calibri"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4"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635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ing_20_6" style:display-name="Heading 6" style:family="paragraph" style:parent-style-name="Standard" style:default-outline-level="6" style:list-style-name="" style:class="text">
      <style:paragraph-properties fo:margin-left="0cm" fo:margin-right="0cm" fo:margin-top="0cm" fo:margin-bottom="0cm" style:contextual-spacing="false" fo:line-height="100%" fo:text-align="justify" style:justify-single-word="false" fo:text-indent="0.953cm" style:auto-text-indent="false" fo:keep-with-next="always"/>
      <style:text-properties style:font-name="Times New Roman" fo:font-family="'Times New Roman'" style:font-family-generic="roman" style:font-pitch="variable" fo:font-size="14pt" style:text-underline-style="solid" style:text-underline-width="auto" style:text-underline-color="font-color"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cm" fo:margin-right="0cm" fo:margin-top="0cm" fo:margin-bottom="0cm" style:contextual-spacing="false" fo:line-height="100%" fo:text-align="justify" style:justify-single-word="false" fo:text-indent="0.953cm" style:auto-text-indent="fals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Heading_20_9" style:display-name="Heading 9" style:family="paragraph" style:parent-style-name="Standard" style:default-outline-level="9" style:list-style-name="" style:class="text">
      <style:paragraph-properties fo:margin-left="0.635cm" fo:margin-right="0cm" fo:margin-top="0cm" fo:margin-bottom="0cm" style:contextual-spacing="false" fo:line-height="100%" fo:text-align="justify" style:justify-single-word="false" fo:text-indent="0cm" style:auto-text-indent="false" fo:keep-with-next="always"/>
      <style:text-properties style:font-name="Times New Roman" fo:font-family="'Times New Roman'"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Heading_20_8" style:display-name="Heading 8" style:family="paragraph" style:parent-style-name="Standard" style:default-outline-level="8" style:list-style-name="" style:class="text">
      <style:paragraph-properties fo:margin-left="0.635cm" fo:margin-right="0cm" fo:margin-top="0cm" fo:margin-bottom="0cm" style:contextual-spacing="false" fo:line-height="100%" fo:text-align="end" style:justify-single-word="false" fo:text-indent="0cm" style:auto-text-indent="false" fo:keep-with-next="always"/>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2pt" style:font-weight-complex="bold"/>
    </style:style>
    <style:style style:name="Heading_20_4" style:display-name="Heading 4" style:family="paragraph" style:parent-style-name="Standard" style:default-outline-level="4" style:list-style-name="" style:class="text">
      <style:paragraph-properties fo:margin-left="0cm" fo:margin-right="0cm" fo:margin-top="0cm" fo:margin-bottom="0cm" style:contextual-spacing="false" fo:line-height="100%" fo:text-align="justify" style:justify-single-word="false" fo:text-indent="0.953cm" style:auto-text-indent="false" fo:keep-with-next="always"/>
      <style:text-properties style:font-name="Times New Roman" fo:font-family="'Times New Roman'" style:font-family-generic="roman" style:font-pitch="variable" fo:font-size="14pt" style:text-underline-style="solid" style:text-underline-width="auto" style:text-underline-color="font-color"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2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cm" fo:margin-bottom="0cm" style:contextual-spacing="false" fo:line-height="100%" fo:text-align="justify" style:justify-single-word="false" fo:text-indent="0.953cm" style:auto-text-indent="false" fo:keep-with-next="always"/>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2pt" style:font-weight-complex="bold"/>
    </style:style>
    <style:style style:name="Heading_20_7" style:display-name="Heading 7" style:family="paragraph" style:parent-style-name="Standard" style:default-outline-level="7" style:list-style-name="" style:class="text">
      <style:paragraph-properties fo:margin-left="0cm" fo:margin-right="0cm" fo:margin-top="0cm" fo:margin-bottom="0cm" style:contextual-spacing="false" fo:line-height="100%" fo:text-align="justify" style:justify-single-word="false" fo:text-indent="0.953cm" style:auto-text-indent="false" fo:keep-with-next="always"/>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Абзац_20_списка1" style:display-name="Абзац списка1" style:family="paragraph" style:parent-style-name="Standard">
      <style:paragraph-properties fo:margin-left="1.27cm" fo:margin-right="0cm" fo:margin-top="0cm" fo:margin-bottom="0cm" style:contextual-spacing="false" fo:line-height="100%"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бычный" style:family="paragraph">
      <style:paragraph-properties fo:hyphenation-ladder-count="no-limit"/>
      <style:text-properties fo:hyphenate="false" fo:hyphenation-remain-char-count="2" fo:hyphenation-push-char-count="2" loext:hyphenation-no-caps="false"/>
    </style:style>
    <style:style style:name="rvps27" style:family="paragraph" style:parent-style-name="Обычный">
      <style:paragraph-properties fo:margin-left="0cm" fo:margin-right="0cm" fo:text-align="justify" style:justify-single-word="false" fo:orphans="2" fo:widows="2" fo:hyphenation-ladder-count="no-limit" fo:text-indent="1.005cm" style:auto-text-indent="false"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Стандартный_20_HTML" style:display-name="Стандартный HTML" style:family="paragraph" style:parent-style-name="Обычный">
      <style:paragraph-properties fo:line-height="130%" fo:text-align="justify"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Courier New1" style:font-family-complex="'Courier New'" style:font-family-generic-complex="modern" style:font-pitch-complex="fixed" style:font-size-complex="10pt" fo:hyphenate="true" fo:hyphenation-remain-char-count="2" fo:hyphenation-push-char-count="2" loext:hyphenation-no-caps="false"/>
    </style:style>
    <style:style style:name="No_20_Spacing" style:display-name="No Spacing"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ru" fo:country="RU" style:font-name-asian="Lucida Sans Unicode" style:font-family-asian="'Lucida Sans Unicode'"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 style:default-outline-level="">
      <style:paragraph-properties fo:margin-top="0cm" fo:margin-bottom="0.247cm" style:contextual-spacing="false" fo:line-height="120%" fo:hyphenation-ladder-count="no-limit" style:vertical-align="baseline"/>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Liberation Serif" fo:font-family="'Liberation Serif'"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Numbering_20_Symbols" style:display-name="Numbering Symbols" style:family="text"/>
    <style:style style:name="ListLabel_20_42" style:display-name="ListLabel 42" style:family="text">
      <style:text-properties fo:font-size="10pt" style:font-size-asian="10pt" style:font-name-complex="Symbol4" style:font-family-complex="Symbol" style:font-family-generic-complex="system" style:font-pitch-complex="variable"/>
    </style:style>
    <style:style style:name="ListLabel_20_43" style:display-name="ListLabel 43" style:family="text">
      <style:text-properties fo:font-weight="normal" style:font-weight-asian="normal"/>
    </style:style>
    <style:style style:name="ListLabel_20_44" style:display-name="ListLabel 44" style:family="text">
      <style:text-properties fo:font-size="10pt" style:font-size-asian="10pt" style:font-name-complex="Wingdings1" style:font-family-complex="Wingdings" style:font-family-generic-complex="system" style:font-pitch-complex="variable"/>
    </style:style>
    <style:style style:name="ListLabel_20_45" style:display-name="ListLabel 45" style:family="text">
      <style:text-properties fo:font-size="10pt" style:font-size-asian="10pt" style:font-name-complex="Courier New2" style:font-family-complex="'Courier New'"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4" style:font-family-complex="Symbol" style:font-family-generic-complex="system" style:font-pitch-complex="variable"/>
    </style:style>
    <style:style style:name="Default_20_Paragraph_20_Font" style:display-name="Default Paragraph Font" style:family="text"/>
    <style:style style:name="HTML_20_Cite" style:display-name="HTML Cite" style:family="text" style:parent-style-name="Default_20_Paragraph_20_Font">
      <style:text-properties fo:font-style="italic" style:font-style-asian="italic" style:font-style-complex="italic"/>
    </style:style>
    <style:style style:name="f" style:family="text" style:parent-style-name="Default_20_Paragraph_20_Fon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WW8Num2z0" style:family="text">
      <style:text-properties fo:font-size="14pt" fo:font-style="italic" fo:font-weight="bold" style:font-size-asian="14pt" style:font-style-asian="italic" style:font-weight-asian="bold" style:font-size-complex="14pt"/>
    </style:style>
    <style:style style:name="WW8Num1z0" style:family="text"/>
    <style:style style:name="WW8Num3z0" style:family="text">
      <style:text-properties style:font-name="Symbol1" fo:font-family="Symbol" style:font-family-generic="roman" style:font-pitch="variable" style:font-name-complex="Symbol3" style:font-family-complex="Symbol"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fo:font-size="14pt" fo:font-weight="bold" style:font-size-asian="14pt" style:font-weight-asian="bold" style:font-size-complex="14pt"/>
    </style:style>
    <style:style style:name="WW8Num5z0" style:family="text">
      <style:text-properties fo:font-size="14pt" style:font-size-asian="14pt" style:font-size-complex="14pt"/>
    </style:style>
    <style:style style:name="WW8Num7z0" style:family="text">
      <style:text-properties fo:font-size="14pt" fo:font-style="italic" style:font-size-asian="14pt" style:font-style-asian="italic" style:font-size-complex="14pt"/>
    </style:style>
    <style:style style:name="WW8Num4z0" style:family="text">
      <style:text-properties fo:font-size="14pt" fo:font-weight="bold" style:font-size-asian="14pt" style:font-weight-asian="bold" style:font-size-complex="14pt"/>
    </style:style>
    <style:style style:name="WW8Num10z0" style:family="text">
      <style:text-properties fo:font-size="14pt" style:font-size-asian="14pt" style:font-size-complex="14pt"/>
    </style:style>
    <style:style style:name="WW8Num8z0" style:family="text">
      <style:text-properties fo:font-size="14pt" style:font-size-asian="14pt" style:font-size-complex="14pt"/>
    </style:style>
    <style:style style:name="WW8Num9z0" style:family="text">
      <style:text-properties fo:font-weight="bold" style:font-weight-asian="bold"/>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Основной_20_шрифт_20_абзаца" style:display-name="Основной шрифт абзаца" style:family="text"/>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rvts207" style:family="text" style:parent-style-name="Основной_20_шрифт_20_абзаца">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rvts205" style:family="text" style:parent-style-name="Основной_20_шрифт_20_абзаца">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2">
      <text:list-level-style-bullet text:level="1" text:style-name="ListLabel_20_4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43"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4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4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4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style:num-pre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4" text:style-name="ListLabel_20_4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3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39"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4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3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4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1"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4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41" style:num-suffix=""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4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1"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1"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2" style:num-suffix="." style:num-format="a">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1"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2.487cm" fo:text-indent="-1.535cm" fo:margin-left="2.487cm"/>
        </style:list-level-properties>
      </text:list-level-style-number>
      <text:list-level-style-number text:level="2" style:num-suffix="." style:num-format="a">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41"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4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41" style:num-suffix=""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4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3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39"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4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3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4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2"/>
      </text:list-level-style-bullet>
      <text:list-level-style-bullet text:level="2" text:style-name="ListLabel_20_39" style:num-suffix="o"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ListLabel_20_41"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2"/>
      </text:list-level-style-bullet>
      <text:list-level-style-bullet text:level="5" text:style-name="ListLabel_20_39" style:num-suffix="o"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ListLabel_20_40"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ListLabel_20_41"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2"/>
      </text:list-level-style-bullet>
      <text:list-level-style-bullet text:level="8" text:style-name="ListLabel_20_39" style:num-suffix="o"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ListLabel_20_40"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3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39"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4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3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4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2"/>
      </text:list-level-style-bullet>
      <text:list-level-style-bullet text:level="2" text:style-name="ListLabel_20_39" style:num-suffix="o"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ListLabel_20_41"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2"/>
      </text:list-level-style-bullet>
      <text:list-level-style-bullet text:level="5" text:style-name="ListLabel_20_39" style:num-suffix="o"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ListLabel_20_4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ListLabel_20_41"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2"/>
      </text:list-level-style-bullet>
      <text:list-level-style-bullet text:level="8" text:style-name="ListLabel_20_39" style:num-suffix="o"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ListLabel_20_4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434cm" fo:text-indent="-1.482cm" fo:margin-left="2.434cm"/>
        </style:list-level-properties>
      </text:list-level-style-number>
      <text:list-level-style-number text:level="2" style:num-suffix="." style:num-format="a">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4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4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4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31cm" fo:text-indent="-0.661cm" fo:margin-left="1.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12349d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8-18T08:42:36.437000000</meta:creation-date>
    <dc:date>2021-04-29T08:55:43.782000000</dc:date>
    <meta:editing-duration>P5DT16H57M46S</meta:editing-duration>
    <meta:editing-cycles>225</meta:editing-cycles>
    <meta:generator>LibreOffice/7.0.4.2$Windows_X86_64 LibreOffice_project/dcf040e67528d9187c66b2379df5ea4407429775</meta:generator>
    <meta:print-date>2017-07-03T12:02:30.031000000</meta:print-date>
    <meta:document-statistic meta:table-count="47" meta:image-count="0" meta:object-count="0" meta:page-count="175" meta:paragraph-count="3731" meta:word-count="34945" meta:character-count="268984" meta:non-whitespace-character-count="232102"/>
  </office:meta>
</office:document-meta>
</file>